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4"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3">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8"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49">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6">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49" style:family="table-cell" style:parent-style-name="Default" style:data-style-name="N0">
      <style:table-cell-properties fo:border="thin solid #000000" style:vertical-align="middle" fo:wrap-option="wrap" fo:background-color="#FFFFFF" style:shrink-to-fit="true"/>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28625cm"/>
    </style:style>
    <style:style style:name="co3" style:family="table-column">
      <style:table-column-properties fo:break-before="auto" style:column-width="8.016875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91041666666667cm"/>
    </style:style>
    <style:style style:name="co7" style:family="table-column">
      <style:table-column-properties fo:break-before="auto" style:column-width="3.12208333333333cm"/>
    </style:style>
    <style:style style:name="co8" style:family="table-column">
      <style:table-column-properties fo:break-before="auto" style:column-width="3.22791666666667cm"/>
    </style:style>
    <style:style style:name="co9" style:family="table-column">
      <style:table-column-properties fo:break-before="auto" style:column-width="1.24354166666667cm"/>
    </style:style>
    <style:style style:name="co10" style:family="table-column">
      <style:table-column-properties fo:break-before="auto" style:column-width="3.38666666666667cm"/>
    </style:style>
    <style:style style:name="co11" style:family="table-column">
      <style:table-column-properties fo:break-before="auto" style:column-width="3.4925cm"/>
    </style:style>
    <style:style style:name="co12" style:family="table-column">
      <style:table-column-properties fo:break-before="auto" style:column-width="2.38125cm"/>
    </style:style>
    <style:style style:name="co13" style:family="table-column">
      <style:table-column-properties fo:break-before="auto" style:column-width="2.09020833333333cm"/>
    </style:style>
    <style:style style:name="co14" style:family="table-column">
      <style:table-column-properties fo:break-before="auto" style:column-width="2.51354166666667cm"/>
    </style:style>
    <style:style style:name="co15" style:family="table-column">
      <style:table-column-properties fo:break-before="auto" style:column-width="2.619375cm"/>
    </style:style>
    <style:style style:name="co16" style:family="table-column">
      <style:table-column-properties fo:break-before="auto" style:column-width="3.28083333333333cm"/>
    </style:style>
    <style:style style:name="co17" style:family="table-column">
      <style:table-column-properties fo:break-before="auto" style:column-width="2.24895833333333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10" table:style-name="ta1" table:print-ranges="10310.A1:10310.W228">
        <table:table-column table:style-name="co1" table:default-cell-style-name="ce30"/>
        <table:table-column table:style-name="co2" table:default-cell-style-name="ce30"/>
        <table:table-column table:style-name="co3" table:default-cell-style-name="ce30"/>
        <table:table-column table:style-name="co4" table:default-cell-style-name="ce31"/>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4" table:default-cell-style-name="ce31"/>
        <table:table-column table:style-name="co4" table:number-columns-repeated="2" table:default-cell-style-name="ce30"/>
        <table:table-column table:style-name="co12" table:default-cell-style-name="ce30"/>
        <table:table-column table:style-name="co4" table:default-cell-style-name="ce30"/>
        <table:table-column table:style-name="co13" table:default-cell-style-name="ce30"/>
        <table:table-column table:style-name="co14" table:default-cell-style-name="ce30"/>
        <table:table-column table:style-name="co15" table:default-cell-style-name="ce30"/>
        <table:table-column table:style-name="co4" table:default-cell-style-name="ce30"/>
        <table:table-column table:style-name="co16" table:default-cell-style-name="ce32"/>
        <table:table-column table:style-name="co17" table:default-cell-style-name="ce33"/>
        <table:table-column table:style-name="co4" table:default-cell-style-name="ce30"/>
        <table:table-column table:style-name="co4" table:default-cell-style-name="ce42"/>
        <table:table-column table:style-name="co4" table:number-columns-repeated="16360" table:default-cell-style-name="ce1"/>
        <table:table-row table:style-name="ro1">
          <table:table-cell office:value-type="string" table:number-columns-spanned="23" table:number-rows-spanned="1" table:style-name="ce62">
            <text:p>學產基金</text:p>
          </table:table-cell>
          <table:covered-table-cell table:number-columns-repeated="22"/>
          <table:table-cell table:style-name="ce42"/>
          <table:table-cell table:number-columns-repeated="16360"/>
        </table:table-row>
        <table:table-row table:style-name="ro2">
          <table:table-cell office:value-type="string" table:number-columns-spanned="23" table:number-rows-spanned="1" table:style-name="ce63">
            <text:p>補（捐）助其他政府機關或團體私人經費報告表</text:p>
          </table:table-cell>
          <table:covered-table-cell table:number-columns-repeated="22"/>
          <table:table-cell table:style-name="ce42"/>
          <table:table-cell table:number-columns-repeated="16360"/>
        </table:table-row>
        <table:table-row table:style-name="ro3">
          <table:table-cell office:value-type="string" table:number-columns-spanned="23" table:number-rows-spanned="1" table:style-name="ce64">
            <text:p>中華民國 103 年度</text:p>
          </table:table-cell>
          <table:covered-table-cell table:number-columns-repeated="22"/>
          <table:table-cell table:style-name="ce42"/>
          <table:table-cell table:number-columns-repeated="16360"/>
        </table:table-row>
        <table:table-row table:style-name="ro2">
          <table:table-cell office:value-type="string" table:number-columns-spanned="1" table:number-rows-spanned="2" table:style-name="ce69">
            <text:p><text:span text:style-name="T2">受補</text:span>(<text:span text:style-name="T2">捐</text:span>)<text:span text:style-name="T2">助單位名稱</text:span></text:p>
          </table:table-cell>
          <table:table-cell office:value-type="string" table:number-columns-spanned="1" table:number-rows-spanned="2" table:style-name="ce69">
            <text:p><text:span text:style-name="T2">補</text:span><text:s/>(<text:span text:style-name="T2">捐</text:span>)<text:s/><text:span text:style-name="T2">助計畫名稱</text:span></text:p>
          </table:table-cell>
          <table:table-cell office:value-type="string" table:number-columns-spanned="1" table:number-rows-spanned="2" table:style-name="ce69">
            <text:p><text:span text:style-name="T2">列支科目名稱</text:span></text:p>
          </table:table-cell>
          <table:table-cell office:value-type="string" table:number-columns-spanned="2" table:number-rows-spanned="1" table:style-name="ce69">
            <text:p><text:span text:style-name="T2">是否明定補助之條件標準</text:span></text:p>
          </table:table-cell>
          <table:covered-table-cell/>
          <table:table-cell office:value-type="string" table:number-columns-spanned="5" table:number-rows-spanned="1" table:style-name="ce69">
            <text:p><text:span text:style-name="T2">補</text:span><text:s/>(<text:span text:style-name="T2">捐</text:span>)<text:s/><text:span text:style-name="T2">助</text:span><text:s/><text:span text:style-name="T2">金</text:span><text:s/><text:span text:style-name="T2">額</text:span></text:p>
          </table:table-cell>
          <table:covered-table-cell table:number-columns-repeated="4"/>
          <table:table-cell office:value-type="string" table:number-columns-spanned="1" table:number-rows-spanned="2" table:style-name="ce69">
            <text:p><text:span text:style-name="T2">實際支用金額</text:span>(2)</text:p>
          </table:table-cell>
          <table:table-cell office:value-type="string" table:number-columns-spanned="2" table:number-rows-spanned="1" table:style-name="ce69">
            <text:p><text:span text:style-name="T2">計畫執行情形</text:span></text:p>
          </table:table-cell>
          <table:covered-table-cell/>
          <table:table-cell office:value-type="string" table:number-columns-spanned="2" table:number-rows-spanned="1" table:style-name="ce69">
            <text:p><text:span text:style-name="T2">是否納入受補助單位預算</text:span></text:p>
          </table:table-cell>
          <table:covered-table-cell/>
          <table:table-cell office:value-type="string" table:number-columns-spanned="2" table:number-rows-spanned="1" table:style-name="ce69">
            <text:p><text:span text:style-name="T2">是否明定成果考核方式</text:span></text:p>
          </table:table-cell>
          <table:covered-table-cell/>
          <table:table-cell office:value-type="string" table:number-columns-spanned="2" table:number-rows-spanned="1" table:style-name="ce69">
            <text:p><text:span text:style-name="T2">對補助經費是否施以就地查核</text:span></text:p>
          </table:table-cell>
          <table:covered-table-cell/>
          <table:table-cell office:value-type="string" table:number-columns-spanned="1" table:number-rows-spanned="2" table:style-name="ce69">
            <text:p><text:span text:style-name="T2">計畫未完</text:span></text:p>
            <text:p><text:span text:style-name="T2">成原因</text:span></text:p>
          </table:table-cell>
          <table:table-cell office:value-type="string" table:number-columns-spanned="2" table:number-rows-spanned="1" table:style-name="ce72">
            <text:p><text:span text:style-name="T2">計畫完成結餘款</text:span></text:p>
          </table:table-cell>
          <table:covered-table-cell/>
          <table:table-cell office:value-type="string" table:number-columns-spanned="1" table:number-rows-spanned="2" table:style-name="ce69">
            <text:p><text:span text:style-name="T2">備註</text:span></text:p>
          </table:table-cell>
          <table:table-cell office:value-type="string" table:number-columns-spanned="1" table:number-rows-spanned="2" table:style-name="ce59">
            <text:p><text:span text:style-name="T2">月份</text:span></text:p>
          </table:table-cell>
          <table:table-cell table:number-columns-repeated="16360"/>
        </table:table-row>
        <table:table-row table:style-name="ro2">
          <table:covered-table-cell/>
          <table:covered-table-cell/>
          <table:covered-table-cell/>
          <table:table-cell office:value-type="string" table:style-name="ce35">
            <text:p><text:span text:style-name="T2">是</text:span></text:p>
          </table:table-cell>
          <table:table-cell office:value-type="string" table:style-name="ce36">
            <text:p><text:span text:style-name="T2">否</text:span></text:p>
          </table:table-cell>
          <table:table-cell office:value-type="string" table:style-name="ce36">
            <text:p><text:span text:style-name="T2">計畫核定金額</text:span></text:p>
          </table:table-cell>
          <table:table-cell office:value-type="string" table:style-name="ce36">
            <text:p><text:span text:style-name="T2">本年度撥付數</text:span></text:p>
          </table:table-cell>
          <table:table-cell office:value-type="string" table:style-name="ce36">
            <text:p><text:span text:style-name="T2">累計撥付數</text:span></text:p>
          </table:table-cell>
          <table:table-cell office:value-type="string" table:style-name="ce36">
            <text:p><text:span text:style-name="T2">未撥數</text:span></text:p>
          </table:table-cell>
          <table:table-cell office:value-type="string" table:style-name="ce34">
            <text:p><text:span text:style-name="T2">合計</text:span>(1)</text:p>
          </table:table-cell>
          <table:covered-table-cell/>
          <table:table-cell office:value-type="string" table:style-name="ce36">
            <text:p><text:span text:style-name="T2">已完成</text:span></text:p>
          </table:table-cell>
          <table:table-cell office:value-type="string" table:style-name="ce36">
            <text:p><text:span text:style-name="T2">未完成</text:span></text:p>
          </table:table-cell>
          <table:table-cell office:value-type="string" table:style-name="ce36">
            <text:p><text:span text:style-name="T2">是</text:span></text:p>
          </table:table-cell>
          <table:table-cell office:value-type="string" table:style-name="ce36">
            <text:p><text:span text:style-name="T2">否</text:span></text:p>
          </table:table-cell>
          <table:table-cell office:value-type="string" table:style-name="ce36">
            <text:p><text:span text:style-name="T2">是</text:span></text:p>
          </table:table-cell>
          <table:table-cell office:value-type="string" table:style-name="ce36">
            <text:p><text:span text:style-name="T2">否</text:span></text:p>
          </table:table-cell>
          <table:table-cell office:value-type="string" table:style-name="ce36">
            <text:p><text:span text:style-name="T2">是</text:span></text:p>
          </table:table-cell>
          <table:table-cell office:value-type="string" table:style-name="ce36">
            <text:p><text:span text:style-name="T2">否</text:span></text:p>
          </table:table-cell>
          <table:covered-table-cell/>
          <table:table-cell office:value-type="string" table:style-name="ce2">
            <text:p><text:span text:style-name="T2">金額</text:span>(3)=(1)-(2)</text:p>
          </table:table-cell>
          <table:table-cell office:value-type="string" table:style-name="ce39">
            <text:p><text:span text:style-name="T2">收回日期</text:span></text:p>
          </table:table-cell>
          <table:covered-table-cell/>
          <table:covered-table-cell/>
          <table:table-cell table:number-columns-repeated="16360"/>
        </table:table-row>
        <table:table-row table:style-name="ro4">
          <table:table-cell office:value-type="string" table:style-name="ce38">
            <text:p><text:span text:style-name="T4">一、補助其他政府機關</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42"/>
          <table:table-cell table:number-columns-repeated="16360"/>
        </table:table-row>
        <table:table-row table:style-name="ro4">
          <table:table-cell office:value-type="string" table:style-name="ce38">
            <text:p>1.<text:span text:style-name="T4">中央政府機關學校間</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42"/>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學校學生工讀獎助金</text:span>(<text:span text:style-name="T6">第</text:span>1<text:span text:style-name="T6">期款</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12">
            <text:p>V</text:p>
          </table:table-cell>
          <table:table-cell table:style-name="ce13"/>
          <table:table-cell office:value-type="float" office:value="32500000" table:style-name="ce18">
            <text:p>32,500,000</text:p>
          </table:table-cell>
          <table:table-cell office:value-type="float" office:value="32500000" table:style-name="ce18">
            <text:p>32,500,000</text:p>
          </table:table-cell>
          <table:table-cell office:value-type="float" office:value="32500000" table:style-name="ce18">
            <text:p>32,500,000</text:p>
          </table:table-cell>
          <table:table-cell office:value-type="float" office:value="0" table:style-name="ce18">
            <text:p>0</text:p>
          </table:table-cell>
          <table:table-cell office:value-type="float" office:value="32500000" table:style-name="ce18">
            <text:p>32,500,000</text:p>
          </table:table-cell>
          <table:table-cell office:value-type="float" office:value="32500000" table:style-name="ce18">
            <text:p>32,5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37">
            <text:p>V</text:p>
          </table:table-cell>
          <table:table-cell table:style-name="ce12"/>
          <table:table-cell office:value-type="string" table:style-name="ce3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2<text:span text:style-name="T2">月</text:span></text:p>
          </table:table-cell>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以上學校清寒僑生助學金</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12">
            <text:p>V</text:p>
          </table:table-cell>
          <table:table-cell table:style-name="ce13"/>
          <table:table-cell office:value-type="float" office:value="5998000" table:style-name="ce18">
            <text:p>5,998,000</text:p>
          </table:table-cell>
          <table:table-cell office:value-type="float" office:value="5998000" table:style-name="ce18">
            <text:p>5,998,000</text:p>
          </table:table-cell>
          <table:table-cell office:value-type="float" office:value="5998000" table:style-name="ce18">
            <text:p>5,998,000</text:p>
          </table:table-cell>
          <table:table-cell office:value-type="float" office:value="0" table:style-name="ce18">
            <text:p>0</text:p>
          </table:table-cell>
          <table:table-cell office:value-type="float" office:value="5998000" table:style-name="ce18">
            <text:p>5,998,000</text:p>
          </table:table-cell>
          <table:table-cell office:value-type="float" office:value="5998000" table:style-name="ce18">
            <text:p>5,998,000</text:p>
          </table:table-cell>
          <table:table-cell office:value-type="string" table:style-name="ce43">
            <text:p>V</text:p>
          </table:table-cell>
          <table:table-cell table:number-columns-repeated="2" table:style-name="ce13"/>
          <table:table-cell office:value-type="string" table:style-name="ce43">
            <text:p>V</text:p>
          </table:table-cell>
          <table:table-cell office:value-type="string" table:style-name="ce43">
            <text:p>V</text:p>
          </table:table-cell>
          <table:table-cell table:style-name="ce12"/>
          <table:table-cell office:value-type="string" table:style-name="ce4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text:span text:style-name="T2">教育部國民及學前教育署</text:span></text:p>
          </table:table-cell>
          <table:table-cell office:value-type="string" table:style-name="ce44">
            <text:p><text:span text:style-name="T6">教育部學產基金辦理補助</text:span>102<text:span text:style-name="T2">學年度第</text:span><text:span text:style-name="T3">2</text:span><text:span text:style-name="T2">學期國民中小學學生無力繳交代收代辦費</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43">
            <text:p>V</text:p>
          </table:table-cell>
          <table:table-cell table:style-name="ce11"/>
          <table:table-cell office:value-type="float" office:value="62686884" table:style-name="ce46">
            <text:p>62,686,884<text:s/></text:p>
          </table:table-cell>
          <table:table-cell office:value-type="float" office:value="62686884" table:style-name="ce46">
            <text:p>62,686,884<text:s/></text:p>
          </table:table-cell>
          <table:table-cell office:value-type="float" office:value="62686884" table:style-name="ce46">
            <text:p>62,686,884<text:s/></text:p>
          </table:table-cell>
          <table:table-cell office:value-type="float" office:value="0" table:style-name="ce46">
            <text:p>0<text:s/></text:p>
          </table:table-cell>
          <table:table-cell office:value-type="float" office:value="62686884" table:style-name="ce46">
            <text:p>62,686,884<text:s/></text:p>
          </table:table-cell>
          <table:table-cell office:value-type="float" office:value="62686884" table:style-name="ce46">
            <text:p>62,686,884<text:s/></text:p>
          </table:table-cell>
          <table:table-cell office:value-type="string" table:style-name="ce43">
            <text:p>V</text:p>
          </table:table-cell>
          <table:table-cell table:number-columns-repeated="2" table:style-name="ce11"/>
          <table:table-cell office:value-type="string" table:style-name="ce43">
            <text:p>V</text:p>
          </table:table-cell>
          <table:table-cell office:value-type="string" table:style-name="ce43">
            <text:p>V</text:p>
          </table:table-cell>
          <table:table-cell table:style-name="ce43"/>
          <table:table-cell office:value-type="string" table:style-name="ce43">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國立嘉義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90000" table:style-name="ce46">
            <text:p>90,000<text:s/></text:p>
          </table:table-cell>
          <table:table-cell office:value-type="float" office:value="90000" table:style-name="ce46">
            <text:p>90,000<text:s/></text:p>
          </table:table-cell>
          <table:table-cell office:value-type="float" office:value="90000" table:style-name="ce46">
            <text:p>90,000<text:s/></text:p>
          </table:table-cell>
          <table:table-cell office:value-type="float" office:value="0" table:style-name="ce46">
            <text:p>0<text:s/></text:p>
          </table:table-cell>
          <table:table-cell office:value-type="float" office:value="90000" table:style-name="ce46">
            <text:p>90,000<text:s/></text:p>
          </table:table-cell>
          <table:table-cell office:value-type="float" office:value="90000" table:style-name="ce46">
            <text:p>90,000<text:s/></text:p>
          </table:table-cell>
          <table:table-cell office:value-type="string" table:style-name="ce12">
            <text:p>V</text:p>
          </table:table-cell>
          <table:table-cell table:number-columns-repeated="2" table:style-name="ce13"/>
          <table:table-cell office:value-type="string" table:style-name="ce43">
            <text:p>V</text:p>
          </table:table-cell>
          <table:table-cell office:value-type="string" table:style-name="ce43">
            <text:p>V</text:p>
          </table:table-cell>
          <table:table-cell table:style-name="ce13"/>
          <table:table-cell office:value-type="string" table:style-name="ce4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和美實驗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東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蘇澳高級海事水產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雲林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中文華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北門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4000" table:style-name="ce46">
            <text:p>74,000<text:s/></text:p>
          </table:table-cell>
          <table:table-cell office:value-type="float" office:value="74000" table:style-name="ce46">
            <text:p>74,000<text:s/></text:p>
          </table:table-cell>
          <table:table-cell office:value-type="float" office:value="74000" table:style-name="ce46">
            <text:p>74,000<text:s/></text:p>
          </table:table-cell>
          <table:table-cell office:value-type="float" office:value="0" table:style-name="ce46">
            <text:p>0<text:s/></text:p>
          </table:table-cell>
          <table:table-cell office:value-type="float" office:value="74000" table:style-name="ce46">
            <text:p>74,000<text:s/></text:p>
          </table:table-cell>
          <table:table-cell office:value-type="float" office:value="74000" table:style-name="ce46">
            <text:p>74,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368" table:style-name="ce15">
            <text:p>368<text:s/></text:p>
          </table:table-cell>
          <table:table-cell office:value-type="float" office:value="1030728" table:style-name="ce16">
            <text:p>1030728<text:s/></text:p>
          </table:table-cell>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虎尾高級農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中啟明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90000" table:style-name="ce46">
            <text:p>90,000<text:s/></text:p>
          </table:table-cell>
          <table:table-cell office:value-type="float" office:value="90000" table:style-name="ce46">
            <text:p>90,000<text:s/></text:p>
          </table:table-cell>
          <table:table-cell office:value-type="float" office:value="90000" table:style-name="ce46">
            <text:p>90,000<text:s/></text:p>
          </table:table-cell>
          <table:table-cell office:value-type="float" office:value="0" table:style-name="ce46">
            <text:p>0<text:s/></text:p>
          </table:table-cell>
          <table:table-cell office:value-type="float" office:value="90000" table:style-name="ce46">
            <text:p>90,000<text:s/></text:p>
          </table:table-cell>
          <table:table-cell office:value-type="float" office:value="90000" table:style-name="ce46">
            <text:p>9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竹北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30" table:style-name="ce15">
            <text:p>30<text:s/></text:p>
          </table:table-cell>
          <table:table-cell office:value-type="float" office:value="1030929" table:style-name="ce16">
            <text:p>1030929<text:s/></text:p>
          </table:table-cell>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嘉義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潮州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學校學生工讀獎助金</text:span>(<text:span text:style-name="T6">第</text:span>2<text:span text:style-name="T6">期款</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12">
            <text:p>V</text:p>
          </table:table-cell>
          <table:table-cell table:style-name="ce13"/>
          <table:table-cell office:value-type="float" office:value="32500000" table:style-name="ce18">
            <text:p>32,500,000</text:p>
          </table:table-cell>
          <table:table-cell office:value-type="float" office:value="32500000" table:style-name="ce18">
            <text:p>32,500,000</text:p>
          </table:table-cell>
          <table:table-cell office:value-type="float" office:value="32500000" table:style-name="ce18">
            <text:p>32,500,000</text:p>
          </table:table-cell>
          <table:table-cell office:value-type="float" office:value="0" table:style-name="ce18">
            <text:p>0</text:p>
          </table:table-cell>
          <table:table-cell office:value-type="float" office:value="32500000" table:style-name="ce18">
            <text:p>32,500,000</text:p>
          </table:table-cell>
          <table:table-cell office:value-type="float" office:value="32500000" table:style-name="ce18">
            <text:p>32,5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南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南大學附屬啟聰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員林高級農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5000" table:style-name="ce18">
            <text:p>25,000</text:p>
          </table:table-cell>
          <table:table-cell office:value-type="float" office:value="25000" table:style-name="ce18">
            <text:p>25,000</text:p>
          </table:table-cell>
          <table:table-cell office:value-type="float" office:value="25000" table:style-name="ce18">
            <text:p>25,000</text:p>
          </table:table-cell>
          <table:table-cell office:value-type="float" office:value="0" table:style-name="ce18">
            <text:p>0</text:p>
          </table:table-cell>
          <table:table-cell office:value-type="float" office:value="25000" table:style-name="ce18">
            <text:p>25,000</text:p>
          </table:table-cell>
          <table:table-cell office:value-type="float" office:value="25000" table:style-name="ce18">
            <text:p>25,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基隆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北大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玉里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桃園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花蓮高級商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東大學附屬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中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0">
            <text:p>V</text:p>
          </table:table-cell>
          <table:table-cell table:style-name="ce12"/>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農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0">
            <text:p>V</text:p>
          </table:table-cell>
          <table:table-cell table:style-name="ce12"/>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南女子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工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彰化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嘉義大學附設實驗國民小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8">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關山高級工商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南第一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高雄師範大學附屬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35000" table:style-name="ce18">
            <text:p>35,000</text:p>
          </table:table-cell>
          <table:table-cell office:value-type="float" office:value="35000" table:style-name="ce18">
            <text:p>35,000</text:p>
          </table:table-cell>
          <table:table-cell office:value-type="float" office:value="35000" table:style-name="ce18">
            <text:p>35,000</text:p>
          </table:table-cell>
          <table:table-cell office:value-type="float" office:value="0" table:style-name="ce18">
            <text:p>0</text:p>
          </table:table-cell>
          <table:table-cell office:value-type="float" office:value="35000" table:style-name="ce18">
            <text:p>35,000</text:p>
          </table:table-cell>
          <table:table-cell office:value-type="float" office:value="35000" table:style-name="ce18">
            <text:p>35,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東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150450" table:style-name="ce18">
            <text:p>150,450</text:p>
          </table:table-cell>
          <table:table-cell office:value-type="float" office:value="150450" table:style-name="ce18">
            <text:p>150,450</text:p>
          </table:table-cell>
          <table:table-cell office:value-type="float" office:value="150450" table:style-name="ce18">
            <text:p>150,450</text:p>
          </table:table-cell>
          <table:table-cell office:value-type="float" office:value="0" table:style-name="ce18">
            <text:p>0</text:p>
          </table:table-cell>
          <table:table-cell office:value-type="float" office:value="150450" table:style-name="ce18">
            <text:p>150,450</text:p>
          </table:table-cell>
          <table:table-cell office:value-type="float" office:value="150450" table:style-name="ce18">
            <text:p>150,45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10017" table:style-name="ce15">
            <text:p>10,017<text:s/></text:p>
          </table:table-cell>
          <table:table-cell office:value-type="float" office:value="1031014" table:style-name="ce16">
            <text:p>1031014<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埔里高級工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3000" table:style-name="ce15">
            <text:p>3,000<text:s/></text:p>
          </table:table-cell>
          <table:table-cell office:value-type="float" office:value="1031029" table:style-name="ce16">
            <text:p>1031029<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東大學附屬體育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16700" table:style-name="ce18">
            <text:p>216,700</text:p>
          </table:table-cell>
          <table:table-cell office:value-type="float" office:value="216700" table:style-name="ce18">
            <text:p>216,700</text:p>
          </table:table-cell>
          <table:table-cell office:value-type="float" office:value="216700" table:style-name="ce18">
            <text:p>216,700</text:p>
          </table:table-cell>
          <table:table-cell office:value-type="float" office:value="0" table:style-name="ce18">
            <text:p>0</text:p>
          </table:table-cell>
          <table:table-cell office:value-type="float" office:value="216700" table:style-name="ce18">
            <text:p>216,700</text:p>
          </table:table-cell>
          <table:table-cell office:value-type="float" office:value="216700" table:style-name="ce18">
            <text:p>216,7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2100" table:style-name="ce15">
            <text:p>2,100<text:s/></text:p>
          </table:table-cell>
          <table:table-cell office:value-type="float" office:value="1031126" table:style-name="ce16">
            <text:p>1031126<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屏東教育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23600" table:style-name="ce18">
            <text:p>323,600</text:p>
          </table:table-cell>
          <table:table-cell office:value-type="float" office:value="323600" table:style-name="ce18">
            <text:p>323,600</text:p>
          </table:table-cell>
          <table:table-cell office:value-type="float" office:value="323600" table:style-name="ce18">
            <text:p>323,600</text:p>
          </table:table-cell>
          <table:table-cell office:value-type="float" office:value="0" table:style-name="ce18">
            <text:p>0</text:p>
          </table:table-cell>
          <table:table-cell office:value-type="float" office:value="323600" table:style-name="ce18">
            <text:p>323,600</text:p>
          </table:table-cell>
          <table:table-cell office:value-type="float" office:value="323600" table:style-name="ce18">
            <text:p>323,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南高級海事水產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1400" table:style-name="ce15">
            <text:p>1,400<text:s/></text:p>
          </table:table-cell>
          <table:table-cell office:value-type="float" office:value="1031118" table:style-name="ce16">
            <text:p>1031118<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中高級家事商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8">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中啟明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28040" table:style-name="ce18">
            <text:p>228,040</text:p>
          </table:table-cell>
          <table:table-cell office:value-type="float" office:value="228040" table:style-name="ce18">
            <text:p>228,040</text:p>
          </table:table-cell>
          <table:table-cell office:value-type="float" office:value="228040" table:style-name="ce18">
            <text:p>228,040</text:p>
          </table:table-cell>
          <table:table-cell office:value-type="float" office:value="0" table:style-name="ce18">
            <text:p>0</text:p>
          </table:table-cell>
          <table:table-cell office:value-type="float" office:value="228040" table:style-name="ce18">
            <text:p>228,040</text:p>
          </table:table-cell>
          <table:table-cell office:value-type="float" office:value="228040" table:style-name="ce18">
            <text:p>228,04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6680" table:style-name="ce15">
            <text:p>6,680<text:s/></text:p>
          </table:table-cell>
          <table:table-cell office:value-type="float" office:value="1030827" table:style-name="ce16">
            <text:p>1030827<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水里高級商工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187600" table:style-name="ce18">
            <text:p>187,600</text:p>
          </table:table-cell>
          <table:table-cell office:value-type="float" office:value="187600" table:style-name="ce18">
            <text:p>187,600</text:p>
          </table:table-cell>
          <table:table-cell office:value-type="float" office:value="187600" table:style-name="ce18">
            <text:p>187,600</text:p>
          </table:table-cell>
          <table:table-cell office:value-type="float" office:value="0" table:style-name="ce18">
            <text:p>0</text:p>
          </table:table-cell>
          <table:table-cell office:value-type="float" office:value="187600" table:style-name="ce18">
            <text:p>187,600</text:p>
          </table:table-cell>
          <table:table-cell office:value-type="float" office:value="187600" table:style-name="ce18">
            <text:p>187,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420" table:style-name="ce15">
            <text:p>420<text:s/></text:p>
          </table:table-cell>
          <table:table-cell office:value-type="float" office:value="1030929" table:style-name="ce16">
            <text:p>1030929<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灣戲曲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3">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霧峰高級農工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82400" table:style-name="ce18">
            <text:p>382,400</text:p>
          </table:table-cell>
          <table:table-cell office:value-type="float" office:value="382400" table:style-name="ce18">
            <text:p>382,400</text:p>
          </table:table-cell>
          <table:table-cell office:value-type="float" office:value="382400" table:style-name="ce18">
            <text:p>382,400</text:p>
          </table:table-cell>
          <table:table-cell office:value-type="float" office:value="0" table:style-name="ce18">
            <text:p>0</text:p>
          </table:table-cell>
          <table:table-cell office:value-type="float" office:value="382400" table:style-name="ce18">
            <text:p>382,400</text:p>
          </table:table-cell>
          <table:table-cell office:value-type="float" office:value="382400" table:style-name="ce18">
            <text:p>382,4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15201" table:style-name="ce15">
            <text:p>15,201<text:s/></text:p>
          </table:table-cell>
          <table:table-cell office:value-type="float" office:value="1030929" table:style-name="ce16">
            <text:p>1030929<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蘇澳高級海事水產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16700" table:style-name="ce18">
            <text:p>216,700</text:p>
          </table:table-cell>
          <table:table-cell office:value-type="float" office:value="216700" table:style-name="ce18">
            <text:p>216,700</text:p>
          </table:table-cell>
          <table:table-cell office:value-type="float" office:value="216700" table:style-name="ce18">
            <text:p>216,700</text:p>
          </table:table-cell>
          <table:table-cell office:value-type="float" office:value="0" table:style-name="ce18">
            <text:p>0</text:p>
          </table:table-cell>
          <table:table-cell office:value-type="float" office:value="216700" table:style-name="ce18">
            <text:p>216,700</text:p>
          </table:table-cell>
          <table:table-cell office:value-type="float" office:value="216700" table:style-name="ce18">
            <text:p>216,7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2100" table:style-name="ce15">
            <text:p>2,100<text:s/></text:p>
          </table:table-cell>
          <table:table-cell office:value-type="float" office:value="1031118" table:style-name="ce16">
            <text:p>1031118<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華南高級商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新化高級工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8">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屏東高級工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8">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600" table:style-name="ce15">
            <text:p>600<text:s/></text:p>
          </table:table-cell>
          <table:table-cell office:value-type="float" office:value="1030929" table:style-name="ce16">
            <text:p>1030929<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成功商業水產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14450" table:style-name="ce18">
            <text:p>214,450</text:p>
          </table:table-cell>
          <table:table-cell office:value-type="float" office:value="214450" table:style-name="ce18">
            <text:p>214,450</text:p>
          </table:table-cell>
          <table:table-cell office:value-type="float" office:value="214450" table:style-name="ce18">
            <text:p>214,450</text:p>
          </table:table-cell>
          <table:table-cell office:value-type="float" office:value="0" table:style-name="ce18">
            <text:p>0</text:p>
          </table:table-cell>
          <table:table-cell office:value-type="float" office:value="214450" table:style-name="ce18">
            <text:p>214,450</text:p>
          </table:table-cell>
          <table:table-cell office:value-type="float" office:value="214450" table:style-name="ce18">
            <text:p>214,45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18374" table:style-name="ce15">
            <text:p>18,374<text:s/></text:p>
          </table:table-cell>
          <table:table-cell office:value-type="float" office:value="1031118" table:style-name="ce16">
            <text:p>1031118<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民雄高級農工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24600" table:style-name="ce18">
            <text:p>324,600</text:p>
          </table:table-cell>
          <table:table-cell office:value-type="float" office:value="324600" table:style-name="ce18">
            <text:p>324,600</text:p>
          </table:table-cell>
          <table:table-cell office:value-type="float" office:value="324600" table:style-name="ce18">
            <text:p>324,600</text:p>
          </table:table-cell>
          <table:table-cell office:value-type="float" office:value="0" table:style-name="ce18">
            <text:p>0</text:p>
          </table:table-cell>
          <table:table-cell office:value-type="float" office:value="324600" table:style-name="ce18">
            <text:p>324,600</text:p>
          </table:table-cell>
          <table:table-cell office:value-type="float" office:value="324600" table:style-name="ce18">
            <text:p>324,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東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187600" table:style-name="ce18">
            <text:p>187,600</text:p>
          </table:table-cell>
          <table:table-cell office:value-type="float" office:value="187600" table:style-name="ce18">
            <text:p>187,600</text:p>
          </table:table-cell>
          <table:table-cell office:value-type="float" office:value="187600" table:style-name="ce18">
            <text:p>187,600</text:p>
          </table:table-cell>
          <table:table-cell office:value-type="float" office:value="0" table:style-name="ce18">
            <text:p>0</text:p>
          </table:table-cell>
          <table:table-cell office:value-type="float" office:value="187600" table:style-name="ce18">
            <text:p>187,600</text:p>
          </table:table-cell>
          <table:table-cell office:value-type="float" office:value="187600" table:style-name="ce18">
            <text:p>187,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21605" table:style-name="ce15">
            <text:p>21,605<text:s/></text:p>
          </table:table-cell>
          <table:table-cell office:value-type="float" office:value="1031118" table:style-name="ce16">
            <text:p>1031118<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南護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清水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8">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埔里高級工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8">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臺南高級工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60000" table:style-name="ce18">
            <text:p>160,000</text:p>
          </table:table-cell>
          <table:table-cell office:value-type="float" office:value="160000" table:style-name="ce18">
            <text:p>160,000</text:p>
          </table:table-cell>
          <table:table-cell office:value-type="float" office:value="160000" table:style-name="ce18">
            <text:p>160,000</text:p>
          </table:table-cell>
          <table:table-cell office:value-type="float" office:value="0" table:style-name="ce18">
            <text:p>0</text:p>
          </table:table-cell>
          <table:table-cell office:value-type="float" office:value="160000" table:style-name="ce18">
            <text:p>160,000</text:p>
          </table:table-cell>
          <table:table-cell office:value-type="float" office:value="160000" table:style-name="ce18">
            <text:p>1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宜蘭特殊教育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臺東高級商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基隆特殊教育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嘉義高級商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花蓮高級農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11">
            <text:p><text:span text:style-name="T2">教育部國民及學前教育署</text:span></text:p>
          </table:table-cell>
          <table:table-cell office:value-type="string" table:style-name="ce44">
            <text:p><text:span text:style-name="T6">教育部學產基金辦理補助</text:span>103<text:span text:style-name="T2">學年度第</text:span><text:span text:style-name="T3">1</text:span><text:span text:style-name="T2">學期國民中小學學生無力繳交代收代辦費</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55">
            <text:p>V</text:p>
          </table:table-cell>
          <table:table-cell table:style-name="ce13"/>
          <table:table-cell office:value-type="float" office:value="61638990" table:style-name="ce18">
            <text:p>61,638,990</text:p>
          </table:table-cell>
          <table:table-cell office:value-type="float" office:value="61638990" table:style-name="ce18">
            <text:p>61,638,990</text:p>
          </table:table-cell>
          <table:table-cell office:value-type="float" office:value="61638990" table:style-name="ce18">
            <text:p>61,638,990</text:p>
          </table:table-cell>
          <table:table-cell office:value-type="float" office:value="0" table:style-name="ce18">
            <text:p>0</text:p>
          </table:table-cell>
          <table:table-cell office:value-type="float" office:value="61638990" table:style-name="ce18">
            <text:p>61,638,990</text:p>
          </table:table-cell>
          <table:table-cell office:value-type="float" office:value="61638990" table:style-name="ce18">
            <text:p>61,638,99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5">
            <text:p>V</text:p>
          </table:table-cell>
          <table:table-cell table:style-name="ce12"/>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澎湖高級海事水產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3"/>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8">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5">
            <text:p>V</text:p>
          </table:table-cell>
          <table:table-cell table:style-name="ce12"/>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花蓮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3"/>
          <table:table-cell office:value-type="float" office:value="58000" table:style-name="ce18">
            <text:p>58,000</text:p>
          </table:table-cell>
          <table:table-cell office:value-type="float" office:value="58000" table:style-name="ce18">
            <text:p>58,000</text:p>
          </table:table-cell>
          <table:table-cell office:value-type="float" office:value="58000" table:style-name="ce18">
            <text:p>58,000</text:p>
          </table:table-cell>
          <table:table-cell office:value-type="float" office:value="0" table:style-name="ce18">
            <text:p>0</text:p>
          </table:table-cell>
          <table:table-cell office:value-type="float" office:value="58000" table:style-name="ce18">
            <text:p>58,000</text:p>
          </table:table-cell>
          <table:table-cell office:value-type="float" office:value="58000" table:style-name="ce18">
            <text:p>58,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5">
            <text:p>V</text:p>
          </table:table-cell>
          <table:table-cell table:style-name="ce12"/>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成功商業水產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3"/>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8">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5">
            <text:p>V</text:p>
          </table:table-cell>
          <table:table-cell table:style-name="ce12"/>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頭城高級家事商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6">
            <text:p>V</text:p>
          </table:table-cell>
          <table:table-cell table:style-name="ce12"/>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臺東大學附屬體育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8">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6">
            <text:p>V</text:p>
          </table:table-cell>
          <table:table-cell table:style-name="ce12"/>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苗栗高級農工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8">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6">
            <text:p>V</text:p>
          </table:table-cell>
          <table:table-cell table:style-name="ce12"/>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臺中特殊教育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6">
            <text:p>V</text:p>
          </table:table-cell>
          <table:table-cell table:style-name="ce12"/>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臺南第一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7">
            <text:p>V</text:p>
          </table:table-cell>
          <table:table-cell table:style-name="ce13"/>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8">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7">
            <text:p>V</text:p>
          </table:table-cell>
          <table:table-cell table:style-name="ce12"/>
          <table:table-cell office:value-type="string" table:style-name="ce5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10<text:span text:style-name="T7">月</text:span></text:p>
          </table:table-cell>
          <table:table-cell table:number-columns-repeated="16360"/>
        </table:table-row>
        <table:table-row table:style-name="ro5">
          <table:table-cell table:style-name="ce11"/>
          <table:table-cell table:style-name="ce44"/>
          <table:table-cell table:style-name="ce11"/>
          <table:table-cell table:style-name="ce45"/>
          <table:table-cell table:style-name="ce13"/>
          <table:table-cell table:number-columns-repeated="6" table:style-name="ce46"/>
          <table:table-cell table:style-name="ce12"/>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2.<text:span text:style-name="T4">地方政府</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5">
          <table:table-cell office:value-type="string" table:style-name="ce48">
            <text:p>嘉義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15000" table:style-name="ce46">
            <text:p>115,000<text:s/></text:p>
          </table:table-cell>
          <table:table-cell office:value-type="float" office:value="115000" table:style-name="ce46">
            <text:p>115,000<text:s/></text:p>
          </table:table-cell>
          <table:table-cell office:value-type="float" office:value="115000" table:style-name="ce46">
            <text:p>115,000<text:s/></text:p>
          </table:table-cell>
          <table:table-cell office:value-type="float" office:value="0" table:style-name="ce46">
            <text:p>0<text:s/></text:p>
          </table:table-cell>
          <table:table-cell office:value-type="float" office:value="115000" table:style-name="ce46">
            <text:p>115,000<text:s/></text:p>
          </table:table-cell>
          <table:table-cell office:value-type="float" office:value="115000" table:style-name="ce46">
            <text:p>11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桃園縣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350000" table:style-name="ce46">
            <text:p>1,350,000<text:s/></text:p>
          </table:table-cell>
          <table:table-cell office:value-type="float" office:value="1350000" table:style-name="ce46">
            <text:p>1,350,000<text:s/></text:p>
          </table:table-cell>
          <table:table-cell office:value-type="float" office:value="1350000" table:style-name="ce46">
            <text:p>1,350,000<text:s/></text:p>
          </table:table-cell>
          <table:table-cell office:value-type="float" office:value="0" table:style-name="ce46">
            <text:p>0<text:s/></text:p>
          </table:table-cell>
          <table:table-cell office:value-type="float" office:value="1350000" table:style-name="ce46">
            <text:p>1,350,000<text:s/></text:p>
          </table:table-cell>
          <table:table-cell office:value-type="float" office:value="1350000" table:style-name="ce46">
            <text:p>1,3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基隆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花蓮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10000" table:style-name="ce46">
            <text:p>710,000<text:s/></text:p>
          </table:table-cell>
          <table:table-cell office:value-type="float" office:value="710000" table:style-name="ce46">
            <text:p>710,000<text:s/></text:p>
          </table:table-cell>
          <table:table-cell office:value-type="float" office:value="710000" table:style-name="ce46">
            <text:p>710,000<text:s/></text:p>
          </table:table-cell>
          <table:table-cell office:value-type="float" office:value="0" table:style-name="ce46">
            <text:p>0<text:s/></text:p>
          </table:table-cell>
          <table:table-cell office:value-type="float" office:value="710000" table:style-name="ce46">
            <text:p>710,000<text:s/></text:p>
          </table:table-cell>
          <table:table-cell office:value-type="float" office:value="710000" table:style-name="ce46">
            <text:p>71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澎湖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中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675000" table:style-name="ce46">
            <text:p>675,000<text:s/></text:p>
          </table:table-cell>
          <table:table-cell office:value-type="float" office:value="675000" table:style-name="ce46">
            <text:p>675,000<text:s/></text:p>
          </table:table-cell>
          <table:table-cell office:value-type="float" office:value="675000" table:style-name="ce46">
            <text:p>675,000<text:s/></text:p>
          </table:table-cell>
          <table:table-cell office:value-type="float" office:value="0" table:style-name="ce46">
            <text:p>0<text:s/></text:p>
          </table:table-cell>
          <table:table-cell office:value-type="float" office:value="675000" table:style-name="ce46">
            <text:p>675,000<text:s/></text:p>
          </table:table-cell>
          <table:table-cell office:value-type="float" office:value="675000" table:style-name="ce46">
            <text:p>67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彰化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91000" table:style-name="ce46">
            <text:p>191,000<text:s/></text:p>
          </table:table-cell>
          <table:table-cell office:value-type="float" office:value="191000" table:style-name="ce46">
            <text:p>191,000<text:s/></text:p>
          </table:table-cell>
          <table:table-cell office:value-type="float" office:value="191000" table:style-name="ce46">
            <text:p>191,000<text:s/></text:p>
          </table:table-cell>
          <table:table-cell office:value-type="float" office:value="0" table:style-name="ce46">
            <text:p>0<text:s/></text:p>
          </table:table-cell>
          <table:table-cell office:value-type="float" office:value="191000" table:style-name="ce46">
            <text:p>191,000<text:s/></text:p>
          </table:table-cell>
          <table:table-cell office:value-type="float" office:value="191000" table:style-name="ce46">
            <text:p>191,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屏東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55000" table:style-name="ce46">
            <text:p>1,055,000<text:s/></text:p>
          </table:table-cell>
          <table:table-cell office:value-type="float" office:value="1055000" table:style-name="ce46">
            <text:p>1,055,000<text:s/></text:p>
          </table:table-cell>
          <table:table-cell office:value-type="float" office:value="1055000" table:style-name="ce46">
            <text:p>1,055,000<text:s/></text:p>
          </table:table-cell>
          <table:table-cell office:value-type="float" office:value="0" table:style-name="ce46">
            <text:p>0<text:s/></text:p>
          </table:table-cell>
          <table:table-cell office:value-type="float" office:value="1055000" table:style-name="ce46">
            <text:p>1,055,000<text:s/></text:p>
          </table:table-cell>
          <table:table-cell office:value-type="float" office:value="1055000" table:style-name="ce46">
            <text:p>1,05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新竹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85000" table:style-name="ce46">
            <text:p>485,000<text:s/></text:p>
          </table:table-cell>
          <table:table-cell office:value-type="float" office:value="485000" table:style-name="ce46">
            <text:p>485,000<text:s/></text:p>
          </table:table-cell>
          <table:table-cell office:value-type="float" office:value="485000" table:style-name="ce46">
            <text:p>485,000<text:s/></text:p>
          </table:table-cell>
          <table:table-cell office:value-type="float" office:value="0" table:style-name="ce46">
            <text:p>0<text:s/></text:p>
          </table:table-cell>
          <table:table-cell office:value-type="float" office:value="485000" table:style-name="ce46">
            <text:p>485,000<text:s/></text:p>
          </table:table-cell>
          <table:table-cell office:value-type="float" office:value="485000" table:style-name="ce46">
            <text:p>48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310000" table:style-name="ce46">
            <text:p>310,000<text:s/></text:p>
          </table:table-cell>
          <table:table-cell office:value-type="float" office:value="310000" table:style-name="ce46">
            <text:p>310,000<text:s/></text:p>
          </table:table-cell>
          <table:table-cell office:value-type="float" office:value="310000" table:style-name="ce46">
            <text:p>310,000<text:s/></text:p>
          </table:table-cell>
          <table:table-cell office:value-type="float" office:value="0" table:style-name="ce46">
            <text:p>0<text:s/></text:p>
          </table:table-cell>
          <table:table-cell office:value-type="float" office:value="310000" table:style-name="ce46">
            <text:p>310,000<text:s/></text:p>
          </table:table-cell>
          <table:table-cell office:value-type="float" office:value="310000" table:style-name="ce46">
            <text:p>31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臺東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20000" table:style-name="ce46">
            <text:p>1,020,000<text:s/></text:p>
          </table:table-cell>
          <table:table-cell office:value-type="float" office:value="1020000" table:style-name="ce46">
            <text:p>1,020,000<text:s/></text:p>
          </table:table-cell>
          <table:table-cell office:value-type="float" office:value="1020000" table:style-name="ce46">
            <text:p>1,020,000<text:s/></text:p>
          </table:table-cell>
          <table:table-cell office:value-type="float" office:value="0" table:style-name="ce46">
            <text:p>0<text:s/></text:p>
          </table:table-cell>
          <table:table-cell office:value-type="float" office:value="1020000" table:style-name="ce46">
            <text:p>1,020,000<text:s/></text:p>
          </table:table-cell>
          <table:table-cell office:value-type="float" office:value="1020000" table:style-name="ce46">
            <text:p>1,0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雲林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70000" table:style-name="ce46">
            <text:p>270,000<text:s/></text:p>
          </table:table-cell>
          <table:table-cell office:value-type="float" office:value="270000" table:style-name="ce46">
            <text:p>270,000<text:s/></text:p>
          </table:table-cell>
          <table:table-cell office:value-type="float" office:value="270000" table:style-name="ce46">
            <text:p>270,000<text:s/></text:p>
          </table:table-cell>
          <table:table-cell office:value-type="float" office:value="0" table:style-name="ce46">
            <text:p>0<text:s/></text:p>
          </table:table-cell>
          <table:table-cell office:value-type="float" office:value="270000" table:style-name="ce46">
            <text:p>270,000<text:s/></text:p>
          </table:table-cell>
          <table:table-cell office:value-type="float" office:value="270000" table:style-name="ce46">
            <text:p>27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苗栗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60000" table:style-name="ce46">
            <text:p>460,000<text:s/></text:p>
          </table:table-cell>
          <table:table-cell office:value-type="float" office:value="460000" table:style-name="ce46">
            <text:p>460,000<text:s/></text:p>
          </table:table-cell>
          <table:table-cell office:value-type="float" office:value="460000" table:style-name="ce46">
            <text:p>460,000<text:s/></text:p>
          </table:table-cell>
          <table:table-cell office:value-type="float" office:value="0" table:style-name="ce46">
            <text:p>0<text:s/></text:p>
          </table:table-cell>
          <table:table-cell office:value-type="float" office:value="460000" table:style-name="ce46">
            <text:p>460,000<text:s/></text:p>
          </table:table-cell>
          <table:table-cell office:value-type="float" office:value="460000" table:style-name="ce46">
            <text:p>46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高雄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475000" table:style-name="ce46">
            <text:p>2,475,000<text:s/></text:p>
          </table:table-cell>
          <table:table-cell office:value-type="float" office:value="2475000" table:style-name="ce46">
            <text:p>2,475,000<text:s/></text:p>
          </table:table-cell>
          <table:table-cell office:value-type="float" office:value="2475000" table:style-name="ce46">
            <text:p>2,475,000<text:s/></text:p>
          </table:table-cell>
          <table:table-cell office:value-type="float" office:value="0" table:style-name="ce46">
            <text:p>0<text:s/></text:p>
          </table:table-cell>
          <table:table-cell office:value-type="float" office:value="2475000" table:style-name="ce46">
            <text:p>2,475,000<text:s/></text:p>
          </table:table-cell>
          <table:table-cell office:value-type="float" office:value="2475000" table:style-name="ce46">
            <text:p>2,47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南投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395000" table:style-name="ce46">
            <text:p>395,000<text:s/></text:p>
          </table:table-cell>
          <table:table-cell office:value-type="float" office:value="395000" table:style-name="ce46">
            <text:p>395,000<text:s/></text:p>
          </table:table-cell>
          <table:table-cell office:value-type="float" office:value="395000" table:style-name="ce46">
            <text:p>395,000<text:s/></text:p>
          </table:table-cell>
          <table:table-cell office:value-type="float" office:value="0" table:style-name="ce46">
            <text:p>0<text:s/></text:p>
          </table:table-cell>
          <table:table-cell office:value-type="float" office:value="395000" table:style-name="ce46">
            <text:p>395,000<text:s/></text:p>
          </table:table-cell>
          <table:table-cell office:value-type="float" office:value="395000" table:style-name="ce46">
            <text:p>39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嘉義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04500" table:style-name="ce46">
            <text:p>404,500<text:s/></text:p>
          </table:table-cell>
          <table:table-cell office:value-type="float" office:value="404500" table:style-name="ce46">
            <text:p>404,500<text:s/></text:p>
          </table:table-cell>
          <table:table-cell office:value-type="float" office:value="404500" table:style-name="ce46">
            <text:p>404,500<text:s/></text:p>
          </table:table-cell>
          <table:table-cell office:value-type="float" office:value="0" table:style-name="ce46">
            <text:p>0<text:s/></text:p>
          </table:table-cell>
          <table:table-cell office:value-type="float" office:value="404500" table:style-name="ce46">
            <text:p>404,500<text:s/></text:p>
          </table:table-cell>
          <table:table-cell office:value-type="float" office:value="404500" table:style-name="ce46">
            <text:p>404,5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新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1530000" table:style-name="ce46">
            <text:p>1,530,000<text:s/></text:p>
          </table:table-cell>
          <table:table-cell office:value-type="float" office:value="1530000" table:style-name="ce46">
            <text:p>1,530,000<text:s/></text:p>
          </table:table-cell>
          <table:table-cell office:value-type="float" office:value="1530000" table:style-name="ce46">
            <text:p>1,530,000<text:s/></text:p>
          </table:table-cell>
          <table:table-cell office:value-type="float" office:value="0" table:style-name="ce46">
            <text:p>0<text:s/></text:p>
          </table:table-cell>
          <table:table-cell office:value-type="float" office:value="1530000" table:style-name="ce46">
            <text:p>1,530,000<text:s/></text:p>
          </table:table-cell>
          <table:table-cell office:value-type="float" office:value="1530000" table:style-name="ce46">
            <text:p>1,530,000<text:s/></text:p>
          </table:table-cell>
          <table:table-cell office:value-type="string" table:style-name="ce12">
            <text:p>V</text:p>
          </table:table-cell>
          <table:table-cell table:number-columns-repeated="2" table:style-name="ce13"/>
          <table:table-cell office:value-type="string" table:style-name="ce50">
            <text:p>V</text:p>
          </table:table-cell>
          <table:table-cell office:value-type="string" table:style-name="ce50">
            <text:p>V</text:p>
          </table:table-cell>
          <table:table-cell table:style-name="ce13"/>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375000" table:style-name="ce46">
            <text:p>375,000<text:s/></text:p>
          </table:table-cell>
          <table:table-cell office:value-type="float" office:value="375000" table:style-name="ce46">
            <text:p>375,000<text:s/></text:p>
          </table:table-cell>
          <table:table-cell office:value-type="float" office:value="375000" table:style-name="ce46">
            <text:p>375,000<text:s/></text:p>
          </table:table-cell>
          <table:table-cell office:value-type="float" office:value="0" table:style-name="ce46">
            <text:p>0<text:s/></text:p>
          </table:table-cell>
          <table:table-cell office:value-type="float" office:value="375000" table:style-name="ce46">
            <text:p>375,000<text:s/></text:p>
          </table:table-cell>
          <table:table-cell office:value-type="float" office:value="375000" table:style-name="ce46">
            <text:p>37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55000" table:style-name="ce46">
            <text:p>55,000<text:s/></text:p>
          </table:table-cell>
          <table:table-cell office:value-type="float" office:value="55000" table:style-name="ce46">
            <text:p>55,000<text:s/></text:p>
          </table:table-cell>
          <table:table-cell office:value-type="float" office:value="55000" table:style-name="ce46">
            <text:p>55,000<text:s/></text:p>
          </table:table-cell>
          <table:table-cell office:value-type="float" office:value="0" table:style-name="ce46">
            <text:p>0<text:s/></text:p>
          </table:table-cell>
          <table:table-cell office:value-type="float" office:value="55000" table:style-name="ce46">
            <text:p>55,000<text:s/></text:p>
          </table:table-cell>
          <table:table-cell office:value-type="float" office:value="55000" table:style-name="ce46">
            <text:p>5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135000" table:style-name="ce46">
            <text:p>1,135,000<text:s/></text:p>
          </table:table-cell>
          <table:table-cell office:value-type="float" office:value="1135000" table:style-name="ce46">
            <text:p>1,135,000<text:s/></text:p>
          </table:table-cell>
          <table:table-cell office:value-type="float" office:value="1135000" table:style-name="ce46">
            <text:p>1,135,000<text:s/></text:p>
          </table:table-cell>
          <table:table-cell office:value-type="float" office:value="0" table:style-name="ce46">
            <text:p>0<text:s/></text:p>
          </table:table-cell>
          <table:table-cell office:value-type="float" office:value="1135000" table:style-name="ce46">
            <text:p>1,135,000<text:s/></text:p>
          </table:table-cell>
          <table:table-cell office:value-type="float" office:value="1135000" table:style-name="ce46">
            <text:p>1,13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竹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3"/>
          <table:table-cell office:value-type="float" office:value="230000" table:style-name="ce46">
            <text:p>230,000<text:s/></text:p>
          </table:table-cell>
          <table:table-cell office:value-type="float" office:value="230000" table:style-name="ce46">
            <text:p>230,000<text:s/></text:p>
          </table:table-cell>
          <table:table-cell office:value-type="float" office:value="230000" table:style-name="ce46">
            <text:p>230,000<text:s/></text:p>
          </table:table-cell>
          <table:table-cell office:value-type="float" office:value="0" table:style-name="ce46">
            <text:p>0<text:s/></text:p>
          </table:table-cell>
          <table:table-cell office:value-type="float" office:value="230000" table:style-name="ce46">
            <text:p>230,000<text:s/></text:p>
          </table:table-cell>
          <table:table-cell office:value-type="float" office:value="230000" table:style-name="ce46">
            <text:p>230,000<text:s/></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桃園縣政府教育局</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46">
            <text:p>304,000<text:s/></text:p>
          </table:table-cell>
          <table:table-cell office:value-type="float" office:value="304000" table:style-name="ce46">
            <text:p>304,000<text:s/></text:p>
          </table:table-cell>
          <table:table-cell office:value-type="float" office:value="304000" table:style-name="ce46">
            <text:p>304,000<text:s/></text:p>
          </table:table-cell>
          <table:table-cell office:value-type="float" office:value="0" table:style-name="ce46">
            <text:p>0<text:s/></text:p>
          </table:table-cell>
          <table:table-cell office:value-type="float" office:value="304000" table:style-name="ce46">
            <text:p>304,000<text:s/></text:p>
          </table:table-cell>
          <table:table-cell office:value-type="float" office:value="304000" table:style-name="ce46">
            <text:p>304,000<text:s/></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中市政府教育局</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3"/>
          <table:table-cell office:value-type="float" office:value="87000" table:style-name="ce46">
            <text:p>87,000<text:s/></text:p>
          </table:table-cell>
          <table:table-cell office:value-type="float" office:value="87000" table:style-name="ce46">
            <text:p>87,000<text:s/></text:p>
          </table:table-cell>
          <table:table-cell office:value-type="float" office:value="87000" table:style-name="ce46">
            <text:p>87,000<text:s/></text:p>
          </table:table-cell>
          <table:table-cell office:value-type="float" office:value="0" table:style-name="ce46">
            <text:p>0<text:s/></text:p>
          </table:table-cell>
          <table:table-cell office:value-type="float" office:value="87000" table:style-name="ce46">
            <text:p>87,000<text:s/></text:p>
          </table:table-cell>
          <table:table-cell office:value-type="float" office:value="87000" table:style-name="ce46">
            <text:p>87,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新北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32000" table:style-name="ce46">
            <text:p>532,000<text:s/></text:p>
          </table:table-cell>
          <table:table-cell office:value-type="float" office:value="532000" table:style-name="ce46">
            <text:p>532,000<text:s/></text:p>
          </table:table-cell>
          <table:table-cell office:value-type="float" office:value="532000" table:style-name="ce46">
            <text:p>532,000<text:s/></text:p>
          </table:table-cell>
          <table:table-cell office:value-type="float" office:value="0" table:style-name="ce46">
            <text:p>0<text:s/></text:p>
          </table:table-cell>
          <table:table-cell office:value-type="float" office:value="532000" table:style-name="ce46">
            <text:p>532,000<text:s/></text:p>
          </table:table-cell>
          <table:table-cell office:value-type="float" office:value="532000" table:style-name="ce46">
            <text:p>532,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臺北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10000" table:style-name="ce46">
            <text:p>510,000<text:s/></text:p>
          </table:table-cell>
          <table:table-cell office:value-type="float" office:value="510000" table:style-name="ce46">
            <text:p>510,000<text:s/></text:p>
          </table:table-cell>
          <table:table-cell office:value-type="float" office:value="510000" table:style-name="ce46">
            <text:p>510,000<text:s/></text:p>
          </table:table-cell>
          <table:table-cell office:value-type="float" office:value="0" table:style-name="ce46">
            <text:p>0<text:s/></text:p>
          </table:table-cell>
          <table:table-cell office:value-type="float" office:value="510000" table:style-name="ce46">
            <text:p>510,000<text:s/></text:p>
          </table:table-cell>
          <table:table-cell office:value-type="float" office:value="510000" table:style-name="ce46">
            <text:p>51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屏東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721300" table:style-name="ce46">
            <text:p>721,300<text:s/></text:p>
          </table:table-cell>
          <table:table-cell office:value-type="float" office:value="721300" table:style-name="ce46">
            <text:p>721,300<text:s/></text:p>
          </table:table-cell>
          <table:table-cell office:value-type="float" office:value="721300" table:style-name="ce46">
            <text:p>721,300<text:s/></text:p>
          </table:table-cell>
          <table:table-cell office:value-type="float" office:value="0" table:style-name="ce46">
            <text:p>0<text:s/></text:p>
          </table:table-cell>
          <table:table-cell office:value-type="float" office:value="721300" table:style-name="ce46">
            <text:p>721,300<text:s/></text:p>
          </table:table-cell>
          <table:table-cell office:value-type="float" office:value="721300" table:style-name="ce46">
            <text:p>721,3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臺東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58000" table:style-name="ce46">
            <text:p>558,000<text:s/></text:p>
          </table:table-cell>
          <table:table-cell office:value-type="float" office:value="558000" table:style-name="ce46">
            <text:p>558,000<text:s/></text:p>
          </table:table-cell>
          <table:table-cell office:value-type="float" office:value="558000" table:style-name="ce46">
            <text:p>558,000<text:s/></text:p>
          </table:table-cell>
          <table:table-cell office:value-type="float" office:value="0" table:style-name="ce46">
            <text:p>0<text:s/></text:p>
          </table:table-cell>
          <table:table-cell office:value-type="float" office:value="558000" table:style-name="ce46">
            <text:p>558,000<text:s/></text:p>
          </table:table-cell>
          <table:table-cell office:value-type="float" office:value="558000" table:style-name="ce46">
            <text:p>558,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彰化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桃園縣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88000" table:style-name="ce46">
            <text:p>388,000<text:s/></text:p>
          </table:table-cell>
          <table:table-cell office:value-type="float" office:value="388000" table:style-name="ce46">
            <text:p>388,000<text:s/></text:p>
          </table:table-cell>
          <table:table-cell office:value-type="float" office:value="388000" table:style-name="ce46">
            <text:p>388,000<text:s/></text:p>
          </table:table-cell>
          <table:table-cell office:value-type="float" office:value="0" table:style-name="ce46">
            <text:p>0<text:s/></text:p>
          </table:table-cell>
          <table:table-cell office:value-type="float" office:value="388000" table:style-name="ce46">
            <text:p>388,000<text:s/></text:p>
          </table:table-cell>
          <table:table-cell office:value-type="float" office:value="388000" table:style-name="ce46">
            <text:p>388,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南投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60000" table:style-name="ce46">
            <text:p>360,000<text:s/></text:p>
          </table:table-cell>
          <table:table-cell office:value-type="float" office:value="360000" table:style-name="ce46">
            <text:p>360,000<text:s/></text:p>
          </table:table-cell>
          <table:table-cell office:value-type="float" office:value="360000" table:style-name="ce46">
            <text:p>360,000<text:s/></text:p>
          </table:table-cell>
          <table:table-cell office:value-type="float" office:value="0" table:style-name="ce46">
            <text:p>0<text:s/></text:p>
          </table:table-cell>
          <table:table-cell office:value-type="float" office:value="360000" table:style-name="ce46">
            <text:p>360,000<text:s/></text:p>
          </table:table-cell>
          <table:table-cell office:value-type="float" office:value="360000" table:style-name="ce46">
            <text:p>36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雲林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9600" table:style-name="ce46">
            <text:p>19,600<text:s/></text:p>
          </table:table-cell>
          <table:table-cell office:value-type="float" office:value="19600" table:style-name="ce46">
            <text:p>19,600<text:s/></text:p>
          </table:table-cell>
          <table:table-cell office:value-type="float" office:value="19600" table:style-name="ce46">
            <text:p>19,600<text:s/></text:p>
          </table:table-cell>
          <table:table-cell office:value-type="float" office:value="0" table:style-name="ce46">
            <text:p>0<text:s/></text:p>
          </table:table-cell>
          <table:table-cell office:value-type="float" office:value="19600" table:style-name="ce46">
            <text:p>19,600<text:s/></text:p>
          </table:table-cell>
          <table:table-cell office:value-type="float" office:value="19600" table:style-name="ce46">
            <text:p>19,6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基隆市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花蓮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710000" table:style-name="ce46">
            <text:p>710,000<text:s/></text:p>
          </table:table-cell>
          <table:table-cell office:value-type="float" office:value="710000" table:style-name="ce46">
            <text:p>710,000<text:s/></text:p>
          </table:table-cell>
          <table:table-cell office:value-type="float" office:value="710000" table:style-name="ce46">
            <text:p>710,000<text:s/></text:p>
          </table:table-cell>
          <table:table-cell office:value-type="float" office:value="0" table:style-name="ce46">
            <text:p>0<text:s/></text:p>
          </table:table-cell>
          <table:table-cell office:value-type="float" office:value="710000" table:style-name="ce46">
            <text:p>710,000<text:s/></text:p>
          </table:table-cell>
          <table:table-cell office:value-type="float" office:value="710000" table:style-name="ce46">
            <text:p>71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高雄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85592" table:style-name="ce46">
            <text:p>585,592<text:s/></text:p>
          </table:table-cell>
          <table:table-cell office:value-type="float" office:value="585592" table:style-name="ce46">
            <text:p>585,592<text:s/></text:p>
          </table:table-cell>
          <table:table-cell office:value-type="float" office:value="585592" table:style-name="ce46">
            <text:p>585,592<text:s/></text:p>
          </table:table-cell>
          <table:table-cell office:value-type="float" office:value="0" table:style-name="ce46">
            <text:p>0<text:s/></text:p>
          </table:table-cell>
          <table:table-cell office:value-type="float" office:value="585592" table:style-name="ce46">
            <text:p>585,592<text:s/></text:p>
          </table:table-cell>
          <table:table-cell office:value-type="float" office:value="585592" table:style-name="ce46">
            <text:p>585,592<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新竹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280000" table:style-name="ce46">
            <text:p>280,000<text:s/></text:p>
          </table:table-cell>
          <table:table-cell office:value-type="float" office:value="280000" table:style-name="ce46">
            <text:p>280,000<text:s/></text:p>
          </table:table-cell>
          <table:table-cell office:value-type="float" office:value="280000" table:style-name="ce46">
            <text:p>280,000<text:s/></text:p>
          </table:table-cell>
          <table:table-cell office:value-type="float" office:value="0" table:style-name="ce46">
            <text:p>0<text:s/></text:p>
          </table:table-cell>
          <table:table-cell office:value-type="float" office:value="280000" table:style-name="ce46">
            <text:p>280,000<text:s/></text:p>
          </table:table-cell>
          <table:table-cell office:value-type="float" office:value="280000" table:style-name="ce46">
            <text:p>28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臺中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3"/>
          <table:table-cell office:value-type="float" office:value="262424" table:style-name="ce46">
            <text:p>262,424<text:s/></text:p>
          </table:table-cell>
          <table:table-cell office:value-type="float" office:value="262424" table:style-name="ce46">
            <text:p>262,424<text:s/></text:p>
          </table:table-cell>
          <table:table-cell office:value-type="float" office:value="262424" table:style-name="ce46">
            <text:p>262,424<text:s/></text:p>
          </table:table-cell>
          <table:table-cell office:value-type="float" office:value="0" table:style-name="ce46">
            <text:p>0<text:s/></text:p>
          </table:table-cell>
          <table:table-cell office:value-type="float" office:value="262424" table:style-name="ce46">
            <text:p>262,424<text:s/></text:p>
          </table:table-cell>
          <table:table-cell office:value-type="float" office:value="262424" table:style-name="ce46">
            <text:p>262,424<text:s/></text:p>
          </table:table-cell>
          <table:table-cell office:value-type="string" table:style-name="ce12">
            <text:p>V</text:p>
          </table:table-cell>
          <table:table-cell table:number-columns-repeated="2" table:style-name="ce13"/>
          <table:table-cell office:value-type="string" table:style-name="ce55">
            <text:p>V</text:p>
          </table:table-cell>
          <table:table-cell office:value-type="string" table:style-name="ce55">
            <text:p>V</text:p>
          </table:table-cell>
          <table:table-cell table:style-name="ce13"/>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苗栗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56">
            <text:p>V</text:p>
          </table:table-cell>
          <table:table-cell office:value-type="string" table:style-name="ce56">
            <text:p>V</text:p>
          </table:table-cell>
          <table:table-cell table:style-name="ce13"/>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table:number-columns-repeated="3" table:style-name="ce11"/>
          <table:table-cell table:style-name="ce12"/>
          <table:table-cell table:style-name="ce13"/>
          <table:table-cell table:number-columns-repeated="2" table:style-name="ce19"/>
          <table:table-cell table:style-name="ce13"/>
          <table:table-cell table:style-name="ce11"/>
          <table:table-cell table:number-columns-repeated="2" table:style-name="ce19"/>
          <table:table-cell table:number-columns-repeated="7" table:style-name="ce12"/>
          <table:table-cell table:style-name="ce13"/>
          <table:table-cell table:style-name="ce12"/>
          <table:table-cell table:style-name="ce20"/>
          <table:table-cell table:style-name="ce16"/>
          <table:table-cell table:style-name="ce13"/>
          <table:table-cell table:style-name="ce42"/>
          <table:table-cell table:number-columns-repeated="16360"/>
        </table:table-row>
        <table:table-row table:style-name="ro4">
          <table:table-cell office:value-type="string" table:style-name="ce38">
            <text:p><text:span text:style-name="T4">二、捐助團體及個人</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4">
          <table:table-cell office:value-type="string" table:style-name="ce38">
            <text:p>1.<text:span text:style-name="T4">財團法人</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6">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3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text:span text:style-name="T2">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轉正預撥</text:span>102<text:span text:style-name="T2">年度學產基金急難慰問金</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6">
            <text:p>V</text:p>
          </table:table-cell>
          <table:table-cell table:style-name="ce11"/>
          <table:table-cell office:value-type="float" office:value="4700000" table:style-name="ce18">
            <text:p>4,700,000</text:p>
          </table:table-cell>
          <table:table-cell office:value-type="float" office:value="4700000" table:style-name="ce18">
            <text:p>4,700,000</text:p>
          </table:table-cell>
          <table:table-cell office:value-type="float" office:value="4700000" table:style-name="ce18">
            <text:p>4,700,000</text:p>
          </table:table-cell>
          <table:table-cell office:value-type="float" office:value="0" table:style-name="ce11">
            <text:p>0</text:p>
          </table:table-cell>
          <table:table-cell office:value-type="float" office:value="4700000" table:style-name="ce18">
            <text:p>4,700,000</text:p>
          </table:table-cell>
          <table:table-cell office:value-type="float" office:value="4700000" table:style-name="ce18">
            <text:p>4,700,000</text:p>
          </table:table-cell>
          <table:table-cell office:value-type="string" table:style-name="ce3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36">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text:span text:style-name="T2">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43">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4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中市私立惠明盲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25000" table:style-name="ce46">
            <text:p>325,000<text:s/></text:p>
          </table:table-cell>
          <table:table-cell office:value-type="float" office:value="325000" table:style-name="ce46">
            <text:p>325,000<text:s/></text:p>
          </table:table-cell>
          <table:table-cell office:value-type="float" office:value="325000" table:style-name="ce46">
            <text:p>325,000<text:s/></text:p>
          </table:table-cell>
          <table:table-cell office:value-type="float" office:value="0" table:style-name="ce46">
            <text:p>0<text:s/></text:p>
          </table:table-cell>
          <table:table-cell office:value-type="float" office:value="325000" table:style-name="ce46">
            <text:p>325,000<text:s/></text:p>
          </table:table-cell>
          <table:table-cell office:value-type="float" office:value="325000" table:style-name="ce46">
            <text:p>32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致理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黎明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25000" table:style-name="ce46">
            <text:p>25,000<text:s/></text:p>
          </table:table-cell>
          <table:table-cell office:value-type="float" office:value="25000" table:style-name="ce46">
            <text:p>25,000<text:s/></text:p>
          </table:table-cell>
          <table:table-cell office:value-type="float" office:value="25000" table:style-name="ce46">
            <text:p>25,000<text:s/></text:p>
          </table:table-cell>
          <table:table-cell office:value-type="float" office:value="0" table:style-name="ce46">
            <text:p>0<text:s/></text:p>
          </table:table-cell>
          <table:table-cell office:value-type="float" office:value="25000" table:style-name="ce46">
            <text:p>25,000<text:s/></text:p>
          </table:table-cell>
          <table:table-cell office:value-type="float" office:value="25000" table:style-name="ce46">
            <text:p>2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大漢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財團法人基督教更生團契附設桃園縣私立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8000" table:style-name="ce46">
            <text:p>88,000<text:s/></text:p>
          </table:table-cell>
          <table:table-cell office:value-type="float" office:value="88000" table:style-name="ce46">
            <text:p>88,000<text:s/></text:p>
          </table:table-cell>
          <table:table-cell office:value-type="float" office:value="88000" table:style-name="ce46">
            <text:p>88,000<text:s/></text:p>
          </table:table-cell>
          <table:table-cell office:value-type="float" office:value="0" table:style-name="ce46">
            <text:p>0<text:s/></text:p>
          </table:table-cell>
          <table:table-cell office:value-type="float" office:value="88000" table:style-name="ce46">
            <text:p>88,000<text:s/></text:p>
          </table:table-cell>
          <table:table-cell office:value-type="float" office:value="88000" table:style-name="ce46">
            <text:p>88,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東海大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南市私立陽明高級工商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6000" table:style-name="ce46">
            <text:p>36,000<text:s/></text:p>
          </table:table-cell>
          <table:table-cell office:value-type="float" office:value="36000" table:style-name="ce46">
            <text:p>36,000<text:s/></text:p>
          </table:table-cell>
          <table:table-cell office:value-type="float" office:value="36000" table:style-name="ce46">
            <text:p>36,000<text:s/></text:p>
          </table:table-cell>
          <table:table-cell office:value-type="float" office:value="0" table:style-name="ce46">
            <text:p>0<text:s/></text:p>
          </table:table-cell>
          <table:table-cell office:value-type="float" office:value="36000" table:style-name="ce46">
            <text:p>36,000<text:s/></text:p>
          </table:table-cell>
          <table:table-cell office:value-type="float" office:value="36000" table:style-name="ce46">
            <text:p>36,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財團法人基督教芥菜種會附設花蓮縣私立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大同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47">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淨化社會文教基金會附設新北市私立普賢慈海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1">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嘉義市私立宏仁女子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35000" table:style-name="ce18">
            <text:p>135,000</text:p>
          </table:table-cell>
          <table:table-cell office:value-type="float" office:value="135000" table:style-name="ce18">
            <text:p>135,000</text:p>
          </table:table-cell>
          <table:table-cell office:value-type="float" office:value="135000" table:style-name="ce18">
            <text:p>135,000</text:p>
          </table:table-cell>
          <table:table-cell office:value-type="float" office:value="0" table:style-name="ce11">
            <text:p>0</text:p>
          </table:table-cell>
          <table:table-cell office:value-type="float" office:value="135000" table:style-name="ce18">
            <text:p>135,000</text:p>
          </table:table-cell>
          <table:table-cell office:value-type="float" office:value="135000" table:style-name="ce18">
            <text:p>135,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天主教瑪利亞方濟各傳教女修會附設私立米可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慈懷社會福利基金會附設私立慈懷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雲林縣私立大德工業商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基督教救世軍附設南投縣私立埔里春風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11">
            <text:p><text:span text:style-name="T7">義峰學校財團法人雲林縣義峰高級中學</text:span></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20000" table:style-name="ce46">
            <text:p>20,000<text:s/></text:p>
          </table:table-cell>
          <table:table-cell office:value-type="float" office:value="20000" table:style-name="ce46">
            <text:p>20,000<text:s/></text:p>
          </table:table-cell>
          <table:table-cell office:value-type="float" office:value="20000" table:style-name="ce46">
            <text:p>20,000<text:s/></text:p>
          </table:table-cell>
          <table:table-cell office:value-type="float" office:value="0" table:style-name="ce46">
            <text:p>0<text:s/></text:p>
          </table:table-cell>
          <table:table-cell office:value-type="float" office:value="20000" table:style-name="ce46">
            <text:p>20,000<text:s/></text:p>
          </table:table-cell>
          <table:table-cell office:value-type="float" office:value="20000" table:style-name="ce46">
            <text:p>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11">
            <text:p><text:span text:style-name="T7">財團法人臺中市私立僑泰高級中學</text:span></text:p>
          </table:table-cell>
          <table:table-cell office:value-type="string" table:style-name="ce44">
            <text:p>102<text:span text:style-name="T6">學年度第</text:span>2<text:span text:style-name="T6">學期教育部學產基金設置低收入戶學生助學金</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12">
            <text:p>V</text:p>
          </table:table-cell>
          <table:table-cell table:style-name="ce11"/>
          <table:table-cell office:value-type="float" office:value="326000000" table:style-name="ce46">
            <text:p>326,000,000<text:s/></text:p>
          </table:table-cell>
          <table:table-cell office:value-type="float" office:value="326000000" table:style-name="ce46">
            <text:p>326,000,000<text:s/></text:p>
          </table:table-cell>
          <table:table-cell office:value-type="float" office:value="326000000" table:style-name="ce46">
            <text:p>326,000,000<text:s/></text:p>
          </table:table-cell>
          <table:table-cell office:value-type="float" office:value="0" table:style-name="ce46">
            <text:p>0<text:s/></text:p>
          </table:table-cell>
          <table:table-cell office:value-type="float" office:value="326000000" table:style-name="ce46">
            <text:p>326,000,000<text:s/></text:p>
          </table:table-cell>
          <table:table-cell office:value-type="float" office:value="326000000" table:style-name="ce46">
            <text:p>326,000,000<text:s/></text:p>
          </table:table-cell>
          <table:table-cell office:value-type="string" table:style-name="ce12">
            <text:p>V</text:p>
          </table:table-cell>
          <table:table-cell table:number-columns-repeated="2" table:style-name="ce13"/>
          <table:table-cell office:value-type="string" table:style-name="ce50">
            <text:p>V</text:p>
          </table:table-cell>
          <table:table-cell office:value-type="string" table:style-name="ce50">
            <text:p>V</text:p>
          </table:table-cell>
          <table:table-cell table:style-name="ce13"/>
          <table:table-cell office:value-type="string" table:style-name="ce50">
            <text:p>V</text:p>
          </table:table-cell>
          <table:table-cell table:style-name="ce13"/>
          <table:table-cell office:value-type="string" table:style-name="ce12">
            <text:p><text:span text:style-name="T2">─</text:span></text:p>
          </table:table-cell>
          <table:table-cell office:value-type="float" office:value="1333000" table:style-name="ce15">
            <text:p>1,333,000<text:s/></text:p>
          </table:table-cell>
          <table:table-cell office:value-type="float" office:value="1030929" table:style-name="ce16">
            <text:p>1030929<text:s/></text:p>
          </table:table-cell>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0">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天主教善牧社會福利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良顯堂社會福利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省天主教會新竹教區</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1">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基督長老教會加利利宣教中心附設臺南市私立希望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高雄市私立慈暉關懷學園附設了凡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30000" table:style-name="ce18">
            <text:p>130,000</text:p>
          </table:table-cell>
          <table:table-cell office:value-type="float" office:value="130000" table:style-name="ce18">
            <text:p>130,000</text:p>
          </table:table-cell>
          <table:table-cell office:value-type="float" office:value="130000" table:style-name="ce18">
            <text:p>130,000</text:p>
          </table:table-cell>
          <table:table-cell office:value-type="float" office:value="0" table:style-name="ce11">
            <text:p>0</text:p>
          </table:table-cell>
          <table:table-cell office:value-type="float" office:value="130000" table:style-name="ce18">
            <text:p>130,000</text:p>
          </table:table-cell>
          <table:table-cell office:value-type="float" office:value="130000" table:style-name="ce18">
            <text:p>13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彰化縣私立達德高級商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1">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花蓮縣私立海星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竹縣私立東泰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4908" table:style-name="ce15">
            <text:p>4,908<text:s/></text:p>
          </table:table-cell>
          <table:table-cell office:value-type="float" office:value="1031126" table:style-name="ce17">
            <text:p>1031126<text:s/></text:p>
          </table:table-cell>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光學校財團法人高雄市新光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1">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屏東縣私立華洲高級工業家事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省天主教會新竹教區附設新竹縣私立聖方濟兒少中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屏東縣私立基督教沐恩之家附設亞當學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張老師基金會高雄分事務所</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1">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2">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財團法人臺灣基督教主愛之家輔導中心附設花蓮縣私立凱歌園少年中途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1"/>
          <table:table-cell office:value-type="float" office:value="110000" table:style-name="ce18">
            <text:p>110,000</text:p>
          </table:table-cell>
          <table:table-cell office:value-type="float" office:value="110000" table:style-name="ce18">
            <text:p>110,000</text:p>
          </table:table-cell>
          <table:table-cell office:value-type="float" office:value="110000" table:style-name="ce18">
            <text:p>110,000</text:p>
          </table:table-cell>
          <table:table-cell office:value-type="float" office:value="0" table:style-name="ce11">
            <text:p>0</text:p>
          </table:table-cell>
          <table:table-cell office:value-type="float" office:value="110000" table:style-name="ce18">
            <text:p>110,000</text:p>
          </table:table-cell>
          <table:table-cell office:value-type="float" office:value="110000" table:style-name="ce18">
            <text:p>11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財團法人臺灣省天主教會新竹教區附設私立藍天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新光學校財團法人高雄市新光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中市私立大明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73680" table:style-name="ce18">
            <text:p>173,680</text:p>
          </table:table-cell>
          <table:table-cell office:value-type="float" office:value="173680" table:style-name="ce18">
            <text:p>173,680</text:p>
          </table:table-cell>
          <table:table-cell office:value-type="float" office:value="173680" table:style-name="ce18">
            <text:p>173,680</text:p>
          </table:table-cell>
          <table:table-cell office:value-type="float" office:value="0" table:style-name="ce11">
            <text:p>0</text:p>
          </table:table-cell>
          <table:table-cell office:value-type="float" office:value="173680" table:style-name="ce18">
            <text:p>173,680</text:p>
          </table:table-cell>
          <table:table-cell office:value-type="float" office:value="173680" table:style-name="ce18">
            <text:p>173,68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264" table:style-name="ce15">
            <text:p>264<text:s/></text:p>
          </table:table-cell>
          <table:table-cell office:value-type="float" office:value="1031029" table:style-name="ce17">
            <text:p>1031029<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明道學校財團法人明道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200" table:style-name="ce15">
            <text:p>200<text:s/></text:p>
          </table:table-cell>
          <table:table-cell office:value-type="float" office:value="1031126" table:style-name="ce17">
            <text:p>1031126<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崑山科技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四維學校財團法人花蓮縣四維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嘉義市私立立仁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63300" table:style-name="ce46">
            <text:p>363,300<text:s/></text:p>
          </table:table-cell>
          <table:table-cell office:value-type="float" office:value="363300" table:style-name="ce46">
            <text:p>363,300<text:s/></text:p>
          </table:table-cell>
          <table:table-cell office:value-type="float" office:value="363300" table:style-name="ce46">
            <text:p>363,300<text:s/></text:p>
          </table:table-cell>
          <table:table-cell office:value-type="float" office:value="0" table:style-name="ce46">
            <text:p>0<text:s/></text:p>
          </table:table-cell>
          <table:table-cell office:value-type="float" office:value="363300" table:style-name="ce46">
            <text:p>363,300<text:s/></text:p>
          </table:table-cell>
          <table:table-cell office:value-type="float" office:value="363300" table:style-name="ce46">
            <text:p>363,300<text:s/></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屏東縣私立日新高級工商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大仁科技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南市私立六信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282400" table:style-name="ce18">
            <text:p>282,400</text:p>
          </table:table-cell>
          <table:table-cell office:value-type="float" office:value="282400" table:style-name="ce18">
            <text:p>282,400</text:p>
          </table:table-cell>
          <table:table-cell office:value-type="float" office:value="282400" table:style-name="ce18">
            <text:p>282,400</text:p>
          </table:table-cell>
          <table:table-cell office:value-type="float" office:value="0" table:style-name="ce11">
            <text:p>0</text:p>
          </table:table-cell>
          <table:table-cell office:value-type="float" office:value="282400" table:style-name="ce18">
            <text:p>282,400</text:p>
          </table:table-cell>
          <table:table-cell office:value-type="float" office:value="282400" table:style-name="ce18">
            <text:p>282,4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亞太學校財團法人亞太創意技術學院</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231250" table:style-name="ce18">
            <text:p>231,250</text:p>
          </table:table-cell>
          <table:table-cell office:value-type="float" office:value="231250" table:style-name="ce18">
            <text:p>231,250</text:p>
          </table:table-cell>
          <table:table-cell office:value-type="float" office:value="231250" table:style-name="ce18">
            <text:p>231,250</text:p>
          </table:table-cell>
          <table:table-cell office:value-type="float" office:value="0" table:style-name="ce11">
            <text:p>0</text:p>
          </table:table-cell>
          <table:table-cell office:value-type="float" office:value="231250" table:style-name="ce18">
            <text:p>231,250</text:p>
          </table:table-cell>
          <table:table-cell office:value-type="float" office:value="231250" table:style-name="ce18">
            <text:p>231,25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苗栗縣私立育民高級工業家事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中市私立致用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18702" table:style-name="ce15">
            <text:p>18,702<text:s/></text:p>
          </table:table-cell>
          <table:table-cell office:value-type="float" office:value="1031126" table:style-name="ce16">
            <text:p>1031126<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桃園縣私立治平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高雄縣私立高英高級工商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5250" table:style-name="ce18">
            <text:p>305,250</text:p>
          </table:table-cell>
          <table:table-cell office:value-type="float" office:value="305250" table:style-name="ce18">
            <text:p>305,250</text:p>
          </table:table-cell>
          <table:table-cell office:value-type="float" office:value="305250" table:style-name="ce18">
            <text:p>305,250</text:p>
          </table:table-cell>
          <table:table-cell office:value-type="float" office:value="0" table:style-name="ce11">
            <text:p>0</text:p>
          </table:table-cell>
          <table:table-cell office:value-type="float" office:value="305250" table:style-name="ce18">
            <text:p>305,250</text:p>
          </table:table-cell>
          <table:table-cell office:value-type="float" office:value="305250" table:style-name="ce18">
            <text:p>305,25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育英醫護管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弘德學校財團法人嘉義縣弘德高級工商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253690" table:style-name="ce15">
            <text:p>253,690<text:s/></text:p>
          </table:table-cell>
          <table:table-cell office:value-type="float" office:value="1031118" table:style-name="ce16">
            <text:p>1031118<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新生醫護管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58500" table:style-name="ce18">
            <text:p>158,500</text:p>
          </table:table-cell>
          <table:table-cell office:value-type="float" office:value="158500" table:style-name="ce18">
            <text:p>158,500</text:p>
          </table:table-cell>
          <table:table-cell office:value-type="float" office:value="158500" table:style-name="ce18">
            <text:p>158,500</text:p>
          </table:table-cell>
          <table:table-cell office:value-type="float" office:value="0" table:style-name="ce11">
            <text:p>0</text:p>
          </table:table-cell>
          <table:table-cell office:value-type="float" office:value="158500" table:style-name="ce18">
            <text:p>158,500</text:p>
          </table:table-cell>
          <table:table-cell office:value-type="float" office:value="158500" table:style-name="ce18">
            <text:p>158,5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財團法人利伯他茲教育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3">
            <text:p>V</text:p>
          </table:table-cell>
          <table:table-cell table:style-name="ce11"/>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1">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財團法人天主教聖母無原罪方濟傳教修女會附設高雄市私立康達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3">
            <text:p>V</text:p>
          </table:table-cell>
          <table:table-cell table:style-name="ce11"/>
          <table:table-cell office:value-type="float" office:value="90000" table:style-name="ce18">
            <text:p>90,000</text:p>
          </table:table-cell>
          <table:table-cell office:value-type="float" office:value="90000" table:style-name="ce18">
            <text:p>90,000</text:p>
          </table:table-cell>
          <table:table-cell office:value-type="float" office:value="90000" table:style-name="ce18">
            <text:p>90,000</text:p>
          </table:table-cell>
          <table:table-cell office:value-type="float" office:value="0" table:style-name="ce11">
            <text:p>0</text:p>
          </table:table-cell>
          <table:table-cell office:value-type="float" office:value="90000" table:style-name="ce18">
            <text:p>90,000</text:p>
          </table:table-cell>
          <table:table-cell office:value-type="float" office:value="90000" table:style-name="ce18">
            <text:p>90,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致理技術學院</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69800" table:style-name="ce18">
            <text:p>169,800</text:p>
          </table:table-cell>
          <table:table-cell office:value-type="float" office:value="169800" table:style-name="ce18">
            <text:p>169,800</text:p>
          </table:table-cell>
          <table:table-cell office:value-type="float" office:value="169800" table:style-name="ce18">
            <text:p>169,800</text:p>
          </table:table-cell>
          <table:table-cell office:value-type="float" office:value="0" table:style-name="ce11">
            <text:p>0</text:p>
          </table:table-cell>
          <table:table-cell office:value-type="float" office:value="169800" table:style-name="ce18">
            <text:p>169,800</text:p>
          </table:table-cell>
          <table:table-cell office:value-type="float" office:value="169800" table:style-name="ce18">
            <text:p>169,8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58953" table:style-name="ce15">
            <text:p>58,953<text:s/></text:p>
          </table:table-cell>
          <table:table-cell office:value-type="float" office:value="1031118" table:style-name="ce16">
            <text:p>1031118<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基隆市私立培德高級工業家事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49840" table:style-name="ce18">
            <text:p>149,840</text:p>
          </table:table-cell>
          <table:table-cell office:value-type="float" office:value="149840" table:style-name="ce18">
            <text:p>149,840</text:p>
          </table:table-cell>
          <table:table-cell office:value-type="float" office:value="149840" table:style-name="ce18">
            <text:p>149,840</text:p>
          </table:table-cell>
          <table:table-cell office:value-type="float" office:value="0" table:style-name="ce11">
            <text:p>0</text:p>
          </table:table-cell>
          <table:table-cell office:value-type="float" office:value="149840" table:style-name="ce18">
            <text:p>149,840</text:p>
          </table:table-cell>
          <table:table-cell office:value-type="float" office:value="149840" table:style-name="ce18">
            <text:p>149,84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456" table:style-name="ce15">
            <text:p>456<text:s/></text:p>
          </table:table-cell>
          <table:table-cell office:value-type="float" office:value="1030929" table:style-name="ce16">
            <text:p>1030929<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崇仁醫護管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1"/>
          <table:table-cell office:value-type="float" office:value="208500" table:style-name="ce18">
            <text:p>208,500</text:p>
          </table:table-cell>
          <table:table-cell office:value-type="float" office:value="208500" table:style-name="ce18">
            <text:p>208,500</text:p>
          </table:table-cell>
          <table:table-cell office:value-type="float" office:value="208500" table:style-name="ce18">
            <text:p>208,500</text:p>
          </table:table-cell>
          <table:table-cell office:value-type="float" office:value="0" table:style-name="ce11">
            <text:p>0</text:p>
          </table:table-cell>
          <table:table-cell office:value-type="float" office:value="208500" table:style-name="ce18">
            <text:p>208,500</text:p>
          </table:table-cell>
          <table:table-cell office:value-type="float" office:value="208500" table:style-name="ce18">
            <text:p>208,500</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8000" table:style-name="ce15">
            <text:p>8,000<text:s/></text:p>
          </table:table-cell>
          <table:table-cell office:value-type="float" office:value="1031029" table:style-name="ce16">
            <text:p>1031029<text:s/></text:p>
          </table:table-cell>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嘉藥學校財團法人嘉南藥理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雲林縣私立文生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1"/>
          <table:table-cell office:value-type="float" office:value="194250" table:style-name="ce18">
            <text:p>194,250</text:p>
          </table:table-cell>
          <table:table-cell office:value-type="float" office:value="194250" table:style-name="ce18">
            <text:p>194,250</text:p>
          </table:table-cell>
          <table:table-cell office:value-type="float" office:value="194250" table:style-name="ce18">
            <text:p>194,250</text:p>
          </table:table-cell>
          <table:table-cell office:value-type="float" office:value="0" table:style-name="ce11">
            <text:p>0</text:p>
          </table:table-cell>
          <table:table-cell office:value-type="float" office:value="194250" table:style-name="ce18">
            <text:p>194,250</text:p>
          </table:table-cell>
          <table:table-cell office:value-type="float" office:value="194250" table:style-name="ce18">
            <text:p>194,250</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4">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11">
            <text:p><text:span text:style-name="T7">中山學校財團法人高雄市中山高級工商職業學校</text:span></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1"/>
          <table:table-cell office:value-type="float" office:value="79368" table:style-name="ce18">
            <text:p>79,368</text:p>
          </table:table-cell>
          <table:table-cell office:value-type="float" office:value="79368" table:style-name="ce18">
            <text:p>79,368</text:p>
          </table:table-cell>
          <table:table-cell office:value-type="float" office:value="79368" table:style-name="ce18">
            <text:p>79,368</text:p>
          </table:table-cell>
          <table:table-cell office:value-type="float" office:value="0" table:style-name="ce11">
            <text:p>0</text:p>
          </table:table-cell>
          <table:table-cell office:value-type="float" office:value="79368" table:style-name="ce18">
            <text:p>79,368</text:p>
          </table:table-cell>
          <table:table-cell office:value-type="float" office:value="79368" table:style-name="ce18">
            <text:p>79,368</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大漢技術學院</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真理大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1"/>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1">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南臺科技大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1"/>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1">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財團法人南投縣私立三育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5">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新竹縣私立東泰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1"/>
          <table:table-cell office:value-type="float" office:value="25000" table:style-name="ce18">
            <text:p>25,000</text:p>
          </table:table-cell>
          <table:table-cell office:value-type="float" office:value="25000" table:style-name="ce18">
            <text:p>25,000</text:p>
          </table:table-cell>
          <table:table-cell office:value-type="float" office:value="25000" table:style-name="ce18">
            <text:p>25,000</text:p>
          </table:table-cell>
          <table:table-cell office:value-type="float" office:value="0" table:style-name="ce11">
            <text:p>0</text:p>
          </table:table-cell>
          <table:table-cell office:value-type="float" office:value="25000" table:style-name="ce18">
            <text:p>25,000</text:p>
          </table:table-cell>
          <table:table-cell office:value-type="float" office:value="25000" table:style-name="ce18">
            <text:p>25,000</text:p>
          </table:table-cell>
          <table:table-cell office:value-type="string" table:style-name="ce55">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11">
            <text:p><text:span text:style-name="T7">財團法人張老師基金會臺北分事務所</text:span></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1"/>
          <table:table-cell office:value-type="float" office:value="130000" table:style-name="ce18">
            <text:p>130,000</text:p>
          </table:table-cell>
          <table:table-cell office:value-type="float" office:value="130000" table:style-name="ce18">
            <text:p>130,000</text:p>
          </table:table-cell>
          <table:table-cell office:value-type="float" office:value="130000" table:style-name="ce18">
            <text:p>130,000</text:p>
          </table:table-cell>
          <table:table-cell office:value-type="float" office:value="0" table:style-name="ce11">
            <text:p>0</text:p>
          </table:table-cell>
          <table:table-cell office:value-type="float" office:value="130000" table:style-name="ce18">
            <text:p>130,000</text:p>
          </table:table-cell>
          <table:table-cell office:value-type="float" office:value="130000" table:style-name="ce18">
            <text:p>130,000</text:p>
          </table:table-cell>
          <table:table-cell office:value-type="string" table:style-name="ce55">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財團法人恩典文教基金會附設高雄市私立曙光教養中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1"/>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1">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55">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財團法人天主教善牧社會福利基金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72000" table:style-name="ce18">
            <text:p>72,000</text:p>
          </table:table-cell>
          <table:table-cell office:value-type="float" office:value="72000" table:style-name="ce18">
            <text:p>72,000</text:p>
          </table:table-cell>
          <table:table-cell office:value-type="float" office:value="72000" table:style-name="ce18">
            <text:p>72,000</text:p>
          </table:table-cell>
          <table:table-cell office:value-type="float" office:value="0" table:style-name="ce11">
            <text:p>0</text:p>
          </table:table-cell>
          <table:table-cell office:value-type="float" office:value="72000" table:style-name="ce18">
            <text:p>72,000</text:p>
          </table:table-cell>
          <table:table-cell office:value-type="float" office:value="72000" table:style-name="ce18">
            <text:p>72,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財團法人張老師基金會臺中分事務所</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亞太學校財團法人亞太創意技術學院</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90000" table:style-name="ce18">
            <text:p>90,000</text:p>
          </table:table-cell>
          <table:table-cell office:value-type="float" office:value="90000" table:style-name="ce18">
            <text:p>90,000</text:p>
          </table:table-cell>
          <table:table-cell office:value-type="float" office:value="90000" table:style-name="ce18">
            <text:p>90,000</text:p>
          </table:table-cell>
          <table:table-cell office:value-type="float" office:value="0" table:style-name="ce11">
            <text:p>0</text:p>
          </table:table-cell>
          <table:table-cell office:value-type="float" office:value="90000" table:style-name="ce18">
            <text:p>90,000</text:p>
          </table:table-cell>
          <table:table-cell office:value-type="float" office:value="90000" table:style-name="ce18">
            <text:p>90,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中道學校財團法人宜蘭縣中道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四維學校財團法人花蓮縣四維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大仁科技大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7">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0<text:span text:style-name="T7">月</text:span></text:p>
          </table:table-cell>
          <table:table-cell table:number-columns-repeated="16360"/>
        </table:table-row>
        <table:table-row table:style-name="ro5">
          <table:table-cell office:value-type="string" table:style-name="ce48">
            <text:p>財團法人基督教更生團契附設花蓮縣私立信望愛少年學園</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7">
            <text:p>V</text:p>
          </table:table-cell>
          <table:table-cell table:style-name="ce11"/>
          <table:table-cell office:value-type="float" office:value="90000" table:style-name="ce18">
            <text:p>90,000</text:p>
          </table:table-cell>
          <table:table-cell office:value-type="float" office:value="90000" table:style-name="ce18">
            <text:p>90,000</text:p>
          </table:table-cell>
          <table:table-cell office:value-type="float" office:value="90000" table:style-name="ce18">
            <text:p>90,000</text:p>
          </table:table-cell>
          <table:table-cell office:value-type="float" office:value="0" table:style-name="ce11">
            <text:p>0</text:p>
          </table:table-cell>
          <table:table-cell office:value-type="float" office:value="90000" table:style-name="ce18">
            <text:p>90,000</text:p>
          </table:table-cell>
          <table:table-cell office:value-type="float" office:value="90000" table:style-name="ce18">
            <text:p>90,000</text:p>
          </table:table-cell>
          <table:table-cell office:value-type="string" table:style-name="ce5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0<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8">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8">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1<text:span text:style-name="T7">月</text:span></text:p>
          </table:table-cell>
          <table:table-cell table:number-columns-repeated="16360"/>
        </table:table-row>
        <table:table-row table:style-name="ro5">
          <table:table-cell table:style-name="ce48"/>
          <table:table-cell table:style-name="ce44"/>
          <table:table-cell table:style-name="ce11"/>
          <table:table-cell table:style-name="ce45"/>
          <table:table-cell table:style-name="ce13"/>
          <table:table-cell table:number-columns-repeated="6" table:style-name="ce46"/>
          <table:table-cell table:style-name="ce12"/>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2.<text:span text:style-name="T4">其他團體</text:span></text:p>
          </table:table-cell>
          <table:table-cell table:style-name="ce26"/>
          <table:table-cell table:style-name="ce21"/>
          <table:table-cell table:style-name="ce23"/>
          <table:table-cell table:style-name="ce27"/>
          <table:table-cell table:number-columns-repeated="3" table:style-name="ce28"/>
          <table:table-cell table:style-name="ce21"/>
          <table:table-cell table:number-columns-repeated="2" table:style-name="ce28"/>
          <table:table-cell table:style-name="ce23"/>
          <table:table-cell table:number-columns-repeated="2" table:style-name="ce27"/>
          <table:table-cell table:number-columns-repeated="2" table:style-name="ce23"/>
          <table:table-cell table:style-name="ce27"/>
          <table:table-cell table:style-name="ce23"/>
          <table:table-cell table:style-name="ce27"/>
          <table:table-cell table:style-name="ce23"/>
          <table:table-cell table:style-name="ce6"/>
          <table:table-cell table:style-name="ce29"/>
          <table:table-cell table:style-name="ce21"/>
          <table:table-cell table:style-name="ce42"/>
          <table:table-cell table:number-columns-repeated="16360"/>
        </table:table-row>
        <table:table-row table:style-name="ro5">
          <table:table-cell office:value-type="string" table:style-name="ce48">
            <text:p>社團法人中華佛教普賢護法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4000" table:style-name="ce46">
            <text:p>74,000<text:s/></text:p>
          </table:table-cell>
          <table:table-cell office:value-type="float" office:value="74000" table:style-name="ce46">
            <text:p>74,000<text:s/></text:p>
          </table:table-cell>
          <table:table-cell office:value-type="float" office:value="74000" table:style-name="ce46">
            <text:p>74,000<text:s/></text:p>
          </table:table-cell>
          <table:table-cell office:value-type="float" office:value="0" table:style-name="ce46">
            <text:p>0<text:s/></text:p>
          </table:table-cell>
          <table:table-cell office:value-type="float" office:value="74000" table:style-name="ce46">
            <text:p>74,000<text:s/></text:p>
          </table:table-cell>
          <table:table-cell office:value-type="float" office:value="74000" table:style-name="ce46">
            <text:p>74,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奇歷兒少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彰化縣保護少年協進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臺灣向日葵全人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高雄市青少年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中華民國牧愛生命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中華民國更生少年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灣青少年教育協進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南市新世代社會福利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中華基督教以琳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北市基督教教會聯合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7">社團法人臺灣冒險學習發展協會</text:span></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灣雲彩全人關懷協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3"/>
          <table:table-cell office:value-type="float" office:value="45700" table:style-name="ce46">
            <text:p>45,700<text:s/></text:p>
          </table:table-cell>
          <table:table-cell office:value-type="float" office:value="45700" table:style-name="ce46">
            <text:p>45,700<text:s/></text:p>
          </table:table-cell>
          <table:table-cell office:value-type="float" office:value="45700" table:style-name="ce46">
            <text:p>45,700<text:s/></text:p>
          </table:table-cell>
          <table:table-cell office:value-type="float" office:value="0" table:style-name="ce46">
            <text:p>0<text:s/></text:p>
          </table:table-cell>
          <table:table-cell office:value-type="float" office:value="45700" table:style-name="ce46">
            <text:p>45,700<text:s/></text:p>
          </table:table-cell>
          <table:table-cell office:value-type="float" office:value="45700" table:style-name="ce46">
            <text:p>45,700<text:s/></text:p>
          </table:table-cell>
          <table:table-cell office:value-type="string" table:style-name="ce12">
            <text:p>V</text:p>
          </table:table-cell>
          <table:table-cell table:number-columns-repeated="2" table:style-name="ce13"/>
          <table:table-cell office:value-type="string" table:style-name="ce55">
            <text:p>V</text:p>
          </table:table-cell>
          <table:table-cell office:value-type="string" table:style-name="ce55">
            <text:p>V</text:p>
          </table:table-cell>
          <table:table-cell table:style-name="ce13"/>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社團法人臺灣愛克曼兒童及青少年體驗學習協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56">
            <text:p>V</text:p>
          </table:table-cell>
          <table:table-cell office:value-type="string" table:style-name="ce56">
            <text:p>V</text:p>
          </table:table-cell>
          <table:table-cell table:style-name="ce13"/>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社團法人苗栗縣寬心自在協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56">
            <text:p>V</text:p>
          </table:table-cell>
          <table:table-cell office:value-type="string" table:style-name="ce56">
            <text:p>V</text:p>
          </table:table-cell>
          <table:table-cell table:style-name="ce13"/>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社團法人臺南市觀護協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6">
            <text:p>V</text:p>
          </table:table-cell>
          <table:table-cell office:value-type="string" table:style-name="ce56">
            <text:p>V</text:p>
          </table:table-cell>
          <table:table-cell table:style-name="ce13"/>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table:style-name="ce9"/>
          <table:table-cell table:style-name="ce10"/>
          <table:table-cell table:style-name="ce11"/>
          <table:table-cell table:style-name="ce12"/>
          <table:table-cell table:style-name="ce13"/>
          <table:table-cell table:number-columns-repeated="3" table:style-name="ce14"/>
          <table:table-cell table:style-name="ce11"/>
          <table:table-cell table:number-columns-repeated="2" table:style-name="ce14"/>
          <table:table-cell table:style-name="ce45"/>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3.<text:span text:style-name="T4">對個人之捐助</text:span></text:p>
          </table:table-cell>
          <table:table-cell table:style-name="ce26"/>
          <table:table-cell table:style-name="ce21"/>
          <table:table-cell table:style-name="ce23"/>
          <table:table-cell table:style-name="ce27"/>
          <table:table-cell table:number-columns-repeated="3" table:style-name="ce28"/>
          <table:table-cell table:style-name="ce21"/>
          <table:table-cell table:number-columns-repeated="2" table:style-name="ce28"/>
          <table:table-cell table:style-name="ce23"/>
          <table:table-cell table:number-columns-repeated="2" table:style-name="ce27"/>
          <table:table-cell table:number-columns-repeated="2" table:style-name="ce23"/>
          <table:table-cell table:style-name="ce27"/>
          <table:table-cell table:style-name="ce23"/>
          <table:table-cell table:style-name="ce27"/>
          <table:table-cell table:style-name="ce23"/>
          <table:table-cell table:style-name="ce6"/>
          <table:table-cell table:style-name="ce29"/>
          <table:table-cell table:style-name="ce21"/>
          <table:table-cell table:style-name="ce42"/>
          <table:table-cell table:number-columns-repeated="16360"/>
        </table:table-row>
        <table:table-row table:style-name="ro5">
          <table:table-cell office:value-type="string" table:style-name="ce11">
            <text:p><text:span text:style-name="T7">張正翰</text:span></text:p>
          </table:table-cell>
          <table:table-cell office:value-type="string" table:style-name="ce11">
            <text:p><text:span text:style-name="T7">專案支應</text:span>103<text:span text:style-name="T7">年</text:span>5<text:span text:style-name="T7">月</text:span>21<text:span text:style-name="T7">日臺北捷運隨機殺人案件罹難學生張正翰之家屬慰問金</text:span>3<text:span text:style-name="T7">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5">
            <text:p>V</text:p>
          </table:table-cell>
          <table:table-cell table:style-name="ce11"/>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1">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11">
            <text:p><text:span text:style-name="T7">林梓晴</text:span><text:span text:style-name="T2">、</text:span><text:span text:style-name="T7">陳庭翎</text:span></text:p>
          </table:table-cell>
          <table:table-cell office:value-type="string" table:style-name="ce11">
            <text:p><text:span text:style-name="T7">轉正</text:span>103<text:span text:style-name="T7">年</text:span>6<text:span text:style-name="T7">月</text:span>4<text:span text:style-name="T7">日新生醫護管理專科學校林梓晴及陳庭翎學生車禍死亡之家屬慰問金各</text:span>2<text:span text:style-name="T7">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5">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倫水星、林宏濤<text:span text:style-name="T2">、</text:span>黃崇洋</text:p>
          </table:table-cell>
          <table:table-cell office:value-type="string" table:style-name="ce11">
            <text:p><text:span text:style-name="T7">專案支應</text:span>103<text:span text:style-name="T7">年</text:span>8<text:span text:style-name="T7">月</text:span>8<text:span text:style-name="T7">日淡江大學學生倫水星</text:span><text:span text:style-name="T2">、</text:span><text:span text:style-name="T7">林宏濤及黃崇洋校外賃居發生火災傷亡事件之家屬慰問金合計</text:span>4<text:span text:style-name="T7">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5">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55">
            <text:p>V</text:p>
          </table:table-cell>
          <table:table-cell office:value-type="string" table:style-name="ce55">
            <text:p>V</text:p>
          </table:table-cell>
          <table:table-cell table:style-name="ce13"/>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table:number-columns-repeated="3" table:style-name="ce11"/>
          <table:table-cell table:style-name="ce52"/>
          <table:table-cell table:style-name="ce11"/>
          <table:table-cell table:number-columns-repeated="3" table:style-name="ce18"/>
          <table:table-cell table:style-name="ce11"/>
          <table:table-cell table:number-columns-repeated="2" table:style-name="ce18"/>
          <table:table-cell table:style-name="ce52"/>
          <table:table-cell table:number-columns-repeated="2" table:style-name="ce11"/>
          <table:table-cell table:number-columns-repeated="4" table:style-name="ce52"/>
          <table:table-cell table:style-name="ce11"/>
          <table:table-cell table:style-name="ce12"/>
          <table:table-cell table:style-name="ce15"/>
          <table:table-cell table:style-name="ce17"/>
          <table:table-cell table:style-name="ce11"/>
          <table:table-cell table:style-name="ce42"/>
          <table:table-cell table:number-columns-repeated="16360"/>
        </table:table-row>
        <table:table-row table:style-name="ro2">
          <table:table-cell table:number-columns-repeated="5" table:style-name="ce40"/>
          <table:table-cell office:value-type="float" office:value="805408268" table:formula="msoxl:=SUM(F8:F227)" table:style-name="ce32">
            <text:p>805,408,268<text:s/></text:p>
          </table:table-cell>
          <table:table-cell office:value-type="float" office:value="805408268" table:formula="msoxl:=SUM(G8:G227)" table:style-name="ce32">
            <text:p>805,408,268<text:s/></text:p>
          </table:table-cell>
          <table:table-cell office:value-type="float" office:value="805408268" table:formula="msoxl:=SUM(H8:H227)" table:style-name="ce32">
            <text:p>805,408,268<text:s/></text:p>
          </table:table-cell>
          <table:table-cell office:value-type="float" office:value="0" table:formula="msoxl:=SUM(I8:I227)" table:style-name="ce32">
            <text:p>0<text:s/></text:p>
          </table:table-cell>
          <table:table-cell office:value-type="float" office:value="805408268" table:formula="msoxl:=SUM(J8:J227)" table:style-name="ce32">
            <text:p>805,408,268<text:s/></text:p>
          </table:table-cell>
          <table:table-cell office:value-type="float" office:value="805408268" table:formula="msoxl:=SUM(K8:K227)" table:style-name="ce32">
            <text:p>805,408,268<text:s/></text:p>
          </table:table-cell>
          <table:table-cell table:number-columns-repeated="9" table:style-name="ce32"/>
          <table:table-cell office:value-type="float" office:value="1760068" table:formula="msoxl:=SUM(U8:U227)" table:style-name="ce32">
            <text:p>1,760,068<text:s/></text:p>
          </table:table-cell>
          <table:table-cell table:style-name="ce41"/>
          <table:table-cell table:style-name="ce32"/>
          <table:table-cell table:style-name="ce42"/>
          <table:table-cell table:number-columns-repeated="16360"/>
        </table:table-row>
        <table:table-row table:number-rows-repeated="1048348" table:style-name="ro6">
          <table:table-cell table:number-columns-repeated="16384"/>
        </table:table-row>
      </table:table>
      <table:database-ranges>
        <table:database-range table:target-range-address="10310.A5:10310.W2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21:56Z</meta:creation-date>
    <dc:date>2016-01-04T21:12:43Z</dc:date>
    <meta:print-date>2014-10-23T03:05:45Z</meta:print-date>
  </office:meta>
</office:document-meta>
</file>