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style style:name="P1" style:parent-style-name="內文" style:master-page-name="MP0" style:family="paragraph">
      <style:paragraph-properties fo:break-before="page"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TableColumn8" style:family="table-column">
      <style:table-column-properties style:column-width="1.4937in" style:use-optimal-column-width="false"/>
    </style:style>
    <style:style style:name="TableColumn9" style:family="table-column">
      <style:table-column-properties style:column-width="1.8361in" style:use-optimal-column-width="false"/>
    </style:style>
    <style:style style:name="TableColumn10" style:family="table-column">
      <style:table-column-properties style:column-width="3.0805in" style:use-optimal-column-width="false"/>
    </style:style>
    <style:style style:name="Table7" style:family="table">
      <style:table-properties style:width="6.4104in" fo:margin-left="0in" table:align="center"/>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fo:text-align="center"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in" fo:margin-left="0.1569in" fo:text-indent="-0.1569in">
        <style:tab-stops/>
      </style:paragraph-properties>
      <style:text-properties style:font-name="標楷體" style:font-name-asian="標楷體" style:font-name-complex="新細明體" fo:font-size="13pt" style:font-size-asian="13pt" style:font-size-complex="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fo:text-align="center" style:line-height-at-least="0in"/>
      <style:text-properties style:font-name="標楷體" style:font-name-asian="標楷體" style:font-name-complex="新細明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1" style:family="table-cell">
      <style:table-cell-properties fo:border="0.0069in solid #000000" fo:padding-top="0in" fo:padding-left="0.0194in" fo:padding-bottom="0in" fo:padding-right="0.0194in" fo:wrap-option="no-wrap"/>
    </style:style>
    <style:style style:name="P22"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27" style:family="table-row">
      <style:table-row-properties style:use-optimal-row-height="false"/>
    </style:style>
    <style:style style:name="P2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9" style:family="table-cell">
      <style:table-cell-properties fo:border="0.0069in solid #000000" fo:padding-top="0in" fo:padding-left="0.0194in" fo:padding-bottom="0in" fo:padding-right="0.0194in" fo:wrap-option="no-wrap"/>
    </style:style>
    <style:style style:name="P3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3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34" style:family="table-row">
      <style:table-row-properties style:use-optimal-row-height="false"/>
    </style:style>
    <style:style style:name="P3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6" style:family="table-cell">
      <style:table-cell-properties fo:border="0.0069in solid #000000" fo:padding-top="0in" fo:padding-left="0.0194in" fo:padding-bottom="0in" fo:padding-right="0.0194in" fo:wrap-option="no-wrap"/>
    </style:style>
    <style:style style:name="P37"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45" style:family="table-cell">
      <style:table-cell-properties fo:border="0.0069in solid #000000" fo:padding-top="0in" fo:padding-left="0.0194in" fo:padding-bottom="0in" fo:padding-right="0.0194in" fo:wrap-option="no-wrap"/>
    </style:style>
    <style:style style:name="P46" style:parent-style-name="內文" style:family="paragraph">
      <style:paragraph-properties fo:widows="2" fo:orphans="2" fo:text-align="justify" style:line-height-at-least="0in" fo:margin-left="0.1784in" fo:text-indent="-0.1784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53" style:family="table-row">
      <style:table-row-properties style:use-optimal-row-height="false"/>
    </style:style>
    <style:style style:name="P5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55" style:family="table-cell">
      <style:table-cell-properties fo:border="0.0069in solid #000000" fo:padding-top="0in" fo:padding-left="0.0194in" fo:padding-bottom="0in" fo:padding-right="0.0194in" fo:wrap-option="no-wrap"/>
    </style:style>
    <style:style style:name="P56" style:parent-style-name="內文" style:family="paragraph">
      <style:paragraph-properties fo:widows="2" fo:orphans="2" fo:text-align="justify" style:line-height-at-least="0in" fo:margin-left="0.1569in" fo:text-indent="-0.1569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0" style:family="table-row">
      <style:table-row-properties style:use-optimal-row-height="false"/>
    </style:style>
    <style:style style:name="P6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2" style:family="table-cell">
      <style:table-cell-properties fo:border="0.0069in solid #000000" fo:padding-top="0in" fo:padding-left="0.0194in" fo:padding-bottom="0in" fo:padding-right="0.0194in" fo:wrap-option="no-wrap"/>
    </style:style>
    <style:style style:name="P63"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fo:text-align="justify" style:line-height-at-least="0in" fo:margin-left="0.2888in" fo:text-indent="-0.2888in">
        <style:tab-stops/>
      </style:paragraph-properties>
    </style:style>
    <style:style style:name="T66" style:parent-style-name="預設段落字型" style:family="text">
      <style:text-properties style:font-name="標楷體" style:font-name-asian="標楷體" style:font-name-complex="新細明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widows="2" fo:orphans="2" fo:text-align="justify" style:line-height-at-least="0in" fo:margin-left="0.2888in" fo:text-indent="-0.2888in">
        <style:tab-stops/>
      </style:paragraph-properties>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TableRow73" style:family="table-row">
      <style:table-row-properties style:use-optimal-row-height="false"/>
    </style:style>
    <style:style style:name="P7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5" style:family="table-cell">
      <style:table-cell-properties fo:border="0.0069in solid #000000" fo:padding-top="0in" fo:padding-left="0.0194in" fo:padding-bottom="0in" fo:padding-right="0.0194in" fo:wrap-option="no-wrap"/>
    </style:style>
    <style:style style:name="P76"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fo:text-align="justify" style:line-height-at-least="0in" fo:margin-left="0.2888in" fo:text-indent="-0.2888in">
        <style:tab-stops/>
      </style:paragraph-properties>
    </style:style>
    <style:style style:name="T79" style:parent-style-name="預設段落字型" style:family="text">
      <style:text-properties style:font-name="標楷體" style:font-name-asian="標楷體" style:font-name-complex="新細明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新細明體" fo:font-size="13pt" style:font-size-asian="13pt" style:font-size-complex="13pt"/>
    </style:style>
    <style:style style:name="P8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86" style:family="table-cell">
      <style:table-cell-properties fo:border="0.0069in solid #000000" fo:padding-top="0in" fo:padding-left="0.0194in" fo:padding-bottom="0in" fo:padding-right="0.0194in" fo:wrap-option="no-wrap"/>
    </style:style>
    <style:style style:name="P87" style:parent-style-name="內文" style:family="paragraph">
      <style:paragraph-properties fo:widows="2" fo:orphans="2" fo:text-align="justify" style:line-height-at-least="0in" fo:margin-left="0.1784in" fo:text-indent="-0.1784in">
        <style:tab-stops/>
      </style:paragraph-properties>
    </style:style>
    <style:style style:name="T88" style:parent-style-name="預設段落字型" style:family="text">
      <style:text-properties style:font-name="標楷體" style:font-name-asian="標楷體" style:font-name-complex="新細明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name-complex="新細明體" fo:font-size="13pt" style:font-size-asian="13pt" style:font-size-complex="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94" style:family="table-row">
      <style:table-row-properties style:use-optimal-row-height="false"/>
    </style:style>
    <style:style style:name="P9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96" style:family="table-cell">
      <style:table-cell-properties fo:border="0.0069in solid #000000" fo:padding-top="0in" fo:padding-left="0.0194in" fo:padding-bottom="0in" fo:padding-right="0.0194in" fo:wrap-option="no-wrap"/>
    </style:style>
    <style:style style:name="P97" style:parent-style-name="內文" style:family="paragraph">
      <style:paragraph-properties fo:widows="2" fo:orphans="2" fo:text-align="justify" style:line-height-at-least="0in" fo:margin-left="0.1784in" fo:text-indent="-0.178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name-complex="新細明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0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0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05" style:family="table-row">
      <style:table-row-properties style:use-optimal-row-height="false"/>
    </style:style>
    <style:style style:name="P10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07" style:family="table-cell">
      <style:table-cell-properties fo:border="0.0069in solid #000000" fo:padding-top="0in" fo:padding-left="0.0194in" fo:padding-bottom="0in" fo:padding-right="0.0194in" fo:wrap-option="no-wrap"/>
    </style:style>
    <style:style style:name="P108"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1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12" style:parent-style-name="內文" style:family="paragraph">
      <style:paragraph-properties fo:widows="2" fo:orphans="2" fo:text-align="justify" style:line-height-at-least="0in" fo:margin-left="0.2888in" fo:text-indent="-0.2888in">
        <style:tab-stops/>
      </style:paragraph-properties>
    </style:style>
    <style:style style:name="T113" style:parent-style-name="預設段落字型" style:family="text">
      <style:text-properties style:font-name="標楷體" style:font-name-asian="標楷體" style:font-name-complex="新細明體" fo:font-size="13pt" style:font-size-asian="13pt" style:font-size-complex="13pt"/>
    </style:style>
    <style:style style:name="T114" style:parent-style-name="預設段落字型" style:family="text">
      <style:text-properties style:font-name="標楷體" style:font-name-asian="標楷體" fo:letter-spacing="0.0069in" fo:font-size="13pt" style:font-size-asian="13pt" style:font-size-complex="13pt"/>
    </style:style>
    <style:style style:name="TableRow115" style:family="table-row">
      <style:table-row-properties style:use-optimal-row-height="false"/>
    </style:style>
    <style:style style:name="P11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17" style:family="table-cell">
      <style:table-cell-properties fo:border="0.0069in solid #000000" fo:padding-top="0in" fo:padding-left="0.0194in" fo:padding-bottom="0in" fo:padding-right="0.0194in" fo:wrap-option="no-wrap"/>
    </style:style>
    <style:style style:name="P118"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2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2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23" style:parent-style-name="內文" style:family="paragraph">
      <style:paragraph-properties fo:widows="2" fo:orphans="2" fo:text-align="justify" style:line-height-at-least="0in" fo:margin-left="0.2888in" fo:text-indent="-0.2888in">
        <style:tab-stops/>
      </style:paragraph-properties>
    </style:style>
    <style:style style:name="T124" style:parent-style-name="預設段落字型" style:family="text">
      <style:text-properties style:font-name="標楷體" style:font-name-asian="標楷體" style:font-name-complex="新細明體" fo:font-size="13pt" style:font-size-asian="13pt" style:font-size-complex="13pt"/>
    </style:style>
    <style:style style:name="T125" style:parent-style-name="預設段落字型" style:family="text">
      <style:text-properties style:font-name="標楷體" style:font-name-asian="標楷體" fo:letter-spacing="0.0069in" fo:font-size="13pt" style:font-size-asian="13pt" style:font-size-complex="13pt"/>
    </style:style>
    <style:style style:name="P126" style:parent-style-name="內文" style:family="paragraph">
      <style:paragraph-properties fo:widows="2" fo:orphans="2" fo:text-align="justify" style:line-height-at-least="0in" fo:margin-left="0.3111in" fo:text-indent="-0.3111in">
        <style:tab-stops/>
      </style:paragraph-properties>
    </style:style>
    <style:style style:name="T127" style:parent-style-name="預設段落字型" style:family="text">
      <style:text-properties style:font-name="標楷體" style:font-name-asian="標楷體" fo:letter-spacing="0.0069in" fo:font-size="13pt" style:font-size-asian="13pt" style:font-size-complex="13pt"/>
    </style:style>
    <style:style style:name="T128" style:parent-style-name="預設段落字型" style:family="text">
      <style:text-properties style:font-name="標楷體" style:font-name-asian="標楷體" fo:letter-spacing="0.0069in" fo:font-size="13pt" style:font-size-asian="13pt" style:font-size-complex="13p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32" style:family="table-cell">
      <style:table-cell-properties fo:border="0.0069in solid #000000" fo:padding-top="0in" fo:padding-left="0.0194in" fo:padding-bottom="0in" fo:padding-right="0.0194in" fo:wrap-option="no-wrap"/>
    </style:style>
    <style:style style:name="P133" style:parent-style-name="內文" style:family="paragraph">
      <style:paragraph-properties fo:widows="2" fo:orphans="2" fo:text-align="justify" style:line-height-at-least="0in" fo:margin-left="0.1694in" fo:text-indent="-0.1694in">
        <style:tab-stops/>
      </style:paragraph-properties>
      <style:text-properties style:font-name="標楷體" style:font-name-asian="標楷體" fo:font-size="13pt" style:font-size-asian="13pt" style:font-size-complex="13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3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37" style:family="table-row">
      <style:table-row-properties style:use-optimal-row-height="false"/>
    </style:style>
    <style:style style:name="P13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39" style:family="table-cell">
      <style:table-cell-properties fo:border="0.0069in solid #000000" fo:padding-top="0in" fo:padding-left="0.0194in" fo:padding-bottom="0in" fo:padding-right="0.0194in" fo:wrap-option="no-wrap"/>
    </style:style>
    <style:style style:name="P14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4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4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45" style:family="table-row">
      <style:table-row-properties style:use-optimal-row-height="false"/>
    </style:style>
    <style:style style:name="P14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47" style:family="table-cell">
      <style:table-cell-properties fo:border="0.0069in solid #000000" fo:padding-top="0in" fo:padding-left="0.0194in" fo:padding-bottom="0in" fo:padding-right="0.0194in" fo:wrap-option="no-wrap"/>
    </style:style>
    <style:style style:name="P148" style:parent-style-name="內文" style:family="paragraph">
      <style:paragraph-properties fo:widows="2" fo:orphans="2" fo:text-align="justify" style:line-height-at-least="0in" fo:margin-left="0.1805in" fo:text-indent="-0.1805in">
        <style:tab-stops/>
      </style:paragraph-properties>
    </style:style>
    <style:style style:name="T149" style:parent-style-name="預設段落字型" style:family="text">
      <style:text-properties style:font-name="標楷體" style:font-name-asian="標楷體" style:font-name-complex="新細明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53" style:parent-style-name="內文" style:family="paragraph">
      <style:paragraph-properties fo:widows="2" fo:orphans="2" fo:text-align="justify" style:line-height-at-least="0in" fo:margin-left="0.2888in" fo:text-indent="-0.2888in">
        <style:tab-stops/>
      </style:paragraph-properties>
    </style:style>
    <style:style style:name="T154" style:parent-style-name="預設段落字型" style:family="text">
      <style:text-properties style:font-name="標楷體" style:font-name-asian="標楷體" style:font-name-complex="新細明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新細明體" fo:font-size="13pt" style:font-size-asian="13pt" style:font-size-complex="13pt"/>
    </style:style>
    <style:style style:name="P161" style:parent-style-name="內文" style:family="paragraph">
      <style:paragraph-properties fo:line-height="0.2361in"/>
      <style:text-properties fo:font-size="13pt" style:font-size-asian="13pt" style:font-size-complex="13pt"/>
    </style:style>
    <style:style style:name="P162" style:parent-style-name="內文" style:family="paragraph">
      <style:paragraph-properties fo:text-align="justify" fo:line-height="0.2347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內文" style:family="paragraph">
      <style:paragraph-properties fo:text-align="justify" fo:line-height="0.2347in">
        <style:tab-stops>
          <style:tab-stop style:type="left" style:position="0.3118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text-align="justify" fo:line-height="0.2291in" fo:margin-left="0.4951in" fo:text-indent="-0.2618in">
        <style:tab-stops>
          <style:tab-stop style:type="left" style:position="0.0006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text-align="justify" fo:line-height="0.2291in" fo:margin-left="0.4951in" fo:text-indent="-0.2618in">
        <style:tab-stops>
          <style:tab-stop style:type="left" style:position="0.0006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text-align="justify" fo:line-height="0.2291in" fo:margin-left="0.7222in" fo:text-indent="-0.7222in">
        <style:tab-stops>
          <style:tab-stop style:type="left" style:position="-0.4104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justify" fo:line-height="0.2291in" fo:margin-left="-0.0395in" fo:text-indent="0.0395in">
        <style:tab-stops>
          <style:tab-stop style:type="left" style:position="0.1013in"/>
        </style:tab-stops>
      </style:paragraph-properties>
    </style:style>
    <style:style style:name="T42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一、業務計畫實施績效：</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營運計畫</text:p>
            </table:table-cell>
            <table:table-cell table:style-name="TableCell14">
              <text:p text:style-name="P15">目標</text:p>
            </table:table-cell>
            <table:table-cell table:style-name="TableCell16">
              <text:p text:style-name="P17">績效衡量指標執行成果</text:p>
            </table:table-cell>
          </table:table-row>
        </table:table-header-rows>
        <table:table-row table:style-name="TableRow18">
          <table:table-cell table:style-name="TableCell19" table:number-rows-spanned="3">
            <text:p text:style-name="P20">(一)科學教育推廣</text:p>
          </table:table-cell>
          <table:table-cell table:style-name="TableCell21">
            <text:p text:style-name="P22">1.推廣科學教育及提升民眾科學知能</text:p>
          </table:table-cell>
          <table:table-cell table:style-name="TableCell23">
            <text:p text:style-name="P24">(1)推廣各類科學教育活動及配合季節推展主題活動，並提供特展與巡迴車外借服務。</text:p>
            <text:p text:style-name="P25">(2)提升展場、劇場軟硬體更新及維護。</text:p>
            <text:p text:style-name="P26">(3)推廣網路資源運用，加強服務大眾。</text:p>
          </table:table-cell>
        </table:table-row>
        <table:table-row table:style-name="TableRow27">
          <table:covered-table-cell>
            <text:p text:style-name="P28"/>
          </table:covered-table-cell>
          <table:table-cell table:style-name="TableCell29">
            <text:p text:style-name="P30">2.自然科學標本與資料之採集、蒐藏、製作及研究</text:p>
          </table:table-cell>
          <table:table-cell table:style-name="TableCell31">
            <text:p text:style-name="P32">(1)發表自然科學、蒐集相關學術論文及刊物。</text:p>
            <text:p text:style-name="P33">(2)蒐集動物學及植物學等各類標本及文物。</text:p>
          </table:table-cell>
        </table:table-row>
        <table:table-row table:style-name="TableRow34">
          <table:covered-table-cell>
            <text:p text:style-name="P35"/>
          </table:covered-table-cell>
          <table:table-cell table:style-name="TableCell36">
            <text:p text:style-name="P37">3.科學實驗與人才培育</text:p>
          </table:table-cell>
          <table:table-cell table:style-name="TableCell38">
            <text:p text:style-name="P39">(1)加強國際科技教育交流，辦理臺灣國際科學展覽會。</text:p>
            <text:p text:style-name="P40">(2)規劃辦理青少年科學人才培育，落實基礎科學教育。</text:p>
            <text:p text:style-name="P41">(3)研發優質科學教學示例，推展科學實證教育。</text:p>
          </table:table-cell>
        </table:table-row>
        <table:table-row table:style-name="TableRow42">
          <table:table-cell table:style-name="TableCell43" table:number-rows-spanned="4">
            <text:p text:style-name="P44">(二)建立海洋生物科技發展</text:p>
          </table:table-cell>
          <table:table-cell table:style-name="TableCell45">
            <text:p text:style-name="P46"><text:span text:style-name="T47">1.提升學術活動、國際合作及執行海洋科技研究與生物繁養殖技術研發</text:span></text:p>
          </table:table-cell>
          <table:table-cell table:style-name="TableCell48">
            <text:p text:style-name="P49">(1)辦理主題計畫研究團隊及提升專業報告之發表水準及數量，以獲得專業之肯定並提升國際上之學術地位。</text:p>
            <text:p text:style-name="P50">(2)持續與國立東華大學學術合作，合辦成立研究所，並與國立東華大學合聘研究師資。</text:p>
            <text:p text:style-name="P51">(3)加強與國內外相關機構、學校之合作交流，並辦理學術交流研討會。</text:p>
            <text:p text:style-name="P52">(4) 針對展場的珊瑚礁生物、展示生物進行繁殖及人工復育之技術開發，減緩人為大量捕撈之壓力，發展為水族貿易的新生物來源。</text:p>
          </table:table-cell>
        </table:table-row>
        <table:table-row table:style-name="TableRow53">
          <table:covered-table-cell>
            <text:p text:style-name="P54"/>
          </table:covered-table-cell>
          <table:table-cell table:style-name="TableCell55">
            <text:p text:style-name="P56">2.提升國民海洋生物知識，建立正確之保育觀念</text:p>
          </table:table-cell>
          <table:table-cell table:style-name="TableCell57">
            <text:p text:style-name="P58">(1)補助弱勢團體及國民中小學師生入館教學、辦理全國性海洋學校及地區性教育活動。</text:p>
            <text:p text:style-name="P59">(2)出版相關海洋教育教材。</text:p>
          </table:table-cell>
        </table:table-row>
        <table:table-row table:style-name="TableRow60">
          <table:covered-table-cell>
            <text:p text:style-name="P61"/>
          </table:covered-table-cell>
          <table:table-cell table:style-name="TableCell62">
            <text:p text:style-name="P63">3.推動技術及研究成果商品化，並藉由輔導廠商機制促成技術轉移及資訊分享</text:p>
          </table:table-cell>
          <table:table-cell table:style-name="TableCell64">
            <text:p text:style-name="P65"><text:span text:style-name="T66">(1)</text:span><text:span text:style-name="T67"><text:s/>積極與其他學校、單位合作進行產學策略聯盟，整合彼此研發資源，營造優質的學術交流環境。</text:span></text:p>
            <text:p text:style-name="P68"><text:span text:style-name="T69">(2)</text:span><text:span text:style-name="T70">專案控管持有之專利成果，並網路</text:span><text:soft-page-break/><text:span text:style-name="T71">公告技術之移轉與授權及研究成果最新訊息</text:span><text:span text:style-name="T72">。</text:span></text:p>
          </table:table-cell>
        </table:table-row>
        <table:table-row table:style-name="TableRow73">
          <table:covered-table-cell>
            <text:p text:style-name="P74"/>
          </table:covered-table-cell>
          <table:table-cell table:style-name="TableCell75">
            <text:p text:style-name="P76">4.配合節能減碳政策完成太陽光電建築及館區綠美化</text:p>
          </table:table-cell>
          <table:table-cell table:style-name="TableCell77">
            <text:p text:style-name="P78"><text:span text:style-name="T79">(1)</text:span><text:span text:style-name="T80">辦理太陽光電經典示範硬體建築裝修工程及廊道工程</text:span><text:span text:style-name="T81">。</text:span></text:p>
            <text:p text:style-name="P82">(2)全館植栽綠化。</text:p>
          </table:table-cell>
        </table:table-row>
        <table:table-row table:style-name="TableRow83">
          <table:table-cell table:style-name="TableCell84" table:number-rows-spanned="4">
            <text:p text:style-name="P85">(三)推廣各項文物美術及博物館學研究</text:p>
          </table:table-cell>
          <table:table-cell table:style-name="TableCell86">
            <text:p text:style-name="P87"><text:span text:style-name="T88">1.</text:span><text:span text:style-name="T89">規劃</text:span><text:span text:style-name="T90">辦理各項文物美術展覽</text:span></text:p>
          </table:table-cell>
          <table:table-cell table:style-name="TableCell91">
            <text:p text:style-name="P92">(1)籌辦國際性展覽、華夏交流展及各項創作個展。</text:p>
            <text:p text:style-name="P93">(2)配合相關展覽規劃系列專題講座。</text:p>
          </table:table-cell>
        </table:table-row>
        <table:table-row table:style-name="TableRow94">
          <table:covered-table-cell>
            <text:p text:style-name="P95"/>
          </table:covered-table-cell>
          <table:table-cell table:style-name="TableCell96">
            <text:p text:style-name="P97"><text:span text:style-name="T98">2.推動各項文物美術及</text:span><text:span text:style-name="T99">博物館</text:span><text:span text:style-name="T100">學研究</text:span></text:p>
          </table:table-cell>
          <table:table-cell table:style-name="TableCell101">
            <text:p text:style-name="P102">(1)舉辦國際性學術研討會，加強文化推廣。</text:p>
            <text:p text:style-name="P103">(2)學術研究成果發表與推廣，包括編輯出版專書及期刊。</text:p>
            <text:p text:style-name="P104">(3)推廣各項藝文獎學金，並以其孳息獎助優秀藝術創作與研究人才。</text:p>
          </table:table-cell>
        </table:table-row>
        <table:table-row table:style-name="TableRow105">
          <table:covered-table-cell>
            <text:p text:style-name="P106"/>
          </table:covered-table-cell>
          <table:table-cell table:style-name="TableCell107">
            <text:p text:style-name="P108">3.辦理各項文物及藝術品之典藏與保存維護</text:p>
          </table:table-cell>
          <table:table-cell table:style-name="TableCell109">
            <text:p text:style-name="P110">(1)投保文物險，以加強典藏文物安全與保障。</text:p>
            <text:p text:style-name="P111">(2)將藏品印製月曆、桌曆或明信片等相關商品作為推廣文物藝術教育及促進國內外文化交流之用。</text:p>
            <text:p text:style-name="P112"><text:span text:style-name="T113">(3)</text:span><text:span text:style-name="T114">加強中正紀念堂建物與設施維護，善盡古蹟保存養護責任。</text:span></text:p>
          </table:table-cell>
        </table:table-row>
        <table:table-row table:style-name="TableRow115">
          <table:covered-table-cell>
            <text:p text:style-name="P116"/>
          </table:covered-table-cell>
          <table:table-cell table:style-name="TableCell117">
            <text:p text:style-name="P118">4.舉辦各種文物美術推廣教育活動</text:p>
          </table:table-cell>
          <table:table-cell table:style-name="TableCell119">
            <text:p text:style-name="P120">(1)辦理「行動博物館」鄉鎮巡迴展，並舉辦各縣市館藏及在展文物巡迴展。</text:p>
            <text:p text:style-name="P121">(2)辦理假日教育推廣、親子共學活動、專題演講及文化藝術研習營。</text:p>
            <text:p text:style-name="P122">(3)編印文物叢書刊物及各項學習單以推廣館藏及展覽研究成果。</text:p>
            <text:p text:style-name="P123"><text:span text:style-name="T124">(4)</text:span><text:span text:style-name="T125">充分運用中正紀念堂園區資源，營造創意多元的教學場所。</text:span></text:p>
            <text:p text:style-name="P126"><text:span text:style-name="T127">(5)</text:span><text:span text:style-name="T128">結合海內外大學及學術團體共同舉辦學術活動，達成弘揚中山學術思想及資源共享之效果。</text:span></text:p>
          </table:table-cell>
        </table:table-row>
        <table:table-row table:style-name="TableRow129">
          <table:table-cell table:style-name="TableCell130" table:number-rows-spanned="3">
            <text:p text:style-name="P131">(四)提升讀者圖書資訊素養，積極推廣閱讀活動</text:p>
          </table:table-cell>
          <table:table-cell table:style-name="TableCell132">
            <text:p text:style-name="P133">1.強化館藏發展及擴充特色館藏</text:p>
          </table:table-cell>
          <table:table-cell table:style-name="TableCell134">
            <text:p text:style-name="P135">(1)購置圖書資料，滿足讀者閱讀需求。</text:p>
            <text:p text:style-name="P136">(2)充實視障館藏資料，提供視障讀者終身學習，包含點字電子書、有聲書、紙本點字書等。</text:p>
          </table:table-cell>
        </table:table-row>
        <table:table-row table:style-name="TableRow137">
          <table:covered-table-cell>
            <text:p text:style-name="P138"/>
          </table:covered-table-cell>
          <table:table-cell table:style-name="TableCell139">
            <text:p text:style-name="P140">2.推廣臺灣學研究</text:p>
          </table:table-cell>
          <table:table-cell table:style-name="TableCell141">
            <text:p text:style-name="P142">(1)獎助臺灣學博、碩士論文，鼓勵學術研究出版。</text:p>
            <text:p text:style-name="P143">(2)辦理臺灣學系列講座，推廣臺灣學研究風氣。</text:p>
            <text:p text:style-name="P144">(3) 配合館藏臺灣資料之特色，辦理系列展覽。</text:p>
          </table:table-cell>
        </table:table-row>
        <table:table-row table:style-name="TableRow145">
          <table:covered-table-cell>
            <text:p text:style-name="P146"/>
          </table:covered-table-cell>
          <table:table-cell table:style-name="TableCell147">
            <text:p text:style-name="P148"><text:span text:style-name="T149">3.</text:span><text:span text:style-name="T150">強化親子及多元族群閱讀</text:span></text:p>
          </table:table-cell>
          <table:table-cell table:style-name="TableCell151">
            <text:p text:style-name="P152">(1)推展親子閱讀風氣，舉辦說故事及影片欣賞等活動。</text:p>
            <text:p text:style-name="P153"><text:span text:style-name="T154">(2)</text:span><text:span text:style-name="T155">推動多元族群終身學習</text:span><text:span text:style-name="T156">，</text:span><text:span text:style-name="T157">增購樂齡</text:span><text:span text:style-name="T158">、青少年及</text:span><text:span text:style-name="T159">新住民主題圖書資料</text:span><text:span text:style-name="T160">。</text:span></text:p>
          </table:table-cell>
        </table:table-row>
      </table:table>
      <text:p text:style-name="P161"/>
      <text:p text:style-name="P162">二、收支餘絀情形：</text:p>
      <text:p text:style-name="P163">(一)收入決算數與收入預算數比較情形：</text:p>
      <text:p text:style-name="P164">本年收入決算數23億3,138萬1,988元，較預算數23億7,487萬8,000元，減少4,349萬6,012元及1.84％，分述如下：</text:p>
      <text:p text:style-name="P165">1.業務收入：本年度決算數21億0,764萬5,912元，較預算數22億0,600萬6,000元，減少9,836萬0,088元及4.46％，主要原因分析如下：</text:p>
      <text:p text:style-name="P166">(1)勞務收入：本年度決算數1億8,206萬7,184元，較預算數1億8,449萬元，減少242萬2,816元及1.31％，主要係門票收入及劇場收入較預計少所致。</text:p>
      <text:p text:style-name="P167">(2)教學收入：本年度決算數1億8,469萬4,247元，較預算數1億6,582萬6,000元，增加1,886萬8,247元及11.38％，主要係建教合作及推廣教育計畫較預計多所致。<text:s/></text:p>
      <text:p text:style-name="P168">(3)租金及權利金收入：本年度決算數2,899萬3,739元，較預算數1億6,866萬6,000元，減少1億3,967萬2,261元及82.81％，主要係國立海洋生物博物館與委外經營廠商海景世界企業股份有限公司依中華民國仲裁協會99年11月30日(九十九)仲雄業字第990976號函裁定及協議結果，減少權利金收入。</text:p>
      <text:p text:style-name="P169">(4)其他業務收入：本年度決算數17億1,189萬0,742元，較預算數<text:s text:c="4"/>16億8,702萬4,000元，增加2,486萬6,742元及1.47％，主要係教育部專案補助計畫較預計多所致。</text:p>
      <text:p text:style-name="P170">2.業務外收入：本年度決算數2億2,373萬6,076元，較預算數1億6,887萬2,000元，增加5,486萬4,076元及32.49％，主要原因分析如下：</text:p>
      <text:p text:style-name="P171">(1)財務收入：本年度決算數988萬4,414元，較預算數733萬4,000元，增加255萬0,414元及34.78％，主要係作業基金專戶及轉存定期存款利息收入較預計多所致。<text:s/></text:p>
      <text:p text:style-name="P172">(2)其他業務外收入：本年度決算數2億1,385萬1,662元，較預算數<text:s text:c="4"/>1億6,153萬8,000元，增加5,231萬3,662元及32.38％，主要係因<text:bookmark-start text:name="OLE_LINK2"/>場地出租等資產使用及權利金收入<text:bookmark-end text:name="OLE_LINK2"/>、受贈收入及廠商違規罰款收入等較預計多所致。</text:p>
      <text:p text:style-name="P173">(二)支出決算數與支出預算數比較情形：</text:p>
      <text:p text:style-name="P174">本年支出決算數27億1,383萬6,440元，較預算數26億2,959萬2,000元，增加8,424萬4,440元，分述如下：</text:p>
      <text:p text:style-name="P175">1.業務成本與費用：本年度決算數25億6,861萬9,704元，較預算數<text:s text:c="4"/>26億2,951萬2,000元，減少6,089萬2,296元及2.32％。</text:p>
      <text:p text:style-name="P176">(1)勞務成本：本年度決算數13億9,185萬4,814元，較預算數14億4,298萬5,000元，減少5,113萬0,186元及3.54％。 <text:s text:c="18"/></text:p>
      <text:p text:style-name="P177">(2)教學成本：本年度決算數1億5,924萬2,934元，較預算數1億4,435萬8,000元，增加1,488萬4,934元及10.31％，係因建教合作計畫較預計多所致。</text:p>
      <text:p text:style-name="P178">(3)管理及總務費用：本年度決算數9億3,816萬1,951元，較預算數<text:s text:c="4"/>9億5,242萬7,000元，減少1,426萬5,049元及1.50％。<text:s/></text:p>
      <text:p text:style-name="P179">(4)研究發展及訓練費用：本年度決算數6,671萬6,557元，較預算數7,903萬8,000元，減少1,232萬1,443元及15.59％，主要係印刷及裝訂費、折舊費用等較預計少所致。</text:p>
      <text:p text:style-name="P180"><text:span text:style-name="T181">(5)其他業務費用：本年度決算數</text:span><text:span text:style-name="T182">1</text:span><text:span text:style-name="T183">,</text:span><text:span text:style-name="T184">264</text:span><text:span text:style-name="T185">萬</text:span><text:span text:style-name="T186">3</text:span><text:span text:style-name="T187">,</text:span><text:span text:style-name="T188">448</text:span><text:span text:style-name="T189">元，較預算數</text:span><text:span text:style-name="T190">1</text:span><text:span text:style-name="T191">,</text:span><text:span text:style-name="T192">070</text:span><text:span text:style-name="T193">萬</text:span><text:span text:style-name="T194">4</text:span><text:span text:style-name="T195">,</text:span><text:span text:style-name="T196">000元，增加</text:span><text:span text:style-name="T197">193</text:span><text:span text:style-name="T198">萬</text:span><text:span text:style-name="T199">9</text:span><text:span text:style-name="T200">,</text:span><text:span text:style-name="T201">448</text:span><text:span text:style-name="T202">元及</text:span><text:span text:style-name="T203">18</text:span><text:span text:style-name="T204">.</text:span><text:span text:style-name="T205">12</text:span><text:span text:style-name="T206">％，</text:span><text:span text:style-name="T207">主要係國立歷史博物館</text:span><text:span text:style-name="T208">民間贊助</text:span><text:span text:style-name="T209">與</text:span><text:span text:style-name="T210">展出者分攤展覽款</text:span><text:span text:style-name="T211">收入增加，相對增加展覽經費支出</text:span><text:span text:style-name="T212">及該館館舍粉刷、彩繪修復工程等經費較預計多所致。</text:span></text:p>
      <text:p text:style-name="P213">2.業務外費用：本年度決算數1億4,521萬6,736元，較預算數8萬元，增加1億4,513萬6,736元及181,420.92％。</text:p>
      <text:p text:style-name="P214">(1)財務費用：原無預算數，本年度決算數413萬6,381元，主要係國立海洋生物博物館外幣定期存款依即期匯率認列兌換短絀。</text:p>
      <text:p text:style-name="P215">(2)其他業務外費用：本年度決算數1億4,108萬0,355元，較預算數8萬元，增加1億4,100萬0,355元及176,250.44％，主要係國立海洋生物博物館與委外廠商海景世界企業股份有限公司權利金收入仲裁案已確定，經審計部同意將已提列之應收權利金註銷，並列入雜項費用所致。</text:p>
      <text:p text:style-name="P216">(三)決算與預算餘絀比較情形：</text:p>
      <text:p text:style-name="P217">本年度決算短絀數3億8,245萬4,452元，較預算短絀數2億5,471萬4,000元，增加短絀1億2,774萬0,452元及50.15％。</text:p>
      <text:p text:style-name="P218">1.業務短絀：本年度決算數4億6,097萬3,792元，較預算數4億2,350萬6,000元，增加短絀3,746萬7,792元及8.85％。</text:p>
      <text:p text:style-name="P219">2.業務外賸餘：本年度決算數7,851萬9,340元，較預算數1億6,879萬2,000元，減少賸餘9,027萬2,660元及53.48％，主要係其他業務外費用較預計多所致。 <text:s text:c="2"/><text:s/><text:s text:c="73"/></text:p>
      <text:p text:style-name="P220">三、餘絀撥補實況：</text:p>
      <text:p text:style-name="P221"><text:span text:style-name="T222">(一)賸餘之部：</text:span><text:span text:style-name="T223">本期賸餘決算數</text:span><text:span text:style-name="T224">4</text:span><text:span text:style-name="T225">,</text:span><text:span text:style-name="T226">665</text:span><text:span text:style-name="T227">萬</text:span><text:span text:style-name="T228">6</text:span><text:span text:style-name="T229">,</text:span><text:span text:style-name="T230">035</text:span><text:span text:style-name="T231">元，連同前期未分配賸餘</text:span><text:span text:style-name="T232"><text:s text:c="4"/></text:span><text:span text:style-name="T233">2</text:span><text:span text:style-name="T234">億</text:span><text:span text:style-name="T235">9</text:span><text:span text:style-name="T236">,</text:span><text:span text:style-name="T237">358</text:span><text:span text:style-name="T238">萬</text:span><text:span text:style-name="T239">2</text:span><text:span text:style-name="T240">,</text:span><text:span text:style-name="T241">447</text:span><text:span text:style-name="T242">元，共計賸餘3億</text:span><text:span text:style-name="T243">4,</text:span><text:span text:style-name="T244">023</text:span><text:span text:style-name="T245">萬</text:span><text:span text:style-name="T246">8</text:span><text:span text:style-name="T247">,</text:span><text:span text:style-name="T248">482</text:span><text:span text:style-name="T249">元，除填補累積短絀</text:span><text:span text:style-name="T250">1億7</text:span><text:span text:style-name="T251">,</text:span><text:span text:style-name="T252">952</text:span><text:span text:style-name="T253">萬</text:span><text:span text:style-name="T254">1</text:span><text:span text:style-name="T255">,</text:span><text:span text:style-name="T256">732</text:span><text:span text:style-name="T257">元外，尚餘</text:span><text:span text:style-name="T258">1</text:span><text:span text:style-name="T259">億</text:span><text:span text:style-name="T260">6</text:span><text:span text:style-name="T261">,</text:span><text:span text:style-name="T262">071</text:span><text:span text:style-name="T263">萬</text:span><text:span text:style-name="T264">6</text:span><text:span text:style-name="T265">,</text:span><text:span text:style-name="T266">750</text:span><text:span text:style-name="T267">元，較預算數</text:span><text:span text:style-name="T268"><text:s text:c="7"/></text:span><text:span text:style-name="T269">4</text:span><text:span text:style-name="T270">億</text:span><text:span text:style-name="T271">0</text:span><text:span text:style-name="T272">,</text:span><text:span text:style-name="T273">744</text:span><text:span text:style-name="T274">萬</text:span><text:span text:style-name="T275">6</text:span><text:span text:style-name="T276">,000元，減少賸餘</text:span><text:span text:style-name="T277">2億4</text:span><text:span text:style-name="T278">,</text:span><text:span text:style-name="T279">672</text:span><text:span text:style-name="T280">萬</text:span><text:span text:style-name="T281">9</text:span><text:span text:style-name="T282">,</text:span><text:span text:style-name="T283">250</text:span><text:span text:style-name="T284">元及</text:span><text:span text:style-name="T285">60</text:span><text:span text:style-name="T286">.</text:span><text:span text:style-name="T287">56</text:span><text:span text:style-name="T288">％。<text:s/></text:span></text:p>
      <text:p text:style-name="P289"><text:span text:style-name="T290">(二)短絀之部</text:span><text:span text:style-name="T291">：</text:span><text:span text:style-name="T292">本年度短絀決算數</text:span><text:span text:style-name="T293">4</text:span><text:span text:style-name="T294">億</text:span><text:span text:style-name="T295">2</text:span><text:span text:style-name="T296">,</text:span><text:span text:style-name="T297">911</text:span><text:span text:style-name="T298">萬</text:span><text:span text:style-name="T299">0</text:span><text:span text:style-name="T300">,</text:span><text:span text:style-name="T301">487</text:span><text:span text:style-name="T302">元，連同前期待填補短絀</text:span><text:span text:style-name="T303">1</text:span><text:span text:style-name="T304">5</text:span><text:span text:style-name="T305">億</text:span><text:span text:style-name="T306">5</text:span><text:span text:style-name="T307">,</text:span><text:span text:style-name="T308">485</text:span><text:span text:style-name="T309">萬</text:span><text:span text:style-name="T310">8</text:span><text:span text:style-name="T311">,</text:span><text:span text:style-name="T312">638</text:span><text:span text:style-name="T313">元，共計短絀</text:span><text:span text:style-name="T314">19</text:span><text:span text:style-name="T315">億</text:span><text:span text:style-name="T316">8</text:span><text:span text:style-name="T317">,</text:span><text:span text:style-name="T318">396</text:span><text:span text:style-name="T319">萬</text:span><text:span text:style-name="T320">9</text:span><text:span text:style-name="T321">,</text:span><text:span text:style-name="T322">125</text:span><text:span text:style-name="T323">元，除撥用賸餘</text:span><text:span text:style-name="T324">1億7</text:span><text:span text:style-name="T325">,</text:span><text:span text:style-name="T326">952</text:span><text:span text:style-name="T327">萬</text:span><text:span text:style-name="T328">1</text:span><text:span text:style-name="T329">,</text:span><text:span text:style-name="T330">732</text:span><text:span text:style-name="T331">元</text:span><text:span text:style-name="T332">及撥用公積6億6,172萬1,000元</text:span><text:span text:style-name="T333">填補短絀外，尚有待填補短絀數</text:span><text:span text:style-name="T334">1</text:span><text:span text:style-name="T335">1</text:span><text:span text:style-name="T336">億</text:span><text:span text:style-name="T337">4</text:span><text:span text:style-name="T338">,</text:span><text:span text:style-name="T339">272</text:span><text:span text:style-name="T340">萬</text:span><text:span text:style-name="T341">6</text:span><text:span text:style-name="T342">,</text:span><text:span text:style-name="T343">393</text:span><text:span text:style-name="T344">元</text:span><text:span text:style-name="T345">，較預算數</text:span><text:span text:style-name="T346">1</text:span><text:span text:style-name="T347">3</text:span><text:span text:style-name="T348">億</text:span><text:span text:style-name="T349">6</text:span><text:span text:style-name="T350">,</text:span><text:span text:style-name="T351">120</text:span><text:span text:style-name="T352">萬</text:span><text:span text:style-name="T353">6</text:span><text:span text:style-name="T354">,000元，</text:span><text:span text:style-name="T355">減少</text:span><text:span text:style-name="T356">短絀</text:span><text:span text:style-name="T357">2</text:span><text:span text:style-name="T358">億</text:span><text:span text:style-name="T359">1</text:span><text:span text:style-name="T360">,</text:span><text:span text:style-name="T361">847</text:span><text:span text:style-name="T362">萬</text:span><text:span text:style-name="T363">9</text:span><text:span text:style-name="T364">,</text:span><text:span text:style-name="T365">607</text:span><text:span text:style-name="T366">元及</text:span><text:span text:style-name="T367">16</text:span><text:span text:style-name="T368">.</text:span><text:span text:style-name="T369">05</text:span><text:span text:style-name="T370">％</text:span><text:span text:style-name="T371">。</text:span></text:p>
      <text:p text:style-name="P372">四、現金流量結果：<text:s/></text:p>
      <text:p text:style-name="P373">(一)業務活動之現金流入：本年度決算數2億9,605萬5,760元，較預算數1億4,415萬9,000元，增加1億5,189萬6,760元及105.37％，分述如下：</text:p>
      <text:p text:style-name="P374">1.本期短絀3億8,245萬4,452元。</text:p>
      <text:p text:style-name="P375">2.調整非現金項目6億7,851萬0,212元。</text:p>
      <text:p text:style-name="P376"><text:s/>(二)投資活動之現金流出：本年度決算數5億0,698萬1,172元，較預算數1億4,774萬5,000元，增加3億5,923萬6,172元及243.15％，分述如下：</text:p>
      <text:p text:style-name="P377">1.減少流動金融資產及短期貸墊款475萬2,038元，主要係減少短期墊款。</text:p>
      <text:p text:style-name="P378">2.減少固定資產及遞耗資產3,757元，主要係減少固定資產。</text:p>
      <text:p text:style-name="P379">3.減少無形資產、遞延借項及其他資產3,038萬9,999元，主要係減少其他資產。</text:p>
      <text:p text:style-name="P380">4.增加流動金融資產及短期貸墊款1,096萬7,145元，主要係增加短期墊款。</text:p>
      <text:p text:style-name="P381">5.增加投資、長期應收款、貸墊款及準備金1億9,710萬9,031元，主要係增加長期投資。</text:p>
      <text:p text:style-name="P382">6.增加固定資產及遞耗資產1億4,907萬1,019元，主要係增加固定資產。</text:p>
      <text:p text:style-name="P383">7.增加無形資產、遞延借項及其他資產1億8,497萬9,771元，主要係增加無形資產568萬6,502元、遞延借項300萬6,250元及其他資產1億7,628萬7,019元。</text:p>
      <text:p text:style-name="P384">(三)融資活動之現金流入：本年度決算數1億7,432萬1,096元，較預算數5,709萬9,000元，增加1億1,722萬2,096元及205.30％，分述如下：</text:p>
      <text:p text:style-name="P385">1.增加短期債務、流動金融負債、其他負債及遞延貸項3億1,276萬1,901元，主要係增加其他負債。</text:p>
      <text:p text:style-name="P386">2.增加基金、公積及填補短絀3,657萬1,000元，主要係國庫撥款購置固定資產增加基金3,355萬元及國庫增撥遞延借項302萬1,000元。</text:p>
      <text:p text:style-name="P387">3.減少短期債務、流動金融負債、其他負債及遞延貸項1億7,501萬1,805元，主要係減少其他負債。</text:p>
      <text:p text:style-name="P388">(四)本年度現金及約當現金之淨減決算數3,660萬4,316元。</text:p>
      <text:p text:style-name="P389">(五)期初現金及約當現金決算數12億3,085萬4,020元。</text:p>
      <text:p text:style-name="P390">(六)期末現金及約當現金決算數11億9,424萬9,704元。<text:s/></text:p>
      <text:p text:style-name="P391">(七)不影響現金流量之投資與融資活動，分述如下：</text:p>
      <text:p text:style-name="P392">1.固定資產與基金同額增加6,899萬2,000元。</text:p>
      <text:p text:style-name="P393">2.受贈固定資產與受贈公積同額增加8,605萬3,630元。</text:p>
      <text:p text:style-name="P394">3.固定資產與暫收及待結轉帳項同額增加8,943萬5,911元。</text:p>
      <text:p text:style-name="P395">4.盈餘分配與虧損填補之金額6億6,172萬1,000元。</text:p>
      <text:p text:style-name="P396">5.提列退撫基金使退休離職準備金及應付退休及離職金同額增加4,607萬3,636元。</text:p>
      <text:p text:style-name="P397">6.以前年度購建中固定資產科目，於本年度更正調整轉入固定資產科目數6,276萬4,764元。</text:p>
      <text:p text:style-name="P398">7.暫收及待結轉帳項轉列基金1,203萬2,081元。</text:p>
      <text:p text:style-name="P399">8.遞延借項與受贈公積同額增加227萬5,500元。</text:p>
      <text:p text:style-name="P400">9.受贈無形資產與受贈公積同額增加309萬8,743元。</text:p>
      <text:p text:style-name="P401">10.代管資產與應付代管資產同額增加257億0,184萬9,338元。</text:p>
      <text:p text:style-name="P402">11.應付代管資產轉列受贈公積數1億6,219萬3,123元。</text:p>
      <text:p text:style-name="P403">12.其他準備金與預收數入同額增加48萬4,746元。</text:p>
      <text:p text:style-name="P404">13.國立臺灣科學教育館原公務預算動產之交通及運輸設備移撥至國立教育廣電台，100年度暫以「暫付及待結轉帳項」列帳，101年度循預算程序轉出基金5,294元。</text:p>
      <text:p text:style-name="P405">14.國立國父紀念館移撥陽明山中山樓固定資產予國立中央圖書館臺灣分館，含機械及設備297萬6,528元、交通及運輸設備33萬8,624元、什項設備439萬7,867元，共計771萬3,019元，其中121萬0,719元減列「暫收及待結轉帳項」科目、3萬5,000元列計「各項短絀-資產短絀」科目、646萬7,300元暫列「暫付及待結轉帳項」科目，於以後年度循程序辦理折減基金。</text:p>
      <text:p text:style-name="P406">五、資產負債情況：</text:p>
      <text:p text:style-name="P407">(一)資產總額計570億7,946萬3,252元，其中包括：</text:p>
      <text:p text:style-name="P408">1.流動資產12億7,444萬1,302元，占資產總額2.23％。</text:p>
      <text:p text:style-name="P409">2.投資、長期應收款、貸墊款及準備金5億2,086萬7,354元，占資產總額0.91％。</text:p>
      <text:p text:style-name="P410">3.固定資產62億8,351萬7,721元，占資產總額11.01％。</text:p>
      <text:p text:style-name="P411">4.無形資產1,719萬0,321元，占資產總額0.03％。</text:p>
      <text:p text:style-name="P412">5.遞延借項7,451萬1,359元，占資產總額0.13％。</text:p>
      <text:p text:style-name="P413">6.其他資產489億0,893萬5,195元，占資產總額85.69％。</text:p>
      <text:p text:style-name="P414">(二)負債總額計494億2,359萬8,391元，占負債及淨值總額86.59％，其中包括：<text:s/></text:p>
      <text:p text:style-name="P415">1.流動負債1億6,801萬2,408元，占0.29％。</text:p>
      <text:p text:style-name="P416">2.其他負債492億5,558萬5,983元，占86.29％。</text:p>
      <text:p text:style-name="P417">(三)淨值總額計76億5,586萬4,861元，占負債及淨值總額13.41％，其中包括：</text:p>
      <text:p text:style-name="P418">1.基金50億1,102萬0,151元，占8.78％。</text:p>
      <text:p text:style-name="P419">2.公積36億2,685萬4,353元，占6.35％。</text:p>
      <text:p text:style-name="P420">3.累積短絀9億8,200萬9,643元，占-1.72％。</text:p>
      <text:p text:style-name="P421"><text:span text:style-name="T422">六、其他：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auto" fo:line-height="100%" fo:margin-left="0.2777in" fo:text-indent="-0.1111in">
        <style:tab-stops>
          <style:tab-stop style:type="left" style:position="5.5868in"/>
        </style:tab-stops>
      </style:paragraph-properties>
      <style:text-properties style:font-name-asian="標楷體" style:letter-kerning="true" style:font-size-complex="12pt" fo:hyphenate="false"/>
    </style:style>
    <style:style style:name="樣式1." style:display-name="樣式1." style:family="paragraph" style:parent-style-name="內文">
      <style:paragraph-properties fo:text-align="justify" style:vertical-align="auto" fo:line-height="100%" fo:margin-left="0.8in" fo:text-indent="-0.1333in">
        <style:tab-stops>
          <style:tab-stop style:type="left" style:position="5.0645in"/>
        </style:tab-stops>
      </style:paragraph-properties>
      <style:text-properties style:font-name-asian="標楷體" style:letter-kerning="true" style:font-size-complex="12pt" fo:hyphenate="false"/>
    </style:style>
    <style:style style:name="一文" style:display-name="(一)文" style:family="paragraph" style:parent-style-name="一">
      <style:paragraph-properties fo:margin-left="0.4in" fo:text-indent="0.3333in">
        <style:tab-stops>
          <style:tab-stop style:type="left" style:position="5.4645in"/>
        </style:tab-stops>
      </style:paragraph-properties>
      <style:text-properties fo:hyphenate="false"/>
    </style:style>
    <style:style style:name="壹" style:display-name="壹" style:family="paragraph" style:parent-style-name="內文">
      <style:paragraph-properties style:vertical-align="auto" fo:line-height="100%">
        <style:tab-stops>
          <style:tab-stop style:type="left" style:position="5.8645in"/>
        </style:tab-stops>
      </style:paragraph-properties>
      <style:text-properties style:font-name-asian="華康中黑體" style:letter-kerning="true" fo:font-size="16pt" style:font-size-asian="16pt" style:font-size-complex="12pt" fo:hyphenate="false"/>
    </style:style>
    <style:style style:name="一0" style:display-name="一" style:family="paragraph" style:parent-style-name="內文">
      <style:paragraph-properties style:snap-to-layout-grid="false" style:vertical-align="auto" fo:margin-top="0.0138in" fo:margin-bottom="0.0138in" fo:line-height="100%" fo:margin-left="0.1388in" fo:text-indent="-0.1388in">
        <style:tab-stops>
          <style:tab-stop style:type="left" style:position="5.7256in"/>
        </style:tab-stops>
      </style:paragraph-properties>
      <style:text-properties style:font-name-asian="標楷體" style:letter-kerning="true" fo:font-size="14pt" style:font-size-asian="14pt" style:font-size-complex="12pt" fo:hyphenate="false"/>
    </style:style>
    <style:style style:name="E" style:display-name="1." style:family="paragraph" style:parent-style-name="內文">
      <style:paragraph-properties fo:text-align="justify" style:vertical-align="auto" fo:line-height="100%" fo:margin-left="0.525in" fo:text-indent="-0.125in">
        <style:tab-stops>
          <style:tab-stop style:type="left" style:position="5.3395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letter-kerning="true" style:font-size-complex="12pt" fo:hyphenate="false"/>
    </style:style>
    <style:style style:name="unnamed11" style:display-name="unnamed11" style:family="text" style:parent-style-name="預設段落字型">
      <style:text-properties style:text-line-through-type="none" fo:color="#990000" fo:font-size="12pt" style:font-size-asian="12pt" style:font-size-complex="12pt" style:text-underline-type="none"/>
    </style:style>
    <style:style style:name="unnamed21" style:display-name="unnamed21" style:family="text" style:parent-style-name="預設段落字型">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t11h1" style:display-name="t11h1" style:family="text" style:parent-style-name="預設段落字型">
      <style:text-properties style:font-name="新細明體" style:font-name-asian="新細明體" fo:color="#003333" fo:letter-spacing="0.0138in" fo:font-size="10pt" style:font-size-asian="10pt" style:font-size-complex="10pt"/>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auto" fo:line-height="100%" fo:margin-left="0.25in">
        <style:tab-stops/>
      </style:paragraph-properties>
      <style:text-properties style:font-name-asian="標楷體"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字元字元2字元字元字元字元字元字元字元" style:display-name=" 字元 字元2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1字元字元字元字元" style:display-name=" 字元 字元 字元1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complex="華康中圓體"/>
    </style:style>
    <style:style style:name="WW_CharLFO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page-layout style:name="PL0">
      <style:page-layout-properties fo:page-width="8.2687in" fo:page-height="11.6944in" style:print-orientation="portrait" fo:margin-top="0.5118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text-align="center" fo:line-height="100%" fo:margin-left="-0.0395in">
        <style:tab-stops/>
      </style:paragraph-properties>
      <style:text-properties style:font-name="標楷體" style:font-name-asian="標楷體" fo:letter-spacing="0.0347in" fo:font-size="18pt" style:font-size-asian="18pt" style:font-size-complex="18pt"/>
    </style:style>
    <style:style style:name="P3"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100%" fo:margin-left="-0.0395in">
        <style:tab-stops/>
      </style:paragraph-properties>
      <style:text-properties style:font-name="標楷體" style:font-name-asian="標楷體" fo:font-size="14pt" style:font-size-asian="14pt" style:font-size-complex="14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教育部</text:p>
        <text:p text:style-name="P3">國立社教機構作業基金</text:p>
        <text:p text:style-name="P4">總 <text:s/>說 <text:s/>明</text:p>
        <text:p text:style-name="P5">中華民國101年度</text:p>
      </style:header>
      <style:footer>
        <text:p text:style-name="頁尾"><draw:frame draw:style-name="F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校務基金</dc:title>
    <dc:subject/>
    <meta:initial-creator>user</meta:initial-creator>
    <dc:creator>hamastar</dc:creator>
    <meta:creation-date>2016-01-04T21:02:00Z</meta:creation-date>
    <dc:date>2016-01-04T21:02:00Z</dc:date>
    <meta:print-date>2013-02-22T01:16:00Z</meta:print-date>
    <meta:template xlink:href="Normal" xlink:type="simple"/>
    <meta:editing-cycles>2</meta:editing-cycles>
    <meta:editing-duration>PT0S</meta:editing-duration>
    <meta:document-statistic meta:page-count="3" meta:paragraph-count="12" meta:word-count="919" meta:character-count="6149" meta:row-count="43" meta:non-whitespace-character-count="5242"/>
  </office:meta>
</office:document-meta>
</file>