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21315__20998__20301_" style:data-style-name="N53">
      <style:table-cell-properties fo:border="thin solid #000000" style:vertical-align="middle" fo:background-color="#FFFF00" style:repeat-content="false"/>
      <style:paragraph-properties fo:text-align="center"/>
    </style:style>
    <style:style style:name="ce15" style:family="table-cell" style:parent-style-name="_21315__20998__20301_" style:data-style-name="N53">
      <style:table-cell-properties fo:border="thin solid #000000" style:vertical-align="middle"/>
    </style:style>
    <style:style style:name="ce16" style:family="table-cell" style:parent-style-name="_21315__20998__20301_" style:data-style-name="N53">
      <style:table-cell-properties fo:border="thin solid #000000" style:vertical-align="automatic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捐助" table:style-name="ta1">
        <table:table-column table:style-name="co1" table:default-cell-style-name="ce8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17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18">
            <text:p>教育部中部辦公室93年03月份捐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3" table:style-name="ce2"/>
          <table:table-cell office:value-type="string" table:style-name="ce1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14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2</text:p>
          </table:table-cell>
          <table:table-cell office:value-type="string" table:style-name="ce11">
            <text:p>臺灣土地銀行</text:p>
          </table:table-cell>
          <table:table-cell office:value-type="string" table:style-name="ce11">
            <text:p>93年1月921震災利息差額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7482" table:style-name="ce15">
            <text:p>97,4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2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93年1月921震災利息差額及手續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0071" table:style-name="ce15">
            <text:p>40,07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一銀東港分行75210032280號 <text:s text:c="2"/>屏東縣私立新基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31200" table:style-name="ce15">
            <text:p>631,2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匯中國信託商銀嘉義分行082538189204號台灣省嘉義縣私立萬能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934000" table:style-name="ce15">
            <text:p>2,934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土銀中壢分行014051006021號 <text:s/>桃園縣私立永平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113600" table:style-name="ce15">
            <text:p>2,113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土銀中壢分行014051006659號 <text:s/>桃園縣私立啟英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68800" table:style-name="ce15">
            <text:p>1,568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土銀中壢分行014005644411號 <text:s/>桃園縣私立新興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24000" table:style-name="ce15">
            <text:p>62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匯台中七銀繼光分行0141000029096號 台中市私立嶺東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24000" table:style-name="ce15">
            <text:p>624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合作金庫東台南分行1232871000681號高雄縣私立華德高級工業家事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358000" table:style-name="ce15">
            <text:p>1,358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匯一銀學甲 62710304461 <text:s/>台南縣私立天仁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858400" table:style-name="ce15">
            <text:p>858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中國商銀東台南分行06510022266號 台南市私立長榮女子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817200" table:style-name="ce15">
            <text:p>817,2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台銀嘉義分行014001124458號 <text:s/>嘉義市私立東吳高級工業家事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76000" table:style-name="ce15">
            <text:p>1,576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土銀美濃分行035001054714號 <text:s/>高雄縣私立旗美高級商工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17600" table:style-name="ce15">
            <text:p>717,6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匯中華商銀屏東 02310001133900 屏東縣私立民生高級家事商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21200" table:style-name="ce15">
            <text:p>1,621,2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一銀基隆分行24130061156號 <text:s text:c="2"/>基隆市私立培德高級工業家事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8800" table:style-name="ce15">
            <text:p>358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一銀台中分行40150282577號 <text:s text:c="2"/>台中縣私立大明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126800" table:style-name="ce15">
            <text:p>1,126,8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匯苗栗竹南信用合作社總社011010432213號 <text:s text:c="2"/>私立中興高級商工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858400" table:style-name="ce15">
            <text:p>858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一銀新店分行22130000101 台北縣私立開明高級工業商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403200" table:style-name="ce15">
            <text:p>1,403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台銀大甲分行072004262549號 <text:s/>台中縣私立致用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24000" table:style-name="ce15">
            <text:p>624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合庫潮州支庫0370717096101號 <text:s text:c="2"/>屏東縣私立日新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034400" table:style-name="ce15">
            <text:p>2,034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世華員林分行23505073991號彰化縣私立大慶高級商工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8800" table:style-name="ce15">
            <text:p>358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彰銀延平分行64190300116600號 <text:s/>台南市私立崑山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2400" table:style-name="ce15">
            <text:p>272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土銀竹東分行017051022572號 <text:s/>臺灣省新竹縣私立東泰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24000" table:style-name="ce15">
            <text:p>624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彰銀新店分行55295105932101號 <text:s/>台北縣私立能仁高級家事商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982400" table:style-name="ce15">
            <text:p>1,982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台銀竹北分行068031031119號 <text:s/>新竹縣仰德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89600" table:style-name="ce15">
            <text:p>1,089,6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新企苑裡分行53200113537號 <text:s text:c="2"/>苗栗縣私立龍德家事商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195200" table:style-name="ce15">
            <text:p>1,195,2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台銀霧峰分行037001088759號 <text:s/>台中縣明台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8800" table:style-name="ce15">
            <text:p>358,8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彰銀台南分行64020100182700號 <text:s/>台南市私立亞洲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17600" table:style-name="ce15">
            <text:p>717,6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匯華信屏東分行02800400000088 屏東縣私立屏榮高級商工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544800" table:style-name="ce15">
            <text:p>544,8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合庫朴子支庫0730717231455號 <text:s text:c="2"/>嘉義縣私立弘德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386400" table:style-name="ce15">
            <text:p>2,386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台中三信成功分社0420108070號 <text:s/>台中市私立光華高級工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1600" table:style-name="ce15">
            <text:p>351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彰銀埔心辦事處93180106237100號 <text:s/>桃園縣私立治平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261600" table:style-name="ce15">
            <text:p>2,261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匯華南銀行內埔分行801160011191 屏東縣私立美和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0" table:style-name="ce15">
            <text:p>10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土銀竹東分行017051022572號 <text:s/>臺灣省新竹縣私立東泰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0000" table:style-name="ce15">
            <text:p>1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匯合庫新營支庫0290765074523號 <text:s text:c="2"/>台南縣私立新榮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50000" table:style-name="ce15">
            <text:p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新竹國際商銀光復分行05530609462號 <text:s text:c="2"/>新竹市世界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0" table:style-name="ce15">
            <text:p>10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匯彰銀東嘉義分行62280100178700號嘉義縣私立協志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50000" table:style-name="ce15">
            <text:p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一銀花蓮分行80150100261號 <text:s text:c="2"/>花蓮縣私立海星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95000" table:style-name="ce15">
            <text:p>29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9</text:p>
          </table:table-cell>
          <table:table-cell office:value-type="string" table:style-name="ce11">
            <text:p>私立君毅高級中學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250000" table:style-name="ce15">
            <text:p>1,25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台銀新營分行028001106124號 <text:s/>台南縣私立華濟永安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80000" table:style-name="ce15">
            <text:p>1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台銀新竹分行015001127021號 <text:s/>新竹市私立光復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0000" table:style-name="ce15">
            <text:p>1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土銀中壢分行014005644411號 <text:s/>桃園縣私立新興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80000" table:style-name="ce15">
            <text:p>18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合庫宜蘭支庫0130765849986號 宜蘭縣私立中道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50000" table:style-name="ce15">
            <text:p>5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台銀花蓮分行018001110487號 <text:s/>花蓮縣私立四維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2000" table:style-name="ce15">
            <text:p>352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土銀中壢分行014051016417號 <text:s/>桃園縣育達高級中學</text:p>
          </table:table-cell>
          <table:table-cell office:value-type="string" table:style-name="ce11">
            <text:p>93原住民籍學生課業輔導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0000" table:style-name="ce15">
            <text:p>10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9</text:p>
          </table:table-cell>
          <table:table-cell office:value-type="string" table:style-name="ce11">
            <text:p>雲林縣私立大德工業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262000" table:style-name="ce15">
            <text:p>2,262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華銀新莊分行163160021339號 <text:s/>臺灣省桃園縣私立光啟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99600" table:style-name="ce15">
            <text:p>499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央局基隆分行00232010004607號 <text:s/>基隆市私立聖心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8800" table:style-name="ce15">
            <text:p>358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台銀竹北分行068001070183號 <text:s/>新竹縣私立義民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17600" table:style-name="ce15">
            <text:p>717,6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台銀台東分行023001082767號 <text:s/>台東縣私立公東高級工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817200" table:style-name="ce15">
            <text:p>817,2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中小企銀田中分行066220550021號 <text:s/>彰化縣私立達德高級商工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982000" table:style-name="ce15">
            <text:p>1,982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9</text:p>
          </table:table-cell>
          <table:table-cell office:value-type="string" table:style-name="ce11">
            <text:p>高雄縣私立中山高級工商職業學校</text:p>
          </table:table-cell>
          <table:table-cell office:value-type="string" table:style-name="ce11">
            <text:p>製發2004年中華民國高中生訪沙代表團外套及領帶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7976" table:style-name="ce15">
            <text:p>77,9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9</text:p>
          </table:table-cell>
          <table:table-cell office:value-type="string" table:style-name="ce11">
            <text:p>高雄縣私立中山高級工商職業學校</text:p>
          </table:table-cell>
          <table:table-cell office:value-type="string" table:style-name="ce11">
            <text:p>補助中山工商辦理2004年中華民國高中生訪沙代表團行前講習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9550" table:style-name="ce15">
            <text:p>99,5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9</text:p>
          </table:table-cell>
          <table:table-cell office:value-type="string" table:style-name="ce11">
            <text:p>高雄縣私立中山高級工商職業學校</text:p>
          </table:table-cell>
          <table:table-cell office:value-type="string" table:style-name="ce11">
            <text:p>有關2004年中華民國高中生訪沙代表團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899292" table:style-name="ce15">
            <text:p>899,292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土銀斗六分行027005389289號 <text:s/>雲林縣私立大德工業商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858400" table:style-name="ce15">
            <text:p>858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匯苗栗縣通霄鎮農會18000100309235號苗栗縣私立賢德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07600" table:style-name="ce15">
            <text:p>307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新竹國際商銀光復分行05530609462號 <text:s text:c="2"/>新竹市世界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034400" table:style-name="ce15">
            <text:p>2,034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第一銀行南台中分行40250189966號台灣省台中市明德女子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2400" table:style-name="ce15">
            <text:p>272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泛亞銀行林口分行007004016662號 <text:s text:c="2"/>財團法人台灣省台北縣私立醒吾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646000" table:style-name="ce15">
            <text:p>2,646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台中商銀大里分行034221084777號 台中縣私立青年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24000" table:style-name="ce15">
            <text:p>624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一銀岡山分行73110028140號 <text:s text:c="2"/>高雄縣私立立德高級商工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72000" table:style-name="ce15">
            <text:p>772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合庫新營支庫0290717044825號 <text:s text:c="2"/>台南縣私立陽明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99600" table:style-name="ce15">
            <text:p>499,6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南企南嘉義分行0179020021375號 <text:s text:c="2"/>嘉義市私立大同高級商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56400" table:style-name="ce15">
            <text:p>956,4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9</text:p>
          </table:table-cell>
          <table:table-cell office:value-type="string" table:style-name="ce11">
            <text:p>中央信託局股份有限公司公務人員保險處</text:p>
          </table:table-cell>
          <table:table-cell office:value-type="string" table:style-name="ce11">
            <text:p>二月保險費</text:p>
          </table:table-cell>
          <table:table-cell office:value-type="string" table:style-name="ce11">
            <text:p>中等教育管理－獎補助費－對國內團體及個人之捐助－對家庭捐助</text:p>
          </table:table-cell>
          <table:table-cell office:value-type="float" office:value="14032239" table:style-name="ce15">
            <text:p>14,032,239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大眾商業銀行新營分行029108032888號 <text:s/>台南縣私立育德工業家事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17600" table:style-name="ce15">
            <text:p>717,6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台銀鳳山分行025031033376號 <text:s/>高雄縣私立中山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58000" table:style-name="ce15">
            <text:p>3,558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台銀鳳山分行025031033798號 <text:s/>高雄縣私立高英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690000" table:style-name="ce15">
            <text:p>3,69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9</text:p>
          </table:table-cell>
          <table:table-cell office:value-type="string" table:style-name="ce11">
            <text:p>存入合庫屏東支庫0360765041283號屏東縣私立華洲高級工業家事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16800" table:style-name="ce15">
            <text:p>3,516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匯台南市六信總社00014154496100號 台南市六信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76400" table:style-name="ce15">
            <text:p>1,076,4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彰銀南台中分行40110300449600台中縣私立僑泰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722800" table:style-name="ce15">
            <text:p>4,722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竹企新屋分行25500006327號 <text:s text:c="2"/>桃園縣清華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358000" table:style-name="ce15">
            <text:p>1,35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台銀中壢分行041031035666號 <text:s/>桃園縣六和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844000" table:style-name="ce15">
            <text:p>844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存入一銀大溪分行29130109031號 <text:s text:c="2"/>桃園縣至善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42800" table:style-name="ce15">
            <text:p>1,642,8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9</text:p>
          </table:table-cell>
          <table:table-cell office:value-type="string" table:style-name="ce11">
            <text:p>匯彰銀東嘉義分行62280100178700號嘉義縣私立協志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341600" table:style-name="ce15">
            <text:p>1,341,6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高雄縣私立旗美高級商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47000" table:style-name="ce15">
            <text:p>1,047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高雄縣私立高美高級護理工業職業學校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462420" table:style-name="ce15">
            <text:p>462,4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高雄縣私立高英高級工商職業學校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365480" table:style-name="ce15">
            <text:p>365,4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苗栗縣私立龍德家事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88000" table:style-name="ce15">
            <text:p>1,688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高雄縣私立中山高級工商職業學校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707056" table:style-name="ce15">
            <text:p>707,05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國厙</text:p>
          </table:table-cell>
          <table:table-cell office:value-type="string" table:style-name="ce11">
            <text:p>南投高商徵收都市計畫用地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462603" table:style-name="ce15">
            <text:p>3,462,603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2</text:p>
          </table:table-cell>
          <table:table-cell office:value-type="string" table:style-name="ce11">
            <text:p>存入台銀台東分行023001082767號 <text:s/>台東縣私立公東高級工業職業學校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551607" table:style-name="ce15">
            <text:p>551,6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新竹市私立光復高級中學</text:p>
          </table:table-cell>
          <table:table-cell office:value-type="string" table:style-name="ce11">
            <text:p>辦理海外教育旅行補助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6000" table:style-name="ce15">
            <text:p>96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中央健康保險局</text:p>
          </table:table-cell>
          <table:table-cell office:value-type="string" table:style-name="ce11">
            <text:p>二月全民健保費</text:p>
          </table:table-cell>
          <table:table-cell office:value-type="string" table:style-name="ce11">
            <text:p>中等教育管理－獎補助費－對國內團體及個人之捐助－對家庭捐助</text:p>
          </table:table-cell>
          <table:table-cell office:value-type="float" office:value="19331251" table:style-name="ce15">
            <text:p>19,331,25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桃園縣私立新生高級醫事職業學校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490376" table:style-name="ce15">
            <text:p>490,3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2</text:p>
          </table:table-cell>
          <table:table-cell office:value-type="string" table:style-name="ce11">
            <text:p>桃園縣私立永平高級工商職業學校</text:p>
          </table:table-cell>
          <table:table-cell office:value-type="string" table:style-name="ce11">
            <text:p>辦理海外教育旅行補助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75000" table:style-name="ce15">
            <text:p>175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5</text:p>
          </table:table-cell>
          <table:table-cell office:value-type="string" table:style-name="ce11">
            <text:p>台灣銀行</text:p>
          </table:table-cell>
          <table:table-cell office:value-type="string" table:style-name="ce11">
            <text:p>92-12月份921地震學校重建專案貸款補貼利息及手續費案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20000" table:style-name="ce15">
            <text:p>12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世銀北三重分行39031009760號 台北縣私立穀保高級家事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643000" table:style-name="ce15">
            <text:p>2,64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15</text:p>
          </table:table-cell>
          <table:table-cell office:value-type="string" table:style-name="ce11">
            <text:p>存入新竹國際商銀光復分行05530609462號 <text:s text:c="2"/>新竹市世界高級中學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145000" table:style-name="ce15">
            <text:p>2,145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合庫朴子支庫0730717231455號 <text:s text:c="2"/>嘉義縣私立弘德高級工商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10000" table:style-name="ce15">
            <text:p>1,610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台銀鳳山分行025031033376號 <text:s/>高雄縣私立中山高級工商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78000" table:style-name="ce15">
            <text:p>1,678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一銀岡山分行73110051729號 <text:s text:c="2"/>高雄縣私立高苑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444840" table:style-name="ce15">
            <text:p>4,444,84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新竹國際商業銀行大園分行22530016960號 <text:s text:c="2"/>桃園縣大興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248000" table:style-name="ce15">
            <text:p>1,248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15</text:p>
          </table:table-cell>
          <table:table-cell office:value-type="string" table:style-name="ce11">
            <text:p>匯合庫新營支庫0290765074523號 <text:s text:c="2"/>台南縣私立新榮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076400" table:style-name="ce15">
            <text:p>1,076,4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彰銀鳳山分行65200100130011號 <text:s/>高雄縣私立高旗高級工業家事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8800" table:style-name="ce15">
            <text:p>358,8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彰銀新店分行55295105932101號 <text:s/>台北縣私立能仁高級家事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606000" table:style-name="ce15">
            <text:p>2,606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匯華信屏東分行02800400000088 屏東縣私立屏榮高級商工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59000" table:style-name="ce15">
            <text:p>1,559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15</text:p>
          </table:table-cell>
          <table:table-cell office:value-type="string" table:style-name="ce11">
            <text:p>存入土銀石門分行015051003095 桃園縣私立泉僑高級中學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743000" table:style-name="ce15">
            <text:p>1,743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15</text:p>
          </table:table-cell>
          <table:table-cell office:value-type="string" table:style-name="ce11">
            <text:p>存入台銀北投分行036031034023號 <text:s text:c="5"/>台北縣私立淡江高級中學</text:p>
          </table:table-cell>
          <table:table-cell office:value-type="string" table:style-name="ce11">
            <text:p>原住民藝能般外聘教師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01600" table:style-name="ce15">
            <text:p>201,6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15</text:p>
          </table:table-cell>
          <table:table-cell office:value-type="string" table:style-name="ce11">
            <text:p>存入台銀花蓮分行018001110487號 <text:s/>花蓮縣私立四維高級中學</text:p>
          </table:table-cell>
          <table:table-cell office:value-type="string" table:style-name="ce11">
            <text:p>原住民藝能般外聘教師鐘點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86400" table:style-name="ce15">
            <text:p>286,4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5</text:p>
          </table:table-cell>
          <table:table-cell office:value-type="string" table:style-name="ce11">
            <text:p>台灣中小企銀興中分行</text:p>
          </table:table-cell>
          <table:table-cell office:value-type="string" table:style-name="ce11">
            <text:p>92-12月份921地震學校重建專案貸款補貼利息及手續費案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6666" table:style-name="ce15">
            <text:p>36,66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合庫潮州支庫0370717096101號 <text:s text:c="2"/>屏東縣私立日新高級工商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917000" table:style-name="ce15">
            <text:p>917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匯土銀草屯 082001001139 南投縣私立同德家事商業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717600" table:style-name="ce15">
            <text:p>717,6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5</text:p>
          </table:table-cell>
          <table:table-cell office:value-type="string" table:style-name="ce11">
            <text:p>彰化商業銀行潭子分行</text:p>
          </table:table-cell>
          <table:table-cell office:value-type="string" table:style-name="ce11">
            <text:p>92-12月份921地震學校重建專案貸款補貼利息及手續費案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65058" table:style-name="ce15">
            <text:p>65,05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5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92-12月份921地震學校重建專案貸款補貼利息及手續費案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6667" table:style-name="ce15">
            <text:p>36,66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15</text:p>
          </table:table-cell>
          <table:table-cell office:value-type="string" table:style-name="ce11">
            <text:p>匯合庫新營支庫0290765074523號 <text:s text:c="2"/>台南縣私立新榮高級中學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567000" table:style-name="ce15">
            <text:p>1,567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遠東南雅分行00903100000026號 <text:s/>台北縣私立豫章高級工商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65000" table:style-name="ce15">
            <text:p>365,0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5</text:p>
          </table:table-cell>
          <table:table-cell office:value-type="string" table:style-name="ce11">
            <text:p>存入一銀新店分行22130000101 台北縣私立開明高級工業商業職業學校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47000" table:style-name="ce15">
            <text:p>1,647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15</text:p>
          </table:table-cell>
          <table:table-cell office:value-type="string" table:style-name="ce11">
            <text:p>存入竹企新屋分行25500006327號 <text:s text:c="2"/>桃園縣清華高級中學</text:p>
          </table:table-cell>
          <table:table-cell office:value-type="string" table:style-name="ce11">
            <text:p>綜合職能科特教班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680000" table:style-name="ce15">
            <text:p>1,680,0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5</text:p>
          </table:table-cell>
          <table:table-cell office:value-type="string" table:style-name="ce11">
            <text:p>台灣土地銀行</text:p>
          </table:table-cell>
          <table:table-cell office:value-type="string" table:style-name="ce11">
            <text:p>92-12月份921地震學校重建專案貸款補貼利息及手續費案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1944" table:style-name="ce15">
            <text:p>271,9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5</text:p>
          </table:table-cell>
          <table:table-cell office:value-type="string" table:style-name="ce11">
            <text:p>合作金庫銀行</text:p>
          </table:table-cell>
          <table:table-cell office:value-type="string" table:style-name="ce11">
            <text:p>92-12月份921地震學校重建專案貸款補貼利息及手續費案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500" table:style-name="ce15">
            <text:p>27,5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5</text:p>
          </table:table-cell>
          <table:table-cell office:value-type="string" table:style-name="ce11">
            <text:p>第一商業銀行</text:p>
          </table:table-cell>
          <table:table-cell office:value-type="string" table:style-name="ce11">
            <text:p>92-12月份921地震學校重建專案貸款補貼利息及手續費案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44384" table:style-name="ce15">
            <text:p>144,3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5</text:p>
          </table:table-cell>
          <table:table-cell office:value-type="string" table:style-name="ce11">
            <text:p>彰化商業銀行南台中分行</text:p>
          </table:table-cell>
          <table:table-cell office:value-type="string" table:style-name="ce11">
            <text:p>92-12月份921地震學校重建專案貸款補貼利息及手續費案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7370" table:style-name="ce15">
            <text:p>37,37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9</text:p>
          </table:table-cell>
          <table:table-cell office:value-type="string" table:style-name="ce11">
            <text:p>財團法人台北市私立協和高級工商職業學校</text:p>
          </table:table-cell>
          <table:table-cell office:value-type="string" table:style-name="ce11">
            <text:p>辦理海外教育旅行補助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10000" table:style-name="ce15">
            <text:p>110,0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19</text:p>
          </table:table-cell>
          <table:table-cell office:value-type="string" table:style-name="ce11">
            <text:p>存入華銀台中分行420200838601號 <text:s/>台中市私立新民高級中學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51600" table:style-name="ce15">
            <text:p>351,6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9</text:p>
          </table:table-cell>
          <table:table-cell office:value-type="string" table:style-name="ce11">
            <text:p>存入台銀苗栗029001079984 苗栗縣私立育民高級工業家事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72400" table:style-name="ce15">
            <text:p>272,4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9</text:p>
          </table:table-cell>
          <table:table-cell office:value-type="string" table:style-name="ce11">
            <text:p>臺灣省桃園縣私立光啟高級中學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218650" table:style-name="ce15">
            <text:p>218,6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9</text:p>
          </table:table-cell>
          <table:table-cell office:value-type="string" table:style-name="ce11">
            <text:p>花蓮縣私立四維高級中學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1089821" table:style-name="ce15">
            <text:p>1,089,82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9</text:p>
          </table:table-cell>
          <table:table-cell office:value-type="string" table:style-name="ce11">
            <text:p>台南縣私立華濟永安高級中學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446360" table:style-name="ce15">
            <text:p>446,36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19</text:p>
          </table:table-cell>
          <table:table-cell office:value-type="string" table:style-name="ce11">
            <text:p>匯台灣中小企銀成功分行72062706679台灣省台南市私立慈幼高級工商職業學校</text:p>
          </table:table-cell>
          <table:table-cell office:value-type="string" table:style-name="ce11">
            <text:p>92學年度第二學期秋季實用技能班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857600" table:style-name="ce15">
            <text:p>1,857,6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9</text:p>
          </table:table-cell>
          <table:table-cell office:value-type="string" table:style-name="ce11">
            <text:p>花蓮縣私立中華高級工商職業學校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693405" table:style-name="ce15">
            <text:p>693,40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9</text:p>
          </table:table-cell>
          <table:table-cell office:value-type="string" table:style-name="ce11">
            <text:p>花蓮縣私立國光高級商工職業學校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962888" table:style-name="ce15">
            <text:p>962,8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9</text:p>
          </table:table-cell>
          <table:table-cell office:value-type="string" table:style-name="ce11">
            <text:p>屏東縣私立華洲高級工業家事職業學校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531381" table:style-name="ce15">
            <text:p>531,38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/>93/3/19</text:p>
          </table:table-cell>
          <table:table-cell office:value-type="string" table:style-name="ce11">
            <text:p>台灣省花蓮縣私立海星高級中學</text:p>
          </table:table-cell>
          <table:table-cell office:value-type="string" table:style-name="ce11">
            <text:p>原住民重點技職學校發展與改進原住民技藝教育計畫經費</text:p>
          </table:table-cell>
          <table:table-cell office:value-type="string" table:style-name="ce11">
            <text:p>原住民教育推展－獎補助費－對國內團體及個人之捐助－對團體捐助</text:p>
          </table:table-cell>
          <table:table-cell office:value-type="float" office:value="866276" table:style-name="ce15">
            <text:p>866,27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24</text:p>
          </table:table-cell>
          <table:table-cell office:value-type="string" table:style-name="ce11">
            <text:p>存入一銀中壢分行28130001390號 <text:s text:c="2"/>桃園縣私立復旦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070" table:style-name="ce15">
            <text:p>2,07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24</text:p>
          </table:table-cell>
          <table:table-cell office:value-type="string" table:style-name="ce11">
            <text:p>存入一銀基隆分行24130061156號 <text:s text:c="2"/>基隆市私立培德高級工業家事職業學校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3984" table:style-name="ce15">
            <text:p>13,98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24</text:p>
          </table:table-cell>
          <table:table-cell office:value-type="string" table:style-name="ce11">
            <text:p>存入一銀花蓮分行80150100261號 <text:s text:c="2"/>花蓮縣私立海星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386" table:style-name="ce15">
            <text:p>1,386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24</text:p>
          </table:table-cell>
          <table:table-cell office:value-type="string" table:style-name="ce11">
            <text:p>存入一銀北屯分行 40510025967 號 台灣省台中縣私立弘文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068" table:style-name="ce15">
            <text:p>4,068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24</text:p>
          </table:table-cell>
          <table:table-cell office:value-type="string" table:style-name="ce11">
            <text:p>匯復華銀行斗信分行0183220262700號財團法人雲林縣私立正心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748" table:style-name="ce15">
            <text:p>1,74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24</text:p>
          </table:table-cell>
          <table:table-cell office:value-type="string" table:style-name="ce11">
            <text:p>存入一銀竹南分行33110000096 <text:s text:c="6"/>私立君毅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7238" table:style-name="ce15">
            <text:p>17,23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24</text:p>
          </table:table-cell>
          <table:table-cell office:value-type="string" table:style-name="ce11">
            <text:p>存入中國信託板橋分行1741180032070號 台北縣私立光仁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1854" table:style-name="ce15">
            <text:p>1,85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24</text:p>
          </table:table-cell>
          <table:table-cell office:value-type="string" table:style-name="ce11">
            <text:p>存入土銀中壢分行014051006659號 <text:s/>桃園縣私立啟英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100" table:style-name="ce15">
            <text:p>2,1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/>93/3/24</text:p>
          </table:table-cell>
          <table:table-cell office:value-type="string" table:style-name="ce11">
            <text:p>存入土銀中壢分行014005644411號 <text:s/>桃園縣私立新興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4100" table:style-name="ce15">
            <text:p>4,10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24</text:p>
          </table:table-cell>
          <table:table-cell office:value-type="string" table:style-name="ce11">
            <text:p>存入台銀鳳山分行025031033376號 <text:s/>高雄縣私立中山高級工商職業學校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3660" table:style-name="ce15">
            <text:p>3,66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/>93/3/24</text:p>
          </table:table-cell>
          <table:table-cell office:value-type="string" table:style-name="ce11">
            <text:p>匯中國信託南桃園分行853530013510號 財團法人台灣省桃園縣私立振聲高級中學</text:p>
          </table:table-cell>
          <table:table-cell office:value-type="string" table:style-name="ce11">
            <text:p>92學年度全國學生鄉土歌謠比賽決賽經費</text:p>
          </table:table-cell>
          <table:table-cell office:value-type="string" table:style-name="ce11">
            <text:p>中等教育管理－獎補助費－對國內團體及個人之捐助－對團體捐助</text:p>
          </table:table-cell>
          <table:table-cell office:value-type="float" office:value="2938" table:style-name="ce15">
            <text:p>2,938<text:s/></text:p>
          </table:table-cell>
          <table:table-cell table:number-columns-repeated="16379"/>
        </table:table-row>
        <table:table-row table:style-name="ro7">
          <table:table-cell table:style-name="ce12"/>
          <table:table-cell table:style-name="ce6"/>
          <table:table-cell office:value-type="string" table:style-name="ce12">
            <text:p>合計</text:p>
          </table:table-cell>
          <table:table-cell table:style-name="ce6"/>
          <table:table-cell office:value-type="float" office:value="155387959" table:formula="msoxl:=SUM(E4:E137)" table:style-name="ce16">
            <text:p>155,387,959<text:s/></text:p>
          </table:table-cell>
          <table:table-cell table:number-columns-repeated="16379"/>
        </table:table-row>
        <table:table-row table:number-rows-repeated="10484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4-15T01:27:25Z</meta:creation-date>
    <dc:date>2016-01-04T19:43:58Z</dc:date>
    <meta:print-date>2004-04-15T02:15:24Z</meta:print-date>
  </office:meta>
</office:document-meta>
</file>