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_21315__20998__20301_" style:data-style-name="N5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教育部中部辦公室93年04月份捐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6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執行日期</text:p>
          </table:table-cell>
          <table:table-cell office:value-type="string" table:style-name="ce8">
            <text:p>受款單位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科目名稱</text:p>
          </table:table-cell>
          <table:table-cell office:value-type="string" table:style-name="ce9">
            <text:p>金額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<text:s/>93/4/2</text:p>
          </table:table-cell>
          <table:table-cell office:value-type="string" table:style-name="ce11">
            <text:p>臺灣土地銀行</text:p>
          </table:table-cell>
          <table:table-cell office:value-type="string" table:style-name="ce11">
            <text:p>921地震利息差額補助等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1193" table:style-name="ce12">
            <text:p>91,1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2</text:p>
          </table:table-cell>
          <table:table-cell office:value-type="string" table:style-name="ce11">
            <text:p>合作金庫銀行股份有限公司</text:p>
          </table:table-cell>
          <table:table-cell office:value-type="string" table:style-name="ce11">
            <text:p>921地震利息差額補助等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0071" table:style-name="ce12">
            <text:p>40,0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8</text:p>
          </table:table-cell>
          <table:table-cell office:value-type="string" table:style-name="ce11">
            <text:p>中央健康保險局</text:p>
          </table:table-cell>
          <table:table-cell office:value-type="string" table:style-name="ce11">
            <text:p>三月全民健康保險費</text:p>
          </table:table-cell>
          <table:table-cell office:value-type="string" table:style-name="ce11">
            <text:p>中等教育管理－獎補助費－對國內團體及個人之捐助－對家庭捐助</text:p>
          </table:table-cell>
          <table:table-cell office:value-type="float" office:value="19331251" table:style-name="ce12">
            <text:p>19,331,2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8</text:p>
          </table:table-cell>
          <table:table-cell office:value-type="string" table:style-name="ce11">
            <text:p>台中縣明台高級中學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407982" table:style-name="ce12">
            <text:p>407,9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12</text:p>
          </table:table-cell>
          <table:table-cell office:value-type="string" table:style-name="ce11">
            <text:p>屏東縣私立華洲高級工業家事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03000" table:style-name="ce12">
            <text:p>1,60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存入台銀鳳山分行025031033376號 <text:s/>高雄縣私立中山高級工商職業學校</text:p>
          </table:table-cell>
          <table:table-cell office:value-type="string" table:style-name="ce11">
            <text:p>辦理93年度僑生輔導活動及或校聘用僑生輔導人員補助款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200" table:style-name="ce12">
            <text:p>35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臺灣銀行</text:p>
          </table:table-cell>
          <table:table-cell office:value-type="string" table:style-name="ce11">
            <text:p>「921地震公私立學校修復重建教學建築與設施專案貸款」93年2月份補貼利息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20000" table:style-name="ce12">
            <text:p>1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存入台銀鳳山分行025031033376號 <text:s/>高雄縣私立中山高級工商職業學校</text:p>
          </table:table-cell>
          <table:table-cell office:value-type="string" table:style-name="ce11">
            <text:p>辦理93年度僑生輔導活動及或校聘用僑生輔導人員補助款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200" table:style-name="ce12">
            <text:p>35,2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16</text:p>
          </table:table-cell>
          <table:table-cell office:value-type="string" table:style-name="ce11">
            <text:p>中央信託局股份有限公司公務人員保險處</text:p>
          </table:table-cell>
          <table:table-cell office:value-type="string" table:style-name="ce11">
            <text:p>三月保險費</text:p>
          </table:table-cell>
          <table:table-cell office:value-type="string" table:style-name="ce11">
            <text:p>中等教育管理－獎補助費－對國內團體及個人之捐助－對家庭捐助</text:p>
          </table:table-cell>
          <table:table-cell office:value-type="float" office:value="10798655" table:style-name="ce12">
            <text:p>10,798,65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「921地震公私立學校修復重建教學建築與設施專案貸款」93年2月份補貼利息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500" table:style-name="ce12">
            <text:p>27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台灣中小企銀興中分行</text:p>
          </table:table-cell>
          <table:table-cell office:value-type="string" table:style-name="ce11">
            <text:p>「921地震公私立學校修復重建教學建築與設施專案貸款」93年2月份補貼利息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7888" table:style-name="ce12">
            <text:p>37,88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第一商業銀行</text:p>
          </table:table-cell>
          <table:table-cell office:value-type="string" table:style-name="ce11">
            <text:p>「921地震公私立學校修復重建教學建築與設施專案貸款」93年2月份補貼利息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35068" table:style-name="ce12">
            <text:p>135,06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臺灣土地銀行</text:p>
          </table:table-cell>
          <table:table-cell office:value-type="string" table:style-name="ce11">
            <text:p>「921地震公私立學校修復重建教學建築與設施專案貸款」93年2月份補貼利息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54399" table:style-name="ce12">
            <text:p>254,39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「921地震公私立學校修復重建教學建築與設施專案貸款」93年2月份補貼利息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6667" table:style-name="ce12">
            <text:p>36,66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彰化商業銀行南台中分行</text:p>
          </table:table-cell>
          <table:table-cell office:value-type="string" table:style-name="ce11">
            <text:p>「921地震公私立學校修復重建教學建築與設施專案貸款」93年2月份補貼利息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4959" table:style-name="ce12">
            <text:p>34,95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16</text:p>
          </table:table-cell>
          <table:table-cell office:value-type="string" table:style-name="ce11">
            <text:p>彰化商業銀行潭子分行</text:p>
          </table:table-cell>
          <table:table-cell office:value-type="string" table:style-name="ce11">
            <text:p>「921地震公私立學校修復重建教學建築與設施專案貸款」93年2月份補貼利息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0860" table:style-name="ce12">
            <text:p>60,86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一銀新營分行61130008429號 <text:s text:c="2"/>台南縣私立興國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8554" table:style-name="ce12">
            <text:p>8,55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彰銀北新分行56230100113200號 <text:s/>台北縣私立崇光女子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000" table:style-name="ce12">
            <text:p>9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1</text:p>
          </table:table-cell>
          <table:table-cell office:value-type="string" table:style-name="ce11">
            <text:p>存入彰銀基隆分行41080100091600號 <text:s/>基隆市私立光隆高級家事商業職業學校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150" table:style-name="ce12">
            <text:p>6,1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一銀花蓮分行80150100261號 <text:s text:c="2"/>台灣省花蓮縣私立海星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8004" table:style-name="ce12">
            <text:p>158,00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台中三信成功分社0420108070號 <text:s/>台中市私立光華高級工業職業學校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600" table:style-name="ce12">
            <text:p>15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台銀北投分行036031034023號 <text:s text:c="5"/>台北縣私立淡江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600" table:style-name="ce12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21</text:p>
          </table:table-cell>
          <table:table-cell office:value-type="string" table:style-name="ce11">
            <text:p>社團法人台中書香關懷協會</text:p>
          </table:table-cell>
          <table:table-cell office:value-type="string" table:style-name="ce11">
            <text:p>辦理書香論壇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50000" table:style-name="ce12">
            <text:p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合庫台中支庫0220717009703號台灣省台中縣私立明道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0" table:style-name="ce12">
            <text:p>1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鳳山信用合作社後庄分社00900400006094號 高雄縣私立樂育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4000" table:style-name="ce12">
            <text:p>24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1</text:p>
          </table:table-cell>
          <table:table-cell office:value-type="string" table:style-name="ce11">
            <text:p>匯華南商銀台南640200289366財團法人台灣省台南市私立光華女子高級中學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38" table:style-name="ce12">
            <text:p>33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土銀中壢分行014051006659號 <text:s/>桃園縣私立啟英高級中學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1440" table:style-name="ce12">
            <text:p>21,44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1</text:p>
          </table:table-cell>
          <table:table-cell office:value-type="string" table:style-name="ce11">
            <text:p>存入彰銀基隆分行41080100091600號 <text:s/>基隆市私立光隆高級家事商業職業學校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58" table:style-name="ce12">
            <text:p>1,55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台中商銀大里分行034221084777號 台中縣私立青年高級中學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3032" table:style-name="ce12">
            <text:p>13,032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1</text:p>
          </table:table-cell>
          <table:table-cell office:value-type="string" table:style-name="ce11">
            <text:p>存入花蓮一信國光分行08420000000288號 <text:s/>花蓮縣私立國光高級商工職業學校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4748" table:style-name="ce12">
            <text:p>14,74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台銀台東分行023001094382號 <text:s/>台東縣私立育仁高級中學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188" table:style-name="ce12">
            <text:p>1,18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台銀鳳山分行025031033376號 <text:s/>高雄縣私立中山高級工商職業學校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600" table:style-name="ce12">
            <text:p>3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華銀三重分行161160020097號 <text:s/>台北縣私立清傳高級商業職業學校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00" table:style-name="ce12">
            <text:p>1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台銀中壢分行041001076455號 <text:s/>桃園縣私立新生高級醫事職業學校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450" table:style-name="ce12">
            <text:p>10,4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土銀斗六分行027005389289號 <text:s/>雲林縣私立大德工業商業職業學校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536" table:style-name="ce12">
            <text:p>16,53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一銀花蓮分行80150100261號 <text:s text:c="2"/>台灣省花蓮縣私立海星高級中學</text:p>
          </table:table-cell>
          <table:table-cell office:value-type="string" table:style-name="ce11">
            <text:p>92學年度全國學生舞蹈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8670" table:style-name="ce12">
            <text:p>38,67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台銀嘉義分行014001115491號 <text:s/>嘉義市私立宏仁女子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650" table:style-name="ce12">
            <text:p>7,6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一銀中壢分行28130001390號 <text:s text:c="2"/>桃園縣私立復旦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0280" table:style-name="ce12">
            <text:p>20,28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1</text:p>
          </table:table-cell>
          <table:table-cell office:value-type="string" table:style-name="ce11">
            <text:p>存入一銀中和分行23330004119號 財團法人臺灣省台北縣私立南山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1110" table:style-name="ce12">
            <text:p>11,11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匯復華銀行斗信分行0183220262700號財團法人雲林縣私立正心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3940" table:style-name="ce12">
            <text:p>43,94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1</text:p>
          </table:table-cell>
          <table:table-cell office:value-type="string" table:style-name="ce11">
            <text:p>匯台銀樹林分行074001005499號 <text:s/>台北縣私立樹人女子高級家事商業職業學校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328" table:style-name="ce12">
            <text:p>27,32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1</text:p>
          </table:table-cell>
          <table:table-cell office:value-type="string" table:style-name="ce11">
            <text:p>存入彰銀新店分行55295105932101號 <text:s/>台北縣私立能仁高級家事商業職業學校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4100" table:style-name="ce12">
            <text:p>14,1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1</text:p>
          </table:table-cell>
          <table:table-cell office:value-type="string" table:style-name="ce11">
            <text:p>存入華銀民族路分行421200069477號 <text:s/>財團法人台灣省台中市私立曉明女子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250" table:style-name="ce12">
            <text:p>2,2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1</text:p>
          </table:table-cell>
          <table:table-cell office:value-type="string" table:style-name="ce11">
            <text:p>存入一銀台中分行40150282577號 <text:s text:c="2"/>台中縣私立大明高級中學</text:p>
          </table:table-cell>
          <table:table-cell office:value-type="string" table:style-name="ce11">
            <text:p>92年度全國學生音樂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800" table:style-name="ce12">
            <text:p>7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存入一銀佳里分行62430090348號 <text:s text:c="2"/>國立北門高級中學</text:p>
          </table:table-cell>
          <table:table-cell office:value-type="string" table:style-name="ce11">
            <text:p>採購「最愛100小說大選」100套書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00" table:style-name="ce12">
            <text:p>1,0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存入土銀中壢分行014005644411號 <text:s/>桃園縣私立新興高級中學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存入台銀大甲分行072004262549號 <text:s/>台中縣私立致用高級中學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存入一銀中壢分行28130001390號 <text:s text:c="2"/>桃園縣私立復旦高級中學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存入華銀三重分行161160020097號 <text:s/>台北縣私立清傳高級商業職業學校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3</text:p>
          </table:table-cell>
          <table:table-cell office:value-type="string" table:style-name="ce11">
            <text:p>存入華銀嘉義分行600200071637號 <text:s/>嘉義市私立立仁女子高級工商職業學校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23</text:p>
          </table:table-cell>
          <table:table-cell office:value-type="string" table:style-name="ce11">
            <text:p>台北市私立開平高級中學</text:p>
          </table:table-cell>
          <table:table-cell office:value-type="string" table:style-name="ce11">
            <text:p>辦理2004高中職教育旅行策略聯盟分會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0" table:style-name="ce12">
            <text:p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存入台銀安平分行040001107238號 <text:s/>台南市私立長榮高級中學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3</text:p>
          </table:table-cell>
          <table:table-cell office:value-type="string" table:style-name="ce11">
            <text:p>存入台銀苗栗029001079984 苗栗縣私立育民高級工業家事職業學校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3</text:p>
          </table:table-cell>
          <table:table-cell office:value-type="string" table:style-name="ce11">
            <text:p>存入世銀北三重分行39031009760號 台北縣私立穀保高級家事商業職業學校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匯彰銀東嘉義分行62280100178700號嘉義縣私立協志高級中學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存入台銀台東分行023001094382號 <text:s/>台東縣私立育仁高級中學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3</text:p>
          </table:table-cell>
          <table:table-cell office:value-type="string" table:style-name="ce11">
            <text:p>匯土銀草屯 082001001139 南投縣私立同德家事商業職業學校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3</text:p>
          </table:table-cell>
          <table:table-cell office:value-type="string" table:style-name="ce11">
            <text:p>存入台銀土城分行111031036557號 財團法人台灣省台北縣私立中華高級中學</text:p>
          </table:table-cell>
          <table:table-cell office:value-type="string" table:style-name="ce11">
            <text:p>辦理93年度「國立暨台灣省私立高級中等學校體育活動幹部培育計畫」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" table:style-name="ce12">
            <text:p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臺灣銀行</text:p>
          </table:table-cell>
          <table:table-cell office:value-type="string" table:style-name="ce11">
            <text:p>「921地震公私立學校修復、重建教學建築與設施專案貸款」93年1月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20000" table:style-name="ce12">
            <text:p>12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8</text:p>
          </table:table-cell>
          <table:table-cell office:value-type="string" table:style-name="ce11">
            <text:p>匯華南商銀台南640200289366財團法人台灣省台南市私立光華女子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彰銀延平分行64190300116600號 <text:s/>台南市私立崑山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8</text:p>
          </table:table-cell>
          <table:table-cell office:value-type="string" table:style-name="ce11">
            <text:p>匯泛亞斗六分行034004701685財團法人台灣省 雲林縣私立義峰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8</text:p>
          </table:table-cell>
          <table:table-cell office:value-type="string" table:style-name="ce11">
            <text:p>存入合庫朴子支庫0730717231455號 <text:s text:c="2"/>嘉義縣私立弘德高級工商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中國商銀東台南分行06510022266號 台南市私立長榮女子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匯台南市六信總社00014154496100號 台南市六信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匯 中銀台南 00610211446 台南市私立南英高級商工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匯南企西港分行0353040127717號 台南縣私立港明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匯苗栗竹南信用合作社總社011010432213號 <text:s text:c="2"/>私立中興高級商工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台銀鳳山分行025031033376號 <text:s/>高雄縣私立中山高級工商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匯一銀學甲 62710304461 <text:s/>台南縣私立天仁高級工商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合庫嘉義支庫0280765058191號 <text:s text:c="2"/>嘉義市私立興華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台銀安平分行040001107238號 <text:s/>台南市私立長榮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28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知德三月份921地震利息差額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0071" table:style-name="ce12">
            <text:p>40,0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28</text:p>
          </table:table-cell>
          <table:table-cell office:value-type="string" table:style-name="ce11">
            <text:p>台南縣終身教育推展學會</text:p>
          </table:table-cell>
          <table:table-cell office:value-type="string" table:style-name="ce11">
            <text:p>親子土風舞聯歡活動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50000" table:style-name="ce12">
            <text:p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中小企銀田中分行066220550021號 <text:s/>彰化縣私立達德高級商工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土銀桃園分行桃園013051005320號 <text:s/>桃園縣私立成功高級工商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彰銀永和分行55360128289900號 <text:s/>台北縣私立竹林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台灣中小企銀汐止14462123400號台北縣私立崇義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新竹國際商業銀行大園分行22530016960號 <text:s text:c="2"/>桃園縣大興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8</text:p>
          </table:table-cell>
          <table:table-cell office:value-type="string" table:style-name="ce11">
            <text:p>匯苗栗縣通霄鎮農會18000100309235號苗栗縣私立賢德高級工商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4/28</text:p>
          </table:table-cell>
          <table:table-cell office:value-type="string" table:style-name="ce11">
            <text:p>存入台銀苗栗029001079984 苗栗縣私立育民高級工業家事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台銀彰化分行016001095794號 <text:s/>彰化縣私立正德高級中學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存入土銀中壢分行014051006021號 <text:s/>桃園縣私立永平高級工商職業學校</text:p>
          </table:table-cell>
          <table:table-cell office:value-type="string" table:style-name="ce11">
            <text:p>93年度第一學期第二專長教育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「921地震公私立學校修復、重建教學建築與設施專案貸款」93年1月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6667" table:style-name="ce12">
            <text:p>36,66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臺灣土地銀行</text:p>
          </table:table-cell>
          <table:table-cell office:value-type="string" table:style-name="ce11">
            <text:p>「921地震公私立學校修復、重建教學建築與設施專案貸款」93年1月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1944" table:style-name="ce12">
            <text:p>271,94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台灣中小企銀興中分行</text:p>
          </table:table-cell>
          <table:table-cell office:value-type="string" table:style-name="ce11">
            <text:p>「921地震公私立學校修復、重建教學建築與設施專案貸款」93年1月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7888" table:style-name="ce12">
            <text:p>37,8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4/28</text:p>
          </table:table-cell>
          <table:table-cell office:value-type="string" table:style-name="ce11">
            <text:p>臺灣土地銀行</text:p>
          </table:table-cell>
          <table:table-cell office:value-type="string" table:style-name="ce11">
            <text:p>同德等兩校三月份921地震利息差額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7482" table:style-name="ce12">
            <text:p>97,48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第一商業銀行</text:p>
          </table:table-cell>
          <table:table-cell office:value-type="string" table:style-name="ce11">
            <text:p>「921地震公私立學校修復、重建教學建築與設施專案貸款」93年1月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44384" table:style-name="ce12">
            <text:p>144,38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彰化商業銀行潭子分行</text:p>
          </table:table-cell>
          <table:table-cell office:value-type="string" table:style-name="ce11">
            <text:p>「921地震公私立學校修復、重建教學建築與設施專案貸款」93年1月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5058" table:style-name="ce12">
            <text:p>65,05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「921地震公私立學校修復、重建教學建築與設施專案貸款」93年1月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500" table:style-name="ce12">
            <text:p>27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4/28</text:p>
          </table:table-cell>
          <table:table-cell office:value-type="string" table:style-name="ce11">
            <text:p>彰化商業銀行南台中分行</text:p>
          </table:table-cell>
          <table:table-cell office:value-type="string" table:style-name="ce11">
            <text:p>「921地震公私立學校修復、重建教學建築與設施專案貸款」93年1月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7370" table:style-name="ce12">
            <text:p>37,370<text:s/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11"/>
          <table:table-cell office:value-type="string" table:style-name="ce10">
            <text:p>合計</text:p>
          </table:table-cell>
          <table:table-cell table:style-name="ce11"/>
          <table:table-cell office:value-type="float" office:value="36396833" table:style-name="ce12">
            <text:p>36,396,833<text:s/></text:p>
          </table:table-cell>
          <table:table-cell table:number-columns-repeated="16379"/>
        </table:table-row>
        <table:table-row table:number-rows-repeated="10484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5-10T07:34:44Z</meta:creation-date>
    <dc:date>2016-01-04T19:42:21Z</dc:date>
    <meta:print-date>2004-05-10T08:01:26Z</meta:print-date>
  </office:meta>
</office:document-meta>
</file>