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_21315__20998__20301_" style:data-style-name="N5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教育部中部辦公室93年05月份捐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4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7">
            <text:p>受款單位</text:p>
          </table:table-cell>
          <table:table-cell office:value-type="string" table:style-name="ce7">
            <text:p>摘要</text:p>
          </table:table-cell>
          <table:table-cell office:value-type="string" table:style-name="ce7">
            <text:p>科目名稱</text:p>
          </table:table-cell>
          <table:table-cell office:value-type="string" table:style-name="ce8">
            <text:p>金額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嘉義分行014001116666號 <text:s/>嘉義市私立輔仁高級中學</text:p>
          </table:table-cell>
          <table:table-cell office:value-type="string" table:style-name="ce10">
            <text:p>93原住民籍學生課業輔導鐘點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9600" table:style-name="ce11">
            <text:p>4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台南分行640200028009號臺灣省台南市私立聖功女子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泛亞斗六分行034004701685財團法人台灣省 雲林縣私立義峰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新店分行55295105932101號 <text:s/>台北縣私立能仁高級家事商業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民族路分行421200069477號 <text:s/>財團法人台灣省台中市私立曉明女子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土庫辦事處95235108308920號 <text:s/>雲林縣私立永年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苗栗竹南信用合作社總社011010432213號 <text:s text:c="2"/>私立中興高級商工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花蓮一信國光分行08420000000288號 <text:s/>花蓮縣私立國光高級商工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鳳山支庫 0320717083223號 高雄縣私立普門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竹國際商業銀行北門分行06200116116號 <text:s/>新竹市私立磐石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財團法人臺灣省雲林縣私立大成高級商工職業學校</text:p>
          </table:table-cell>
          <table:table-cell office:value-type="string" table:style-name="ce10">
            <text:p>92學年度第二學期秋季實用技能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58400" table:style-name="ce11">
            <text:p>858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中央健康保險局</text:p>
          </table:table-cell>
          <table:table-cell office:value-type="string" table:style-name="ce10">
            <text:p>四月全民健康保險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19973890" table:style-name="ce11">
            <text:p>19,973,8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銀樹林分行074001005499號 <text:s/>台北縣私立樹人女子高級家事商業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復華商銀台中分行0013220662600號 <text:s text:c="2"/>台中市私立宜寧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竹北分行068001070183號 <text:s/>新竹縣私立義民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南台中分行40110300449600台中縣私立僑泰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第一商銀大里分行41250278796號 <text:s/>財團法人台中縣私立立人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新竹分行30130061374號 <text:s text:c="2"/>新竹市私立曙光女子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南台中分行40115142066600號 <text:s/>臺中縣慈明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000" table:style-name="ce11">
            <text:p>2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400" table:style-name="ce11">
            <text:p>1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 中銀台南 00610211446 台南市私立南英高級商工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1">
            <text:p>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8780" table:style-name="ce11">
            <text:p>108,7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國泰世華銀行新店分行24017000639財團法人台灣省台北縣私立莊敬高級工業家事職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1780" table:style-name="ce11">
            <text:p>31,7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台中支庫0220717009703號台灣省台中縣私立明道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8140" table:style-name="ce11">
            <text:p>98,1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中華商銀屏東 02310001133900 屏東縣私立民生高級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5540" table:style-name="ce11">
            <text:p>155,5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第一銀行南台中分行40250189966號台灣省台中市明德女子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800" table:style-name="ce11">
            <text:p>72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宜蘭支庫0130765849986號 宜蘭縣私立中道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永和分行04803103069-1 台北縣私立復興高級商工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2020" table:style-name="ce11">
            <text:p>132,0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台東分行023001082767號 <text:s/>台東縣私立公東高級工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4340" table:style-name="ce11">
            <text:p>74,3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作金庫東台南分行1232871000681號高雄縣私立華德高級工業家事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1300" table:style-name="ce11">
            <text:p>41,3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260" table:style-name="ce11">
            <text:p>120,2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鳳山支庫 0320717083223號 高雄縣私立普門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600" table:style-name="ce11">
            <text:p>5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南台中分行40115142066600號 <text:s/>臺中縣慈明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1120" table:style-name="ce11">
            <text:p>71,1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2540" table:style-name="ce11">
            <text:p>92,5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竹北分行068001070183號 <text:s/>新竹縣私立義民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1600" table:style-name="ce11">
            <text:p>61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3480" table:style-name="ce11">
            <text:p>123,4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中壢分行014051016417號 <text:s/>桃園縣育達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0200" table:style-name="ce11">
            <text:p>130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竹企新屋分行25500006327號 <text:s text:c="2"/>桃園縣清華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8200" table:style-name="ce11">
            <text:p>88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竹國際商業銀行大園分行22530016960號 <text:s text:c="2"/>桃園縣大興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840" table:style-name="ce11">
            <text:p>70,8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清水分行402100105212號 <text:s/>台中縣私立嘉陽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1000" table:style-name="ce11">
            <text:p>9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復華銀行斗信分行0183220262700號財團法人雲林縣私立正心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5440" table:style-name="ce11">
            <text:p>55,4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灣中小企銀成功分行72062706679台灣省台南市私立慈幼高級工商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第一銀行南台中分行40250189966號台灣省台中市明德女子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中壢分行041031035666號 <text:s/>桃園縣六和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基隆市二信總行01430033590 基隆市私立二信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台中分行420200838601號 <text:s/>台中市私立新民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新竹分行015001127021號 <text:s/>新竹市私立光復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1">
            <text:p>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竹北分行068001070183號 <text:s/>新竹縣私立義民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北屯分行 40510025967 號 台灣省台中縣私立弘文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銀新營分行028031030149 台南縣私立南光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泛亞銀行中清分行013001011669號 臺中縣華盛頓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銀花蓮 018004414656 慈濟大學附屬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嘉義支庫0280765058191號 <text:s text:c="2"/>嘉義市私立興華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一銀北港 53110033132 雲林縣私立文生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嘉義分行62115133936000號嘉義市私立崇仁高級護理助產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永和分行55360128289900號 <text:s/>台北縣私立竹林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三重分行010001100594號 <text:s/>台北縣私立金陵女子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新竹分行015001127021號 <text:s/>新竹市私立光復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中央信託局股份有限公司公務人員保險處</text:p>
          </table:table-cell>
          <table:table-cell office:value-type="string" table:style-name="ce10">
            <text:p>四月保險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10607645" table:style-name="ce11">
            <text:p>10,607,6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央局基隆分行00232010004607號 <text:s/>基隆市私立聖心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" table:style-name="ce11">
            <text:p>1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中小企銀田中分行066220550021號 <text:s/>彰化縣私立達德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6480" table:style-name="ce11">
            <text:p>186,4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3440" table:style-name="ce11">
            <text:p>83,4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永和分行04803103069-1 台北縣私立復興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1760" table:style-name="ce11">
            <text:p>221,7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世銀北三重分行39031009760號 台北縣私立穀保高級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560" table:style-name="ce11">
            <text:p>140,5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土銀草屯 082001001139 南投縣私立同德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4340" table:style-name="ce11">
            <text:p>74,3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一銀學甲 62710304461 <text:s/>台南縣私立天仁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9660" table:style-name="ce11">
            <text:p>79,6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新竹國際商銀光復分行05530609462號 <text:s text:c="2"/>新竹市世界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6700" table:style-name="ce11">
            <text:p>56,7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灣中小企銀成功分行72062706679台灣省台南市私立慈幼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4120" table:style-name="ce11">
            <text:p>64,1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南台中分行40110300449600台中縣私立僑泰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4800" table:style-name="ce11">
            <text:p>114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5920" table:style-name="ce11">
            <text:p>255,9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960" table:style-name="ce11">
            <text:p>99,9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1000" table:style-name="ce11">
            <text:p>9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新竹分行015001127021號 <text:s/>新竹市私立光復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7640" table:style-name="ce11">
            <text:p>157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3600" table:style-name="ce11">
            <text:p>173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2920" table:style-name="ce11">
            <text:p>192,9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嘉義分行014001124458號 <text:s/>嘉義市私立東吳高級工業家事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740" table:style-name="ce11">
            <text:p>19,7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台中分行420200838601號 <text:s/>台中市私立新民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9400" table:style-name="ce11">
            <text:p>2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岡山分行73110051729號 <text:s text:c="2"/>高雄縣私立高苑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3280" table:style-name="ce11">
            <text:p>133,2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泛亞斗六分行034004701685財團法人台灣省 雲林縣私立義峰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8680" table:style-name="ce11">
            <text:p>78,6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銀中壢分行041031035666號 <text:s/>桃園縣六和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9920" table:style-name="ce11">
            <text:p>59,9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新店分行22130000063台北縣私立南強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9900" table:style-name="ce11">
            <text:p>39,9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一銀大溪分行29130109031號 <text:s text:c="2"/>桃園縣至善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2880" table:style-name="ce11">
            <text:p>82,8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40" table:style-name="ce11">
            <text:p>54,0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1160" table:style-name="ce11">
            <text:p>181,1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匯台中七銀繼光分行0141000029096號 台中市私立嶺東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4340" table:style-name="ce11">
            <text:p>74,3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台北市私立開平高級中學</text:p>
          </table:table-cell>
          <table:table-cell office:value-type="string" table:style-name="ce10">
            <text:p>辦理海外教育旅行補助經費辦理海外教育旅行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8000" table:style-name="ce11">
            <text:p>16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土銀台中分行024005478169號 台中縣私立常春藤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3</text:p>
          </table:table-cell>
          <table:table-cell office:value-type="string" table:style-name="ce10">
            <text:p>存入華銀清水分行402100105212號 <text:s/>台中縣私立嘉陽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彰銀大林分行62040100066211號 <text:s/>嘉義縣私立同濟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900" table:style-name="ce11">
            <text:p>25,9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大眾商業銀行新營分行029108032888號 <text:s/>台南縣私立育德工業家事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合庫屏東支庫0360765041283號屏東縣私立華洲高級工業家事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5800" table:style-name="ce11">
            <text:p>65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700" table:style-name="ce11">
            <text:p>7,7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新營分行61130008429號 <text:s text:c="2"/>台南縣私立興國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000" table:style-name="ce11">
            <text:p>8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東勢分行42110002217號 台中縣私立玉山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新竹分行30130061374號 <text:s text:c="2"/>新竹市私立曙光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彰銀城內分行30100307116800號 <text:s/>台北縣私立聖心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中國信託板橋分行1741180032070號 台北縣私立光仁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合庫中壢支庫0160705023201財團法人桃園縣私立大華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1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泛亞銀行中清分行013001011669號 臺中縣華盛頓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彰化分行016001078638號 <text:s/>彰化縣私立精誠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5000" table:style-name="ce11">
            <text:p>2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私立長庚醫學院</text:p>
          </table:table-cell>
          <table:table-cell office:value-type="string" table:style-name="ce10">
            <text:p>93年度規劃辦理原住民文化研習活動經費補助</text:p>
          </table:table-cell>
          <table:table-cell office:value-type="string" table:style-name="ce10">
            <text:p>原住民教育推展－獎補助費－對國內團體及個人之捐助－對團體捐助</text:p>
          </table:table-cell>
          <table:table-cell office:value-type="float" office:value="190000" table:style-name="ce11">
            <text:p>1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高雄縣私立中山高級工商職業學校</text:p>
          </table:table-cell>
          <table:table-cell office:value-type="string" table:style-name="ce10">
            <text:p>93年度規劃辦理原住民文化研習活動經費補助</text:p>
          </table:table-cell>
          <table:table-cell office:value-type="string" table:style-name="ce10">
            <text:p>原住民教育推展－獎補助費－對國內團體及個人之捐助－對團體捐助</text:p>
          </table:table-cell>
          <table:table-cell office:value-type="float" office:value="520000" table:style-name="ce11">
            <text:p>5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民族路分行421200069477號 <text:s/>財團法人台灣省台中市私立曉明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1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苗栗分行029001081562號 <text:s/>苗栗縣私立建台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中壢分行28130001390號 <text:s text:c="2"/>桃園縣私立復旦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三重分行010001100594號 <text:s/>台北縣私立金陵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合庫宜蘭支庫0130765849986號 宜蘭縣私立中道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銀新豐分行15530618689號 <text:s/>新竹縣私立忠信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業銀行北門分行06200116116號 <text:s/>新竹市私立磐石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台灣原住民塔鹿灣永續發展協會</text:p>
          </table:table-cell>
          <table:table-cell office:value-type="string" table:style-name="ce10">
            <text:p>辦理關懷偏遠部落文化傳承推廣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中國童子軍文教基金會</text:p>
          </table:table-cell>
          <table:table-cell office:value-type="string" table:style-name="ce10">
            <text:p>辦理世界青少年領袖選拔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台灣綠色矽島永續發展協會</text:p>
          </table:table-cell>
          <table:table-cell office:value-type="string" table:style-name="ce10">
            <text:p>辦理客家鄉土產業文化季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銀光復分行05530609462號 <text:s text:c="2"/>新竹市世界高級中學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花蓮分行018001128712號 <text:s/>花蓮縣私立中華高級工商職業學校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1">
            <text:p>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合庫台中支庫0220717009703號台灣省台中縣私立明道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花蓮分行018001128712號 <text:s/>花蓮縣私立中華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7840" table:style-name="ce11">
            <text:p>77,8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彰銀新店分行55295105932101號 <text:s/>台北縣私立能仁高級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6150" table:style-name="ce11">
            <text:p>136,1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中國信託南桃園分行853530013510號 財團法人台灣省桃園縣私立振聲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40" table:style-name="ce11">
            <text:p>54,0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霧峰分行037001088759號 <text:s/>台中縣明台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5140" table:style-name="ce11">
            <text:p>105,1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民族路分行421200069477號 <text:s/>財團法人台灣省台中市私立曉明女子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140" table:style-name="ce11">
            <text:p>14,1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苗栗分行029001081562號 <text:s/>苗栗縣私立建台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8800" table:style-name="ce11">
            <text:p>78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table:style-name="ce10"/>
          <table:table-cell office:value-type="string" table:style-name="ce10">
            <text:p>收台北縣能仁家商 <text:s/>繳回秋實班學生學雜費補助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40000" table:style-name="ce11">
            <text:p>(40,000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嘉義分行014001124458號 <text:s/>嘉義市私立東吳高級工業家事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4900" table:style-name="ce11">
            <text:p>74,9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中小企銀田中分行066220550021號 <text:s/>彰化縣私立達德高級商工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8200" table:style-name="ce11">
            <text:p>38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斗六分行027005389289號 <text:s/>雲林縣私立大德工業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5000" table:style-name="ce11">
            <text:p>8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嘉義分行600200071637號 <text:s/>嘉義市私立立仁女子高級工商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3400" table:style-name="ce11">
            <text:p>73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台中分行420200838601號 <text:s/>台中市私立新民高級中學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鳳山信用合作社後庄分社00900400006094號 高雄縣私立樂育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3400" table:style-name="ce11">
            <text:p>43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遠東南雅分行00903100000026號 <text:s/>台北縣私立豫章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" table:style-name="ce11">
            <text:p>3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竹北分行068031031119號 <text:s/>新竹縣仰德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台灣新興原住民文化發展協會</text:p>
          </table:table-cell>
          <table:table-cell office:value-type="string" table:style-name="ce10">
            <text:p>推動台灣部落社區e化研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大甲分行072004262549號 <text:s/>台中縣私立致用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中壢分行014005644411號 <text:s/>桃園縣私立新興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960" table:style-name="ce11">
            <text:p>99,9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合庫屏東支庫0360765041283號屏東縣私立華洲高級工業家事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3480" table:style-name="ce11">
            <text:p>123,4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40" table:style-name="ce11">
            <text:p>54,0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 中銀台南 00610211446 台南市私立南英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3040" table:style-name="ce11">
            <text:p>103,0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東勢分行42110002217號 台中縣私立玉山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6840" table:style-name="ce11">
            <text:p>56,8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嘉義分行600200071637號 <text:s/>嘉義市私立立仁女子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8380" table:style-name="ce11">
            <text:p>58,3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彰銀基隆分行41080100091600號 <text:s/>基隆市私立光隆高級家事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540" table:style-name="ce11">
            <text:p>22,5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鳳山分行025031033376號 <text:s/>高雄縣私立中山高級工商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5600" table:style-name="ce11">
            <text:p>145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華銀三重分行161160020097號 <text:s/>台北縣私立清傳高級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140" table:style-name="ce11">
            <text:p>14,1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華南商銀台南640200289366財團法人台灣省台南市私立光華女子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斗六分行027005389289號 <text:s/>雲林縣私立大德工業商業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台中七銀繼光分行0141000029096號 台中市私立嶺東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台中分行40150282577號 <text:s text:c="2"/>台中縣私立大明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東勢分行42110002217號 台中縣私立玉山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中壢分行014005644411號 <text:s/>桃園縣私立新興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安平分行040001107238號 <text:s/>台南市私立長榮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4300" table:style-name="ce11">
            <text:p>34,3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台中分行40150282577號 <text:s text:c="2"/>台中縣私立大明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2660" table:style-name="ce11">
            <text:p>282,6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2000" table:style-name="ce11">
            <text:p>4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4140" table:style-name="ce11">
            <text:p>84,1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2620" table:style-name="ce11">
            <text:p>172,6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中壢分行014051006659號 <text:s/>桃園縣私立啟英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6460" table:style-name="ce11">
            <text:p>96,46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土銀斗六分行027005389289號 <text:s/>雲林縣私立大德工業商業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8280" table:style-name="ce11">
            <text:p>168,2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苗栗竹南信用合作社總社011010432213號 <text:s text:c="2"/>私立中興高級商工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540" table:style-name="ce11">
            <text:p>50,5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基隆市二信總行01430033590 基隆市私立二信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" table:style-name="ce11">
            <text:p>1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一銀東港分行75210032280號 <text:s text:c="2"/>屏東縣私立新基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100" table:style-name="ce11">
            <text:p>37,1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大眾商業銀行新營分行029108032888號 <text:s/>台南縣私立育德工業家事職業學校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5280" table:style-name="ce11">
            <text:p>105,2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彰銀埔心辦事處93180106237100號 <text:s/>桃園縣私立治平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5920" table:style-name="ce11">
            <text:p>255,92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匯華南商銀台南640200289366財團法人台灣省台南市私立光華女子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540" table:style-name="ce11">
            <text:p>36,5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0</text:p>
          </table:table-cell>
          <table:table-cell office:value-type="string" table:style-name="ce10">
            <text:p>存入台銀大甲分行072004262549號 <text:s/>台中縣私立致用高級中學</text:p>
          </table:table-cell>
          <table:table-cell office:value-type="string" table:style-name="ce10">
            <text:p>九十三年度輔導身心障礙學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2580" table:style-name="ce11">
            <text:p>62,5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4</text:p>
          </table:table-cell>
          <table:table-cell office:value-type="string" table:style-name="ce10">
            <text:p>中華民國成人教育學會</text:p>
          </table:table-cell>
          <table:table-cell office:value-type="string" table:style-name="ce10">
            <text:p>「二○○四年華人社會社區成人學習學術研討會」申請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4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4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4</text:p>
          </table:table-cell>
          <table:table-cell office:value-type="string" table:style-name="ce10">
            <text:p>台南縣官田鄉隆本社區發展協會</text:p>
          </table:table-cell>
          <table:table-cell office:value-type="string" table:style-name="ce10">
            <text:p>辦理九十三年度推展親職教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19</text:p>
          </table:table-cell>
          <table:table-cell table:style-name="ce10"/>
          <table:table-cell office:value-type="string" table:style-name="ce10">
            <text:p>雲林縣私立正心高中 繳回92學年度全國音樂比賽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20280" table:style-name="ce11">
            <text:p>(20,280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基隆分行24110031961號 <text:s text:c="2"/>台北縣私立中華商業海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基隆分行24130061156號 <text:s text:c="2"/>基隆市私立培德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三重分行161160020097號 <text:s/>台北縣私立清傳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世銀北三重分行39031009760號 台北縣私立穀保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0" table:style-name="ce11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樹林分行074001005499號 <text:s/>台北縣私立樹人女子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0" table:style-name="ce11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中小企銀田中分行066220550021號 <text:s/>彰化縣私立達德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0000" table:style-name="ce11">
            <text:p>1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企龍潭分行33212002319號 <text:s text:c="2"/>桃園縣私立方曙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0000" table:style-name="ce11">
            <text:p>1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30000" table:style-name="ce11">
            <text:p>3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中三信成功分社0420108070號 <text:s/>台中市私立光華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世華員林分行23505073991號彰化縣私立大慶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000" table:style-name="ce11">
            <text:p>5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財團法人臺灣省雲林縣私立大成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0" table:style-name="ce11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鳳山分行025031033376號 <text:s/>高雄縣私立中山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70000" table:style-name="ce11">
            <text:p>5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作金庫東台南分行1232871000681號高雄縣私立華德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灣中小企銀成功分行72062706679台灣省台南市私立慈幼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0" table:style-name="ce11">
            <text:p>4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 中銀台南 00610211446 台南市私立南英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40000" table:style-name="ce11">
            <text:p>3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一銀學甲 62710304461 <text:s/>台南縣私立天仁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0000" table:style-name="ce11">
            <text:p>2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30000" table:style-name="ce11">
            <text:p>3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鳳山分行65200100130011號 <text:s/>高雄縣私立高旗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岡山分行73110051729號 <text:s text:c="2"/>高雄縣私立高苑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50000" table:style-name="ce11">
            <text:p>5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美濃分行035001054714號 <text:s/>高雄縣私立旗美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1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九十二學年度學習障礙學生補救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" table:style-name="ce11">
            <text:p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彰化商業銀行南台中分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370" table:style-name="ce11">
            <text:p>37,3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667" table:style-name="ce11">
            <text:p>36,66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500" table:style-name="ce11">
            <text:p>27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4384" table:style-name="ce11">
            <text:p>144,3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台灣中小企銀興中分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888" table:style-name="ce11">
            <text:p>37,8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嘉義分行600200071637號 <text:s/>嘉義市私立立仁女子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0000" table:style-name="ce11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斗六分行027005389289號 <text:s/>雲林縣私立大德工業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嘉義分行62115133936000號嘉義市私立崇仁高級護理助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0000" table:style-name="ce11">
            <text:p>2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中國農民銀行新營分行18322600025號 <text:s/>國立白河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麻豆分行621360000042號 <text:s/>國立曾文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1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佳里分行62430090372號 <text:s text:c="2"/>國立北門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10000" table:style-name="ce11">
            <text:p>2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37091253號 <text:s/>國立民雄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0000" table:style-name="ce11">
            <text:p>2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37091261號 <text:s/>國立華南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37090038號 <text:s/>國立嘉義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37090646號 <text:s/>國立嘉義高級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南分行009037090195號 <text:s/>國立台南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南分行009037090121號 <text:s/>國立台南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永康分行081037090163號 <text:s/>國立玉井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麻豆分行621360000031號 <text:s/>國立曾文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80000" table:style-name="ce11">
            <text:p>4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新營分行028037090716號 <text:s/>國立新營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東分行 023036071073 <text:s/>號國立成功商業水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恆春分行75330590065號 <text:s text:c="2"/>國立恆春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60000" table:style-name="ce11">
            <text:p>4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東港分行75230090072號 <text:s text:c="2"/>國立東港高級海事水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0" table:style-name="ce11">
            <text:p>5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旗山分行65060418662001號國立旗山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70000" table:style-name="ce11">
            <text:p>4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岡山分行060037090127號 <text:s/>國立岡山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80000" table:style-name="ce11">
            <text:p>5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鳳山分行025037090476號 <text:s/>國立鳳山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潮州分行088037090195號 <text:s/>國立佳冬高級農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50000" table:style-name="ce11">
            <text:p>5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東分行023037091114號 <text:s/>國立台東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0" table:style-name="ce11">
            <text:p>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東分行023037091106號 <text:s/>國立台東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60000" table:style-name="ce11">
            <text:p>6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蘇澳分行089037090053號 <text:s/>國立蘇澳高級海事水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0" table:style-name="ce11">
            <text:p>6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宜蘭分行022037090892號 <text:s/>國立宜蘭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宜蘭縣頭城鎮農會 56011609419100 國立頭城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30000" table:style-name="ce11">
            <text:p>4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37090056號 <text:s/>國立花蓮高級農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60000" table:style-name="ce11">
            <text:p>5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37090064號 <text:s/>國立花蓮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30000" table:style-name="ce11">
            <text:p>5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花蓮018037092673國立光復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90000" table:style-name="ce11">
            <text:p>2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羅東分行058037290027國立羅東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60000" table:style-name="ce11">
            <text:p>2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金門038031037598國立金門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0" table:style-name="ce11">
            <text:p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苗栗分行029037090689號 <text:s/>國立苗栗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10000" table:style-name="ce11">
            <text:p>2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石門分行015057090127號 <text:s/>國立龍潭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0000" table:style-name="ce11">
            <text:p>1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三重分行042037090031號國立三重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淡水分行148037090078號 <text:s/>國立淡水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0" table:style-name="ce11">
            <text:p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瑞芳辦事處55430403123300號國立瑞芳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中壢分行041037090068號 <text:s/>國立中壢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中壢分行041037090035號 <text:s/>國立中壢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中國農民銀行基隆分行24222200012號 國立基隆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基隆分行012037090045號 <text:s/>國立基隆高級海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1">
            <text:p>1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鶯歌鎮農會鶯歌分厙04011609427900台北縣立鶯歌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新竹分行015037090107號 <text:s/>國立新竹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苗栗分行029037090842號 <text:s/>國立苗栗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桃園分行026037090853 <text:s text:c="3"/>國立桃園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10000" table:style-name="ce11">
            <text:p>2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大湖地區農會32004810094483號 國立大湖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0" table:style-name="ce11">
            <text:p>4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板橋分行027037090899號 <text:s/>國立海山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新竹分行015037090091號 <text:s/>國立新竹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羅東分行058037290165號 <text:s/>國立羅東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0000" table:style-name="ce11">
            <text:p>2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37091499號 <text:s/>國立花蓮高級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0000" table:style-name="ce11">
            <text:p>3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台東分行023037092095號 國立關山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1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屏東分行017037091283號 <text:s/>國立內埔高級農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0" table:style-name="ce11">
            <text:p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屏東分行017037090821號 <text:s/>國立屏東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澎湖分行024037090674號 <text:s/>國立澎湖高級海事水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0000" table:style-name="ce11">
            <text:p>2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永康分行081037090188號 <text:s/>國立新化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37091245號 <text:s/>國立嘉義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安平分行040037090144號 <text:s/>國立台南高級海事水產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1">
            <text:p>1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中國信託商銀嘉義分行082538189204號台灣省嘉義縣私立萬能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嘉義分行014001124458號 <text:s/>嘉義市私立東吳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30000" table:style-name="ce11">
            <text:p>3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1944" table:style-name="ce11">
            <text:p>271,9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彰化商業銀行潭子分行</text:p>
          </table:table-cell>
          <table:table-cell office:value-type="string" table:style-name="ce10">
            <text:p>「921地震公私立學校修復重建教學建築與設施專案貸款」三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5058" table:style-name="ce11">
            <text:p>65,0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中華民國國際調酒協會</text:p>
          </table:table-cell>
          <table:table-cell office:value-type="string" table:style-name="ce10">
            <text:p>辦理國際調酒大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大眾商業銀行新營分行029108032888號 <text:s/>台南縣私立育德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台南分行64020100182700號 <text:s/>台南市私立亞洲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鳳山分行025031033798號 <text:s/>高雄縣私立高英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40000" table:style-name="ce11">
            <text:p>3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土銀草屯 082001001139 南投縣私立同德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60000" table:style-name="ce11">
            <text:p>4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苗栗竹南信用合作社總社011010432213號 <text:s text:c="2"/>私立中興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新店分行22130000063台北縣私立南強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基隆分行41080100091600號 <text:s/>基隆市私立光隆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 中銀台南 00610211446 台南市私立南英高級商工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7000" table:style-name="ce11">
            <text:p>20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雲林縣私立大成高級商工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建置網路平台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新營分行028031030149 台南縣私立南光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泛亞斗六分行034004701685財團法人台灣省 雲林縣私立義峰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新竹國際商銀新豐分行15530618689號 <text:s/>新竹縣私立忠信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1">
            <text:p>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竹北分行068001070183號 <text:s/>新竹縣私立義民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中壢分行014005644411號 <text:s/>桃園縣私立新興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三重分行161160020097號 <text:s/>台北縣私立清傳高級商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永和分行55360128289900號 <text:s/>台北縣私立竹林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永和分行04803103069-1 台北縣私立復興高級商工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中壢分行28130001390號 <text:s text:c="2"/>桃園縣私立復旦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中壢分行041031035666號 <text:s/>桃園縣六和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泛亞銀行中清分行013001011669號 台灣省臺中縣華盛頓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台中分行024005478169號 台中縣私立常春藤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土庫辦事處95235108308920號 <text:s/>雲林縣私立永年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東分行023001082767號 <text:s/>台東縣私立公東高級工業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花蓮 018004414656 慈濟大學附屬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1">
            <text:p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新竹國際商業銀行北門分行06200116116號 <text:s/>新竹市私立磐石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1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中國國際商業銀行羅東分行06227006906 <text:s/>宜蘭縣私立聖母高級護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0000" table:style-name="ce11">
            <text:p>3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台東分行023001082767號 <text:s/>台東縣私立公東高級工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90000" table:style-name="ce11">
            <text:p>4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潮州支庫0370717096101號 <text:s text:c="2"/>屏東縣私立日新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90000" table:style-name="ce11">
            <text:p>2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屏東支庫0360765041283號屏東縣私立華洲高級工業家事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中華商銀屏東 02310001133900 屏東縣私立民生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10000" table:style-name="ce11">
            <text:p>3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花蓮一信國光分行08420000000288號 <text:s/>花蓮縣私立國光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1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01128712號 <text:s/>花蓮縣私立中華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1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苗栗縣通霄鎮農會18000100309235號苗栗縣私立賢德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永和分行04803103069-1 台北縣私立復興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新店分行55295105932101號 <text:s/>台北縣私立能仁高級家事商業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0000" table:style-name="ce11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遠東南雅分行00903100000026號 <text:s/>台北縣私立豫章高級工商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1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國泰世華銀行新店分行24017000639財團法人台灣省台北縣私立莊敬高級工業家事職業學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1">
            <text:p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華信屏東分行02800400000088 屏東縣私立屏榮高級商工職業學校</text:p>
          </table:table-cell>
          <table:table-cell office:value-type="string" table:style-name="ce10">
            <text:p>92學年度第二學期就讀適性學習社區高職獎學金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30000" table:style-name="ce11">
            <text:p>4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東勢分行42110002217號 台中縣私立玉山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1">
            <text:p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泛亞銀行林口分行007004016662號 <text:s text:c="2"/>財團法人台灣省台北縣私立醒吾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高雄縣私立華德高級工業家事職業學校</text:p>
          </table:table-cell>
          <table:table-cell office:value-type="string" table:style-name="ce10">
            <text:p>私校獎助金--增設實習設備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500000" table:style-name="ce11">
            <text:p>1,5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銀新營分行028031030149 台南縣私立南光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虎尾分行53350219152號 <text:s text:c="2"/>雲林縣私立揚子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3000" table:style-name="ce11">
            <text:p>6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苗栗分行029001081562號 <text:s/>苗栗縣私立建台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1000" table:style-name="ce11">
            <text:p>17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3000" table:style-name="ce11">
            <text:p>6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中國信託板橋分行1741180032070號 台北縣私立光仁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00" table:style-name="ce11">
            <text:p>5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3000" table:style-name="ce11">
            <text:p>15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中壢分行014005644411號 <text:s/>桃園縣私立新興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8000" table:style-name="ce11">
            <text:p>37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企北港分行67012134522號 <text:s text:c="2"/>雲林縣私立巨人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000" table:style-name="ce11">
            <text:p>1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一銀北港 53110033132 雲林縣私立文生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000" table:style-name="ce11">
            <text:p>2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大眾商業銀行新營分行029108032888號 <text:s/>台南縣私立育德工業家事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00" table:style-name="ce11">
            <text:p>5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華南銀行內埔分行801160011191 屏東縣私立美和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00" table:style-name="ce11">
            <text:p>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土銀斗六分行027005389289號 <text:s/>雲林縣私立大德工業商業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8000" table:style-name="ce11">
            <text:p>10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台南分行640200028009號臺灣省台南市私立聖功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合庫鳳山支庫 0320717083223號 高雄縣私立普門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霧峰分行037001088759號 <text:s/>台中縣明台高級中學</text:p>
          </table:table-cell>
          <table:table-cell office:value-type="string" table:style-name="ce10">
            <text:p>辦理「原住民學生研習營活動」補助經費</text:p>
          </table:table-cell>
          <table:table-cell office:value-type="string" table:style-name="ce10">
            <text:p>原住民教育推展－獎補助費－對國內團體及個人之捐助－對團體捐助</text:p>
          </table:table-cell>
          <table:table-cell office:value-type="float" office:value="600000" table:style-name="ce11">
            <text:p>6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00" table:style-name="ce11">
            <text:p>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五甲分行72010046215號 <text:s/>私立正義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00" table:style-name="ce11">
            <text:p>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華銀嘉義分行600200071637號 <text:s/>嘉義市私立立仁女子高級工商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0000" table:style-name="ce11">
            <text:p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一銀虎尾分行53350219152號 <text:s text:c="2"/>雲林縣私立揚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5000" table:style-name="ce11">
            <text:p>10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" table:style-name="ce11">
            <text:p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0" table:style-name="ce11">
            <text:p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4</text:p>
          </table:table-cell>
          <table:table-cell office:value-type="string" table:style-name="ce10">
            <text:p>匯華南商銀台南640200289366財團法人台灣省台南市私立光華女子高級中學</text:p>
          </table:table-cell>
          <table:table-cell office:value-type="string" table:style-name="ce10">
            <text:p>辦理游泳學習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5000" table:style-name="ce11">
            <text:p>7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台北市私立華岡藝術學校</text:p>
          </table:table-cell>
          <table:table-cell office:value-type="string" table:style-name="ce10">
            <text:p>辦理海外教育旅行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2500" table:style-name="ce11">
            <text:p>112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一銀中和分行23330004119號 財團法人臺灣省台北縣私立南山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4000" table:style-name="ce11">
            <text:p>14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台銀中壢分行041031035666號 <text:s/>桃園縣六和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00" table:style-name="ce11">
            <text:p>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台銀新營分行028001106757號 <text:s/>台南縣私立鳳和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000" table:style-name="ce11">
            <text:p>3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合庫鳳山支庫 0320717083223號 高雄縣私立普門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8000" table:style-name="ce11">
            <text:p>1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土銀美濃分行035001054714號 <text:s/>高雄縣私立旗美高級商工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4000" table:style-name="ce11">
            <text:p>5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合庫屏東支庫0360765041283號屏東縣私立華洲高級工業家事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3000" table:style-name="ce11">
            <text:p>63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合作金庫東台南分行1232871000681號高雄縣私立華德高級工業家事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台銀花蓮分行018001128712號 <text:s/>花蓮縣私立中華高級工商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彰銀土庫辦事處95235108308920號 <text:s/>雲林縣私立永年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台銀大甲分行072004262549號 <text:s/>台中縣私立致用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4000" table:style-name="ce11">
            <text:p>23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一銀竹南分行33110000096 <text:s text:c="6"/>私立君毅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2000" table:style-name="ce11">
            <text:p>7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合庫宜蘭支庫0130765859299號 財團法人宜蘭縣私立慧燈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1">
            <text:p>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彰銀北三重埔55120138179700號 <text:s text:c="3"/>台北縣私立東海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6000" table:style-name="ce11">
            <text:p>12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9000" table:style-name="ce11">
            <text:p>9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新竹國際商銀光復分行05530609462號 <text:s text:c="2"/>新竹市世界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存入新竹國際商業銀行北門分行06200116116號 <text:s/>新竹市私立磐石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1">
            <text:p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花蓮縣私立四維高級中學</text:p>
          </table:table-cell>
          <table:table-cell office:value-type="string" table:style-name="ce10">
            <text:p>辦理租借社區游泳池教學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4000" table:style-name="ce11">
            <text:p>14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3/5/28</text:p>
          </table:table-cell>
          <table:table-cell office:value-type="string" table:style-name="ce10">
            <text:p>私立崇先高中</text:p>
          </table:table-cell>
          <table:table-cell office:value-type="string" table:style-name="ce10">
            <text:p>辦理93年度「國立暨台灣省私立高級中等學校體育活動幹部培育計畫」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1">
            <text:p>10,000<text:s/>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3">
            <text:p><text:s/></text:p>
          </table:table-cell>
          <table:table-cell office:value-type="string" table:style-name="ce12">
            <text:p>合計</text:p>
          </table:table-cell>
          <table:table-cell table:style-name="ce10"/>
          <table:table-cell office:value-type="float" office:value="74493036" table:formula="msoxl:=SUM(E4:E390)" table:style-name="ce11">
            <text:p>74,493,036<text:s/>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1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6-15T00:21:10Z</meta:creation-date>
    <dc:date>2016-01-04T19:40:35Z</dc:date>
    <meta:print-date>2004-06-15T06:02:40Z</meta:print-date>
  </office:meta>
</office:document-meta>
</file>