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21315__20998__20301_" style:data-style-name="N49"/>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_21315__20998__20301_" style:data-style-name="N52">
      <style:table-cell-properties fo:border="thin solid #000000" style:vertical-align="middle" fo:background-color="#FFFF00"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_21315__20998__20301_" style:data-style-name="N52">
      <style:table-cell-properties fo:border="thin solid #000000" style:vertical-align="middle"/>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4.41854166666667cm"/>
    </style:style>
    <style:style style:name="co3" style:family="table-column">
      <style:table-column-properties fo:break-before="auto" style:column-width="5.159375cm"/>
    </style:style>
    <style:style style:name="co4" style:family="table-column">
      <style:table-column-properties fo:break-before="auto" style:column-width="5.21229166666667cm"/>
    </style:style>
    <style:style style:name="co5" style:family="table-column">
      <style:table-column-properties fo:break-before="auto" style:column-width="3.571875cm"/>
    </style:style>
    <style:style style:name="co6"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6">
            <text:p>教育部中部辦公室93年06月份捐助明細表</text:p>
          </table:table-cell>
          <table:covered-table-cell table:number-columns-repeated="4"/>
          <table:table-cell table:number-columns-repeated="16379"/>
        </table:table-row>
        <table:table-row table:style-name="ro2">
          <table:table-cell table:style-name="ce1"/>
          <table:table-cell table:number-columns-repeated="3" table:style-name="ce4"/>
          <table:table-cell office:value-type="string" table:style-name="ce3">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受款單位</text:p>
          </table:table-cell>
          <table:table-cell office:value-type="string" table:style-name="ce7">
            <text:p>摘要</text:p>
          </table:table-cell>
          <table:table-cell office:value-type="string" table:style-name="ce7">
            <text:p>科目名稱</text:p>
          </table:table-cell>
          <table:table-cell office:value-type="string" table:style-name="ce8">
            <text:p>金額</text:p>
          </table:table-cell>
          <table:table-cell table:number-columns-repeated="16379" table:style-name="ce5"/>
        </table:table-row>
        <table:table-row table:style-name="ro3">
          <table:table-cell table:style-name="ce12"/>
          <table:table-cell table:style-name="ce13"/>
          <table:table-cell office:value-type="string" table:style-name="ce13">
            <text:p>合計</text:p>
          </table:table-cell>
          <table:table-cell table:style-name="ce13"/>
          <table:table-cell office:value-type="float" office:value="82219670" table:formula="msoxl:=SUM(E5:E292)" table:style-name="ce15">
            <text:p>82,219,670<text:s/></text:p>
          </table:table-cell>
          <table:table-cell table:number-columns-repeated="16379" table:style-name="ce14"/>
        </table:table-row>
        <table:table-row table:style-name="ro4">
          <table:table-cell office:value-type="string" table:style-name="ce9">
            <text:p><text:s/>93/6/1</text:p>
          </table:table-cell>
          <table:table-cell office:value-type="string" table:style-name="ce10">
            <text:p>國立新豐高級中學</text:p>
          </table:table-cell>
          <table:table-cell office:value-type="string" table:style-name="ce10">
            <text:p>補助退休人員遺眷高愛梅女士搬遷補助費</text:p>
          </table:table-cell>
          <table:table-cell office:value-type="string" table:style-name="ce10">
            <text:p>中等教育管理－獎補助費－對國內團體及個人之捐助－對家庭捐助</text:p>
          </table:table-cell>
          <table:table-cell office:value-type="float" office:value="120000" table:style-name="ce11">
            <text:p>120,000<text:s/></text:p>
          </table:table-cell>
          <table:table-cell table:number-columns-repeated="16379"/>
        </table:table-row>
        <table:table-row table:style-name="ro4">
          <table:table-cell office:value-type="string" table:style-name="ce9">
            <text:p><text:s/>93/6/1</text:p>
          </table:table-cell>
          <table:table-cell office:value-type="string" table:style-name="ce10">
            <text:p>高雄縣私立高英高級工商職業學校</text:p>
          </table:table-cell>
          <table:table-cell office:value-type="string" table:style-name="ce10">
            <text:p>高屏區教師數位影音教學光碟製作研習經費</text:p>
          </table:table-cell>
          <table:table-cell office:value-type="string" table:style-name="ce10">
            <text:p>中等教育管理－獎補助費－對國內團體及個人之捐助－對團體捐助</text:p>
          </table:table-cell>
          <table:table-cell office:value-type="float" office:value="440000" table:style-name="ce11">
            <text:p>440,000<text:s/></text:p>
          </table:table-cell>
          <table:table-cell table:number-columns-repeated="16379"/>
        </table:table-row>
        <table:table-row table:style-name="ro4">
          <table:table-cell office:value-type="string" table:style-name="ce9">
            <text:p><text:s/>93/6/1</text:p>
          </table:table-cell>
          <table:table-cell office:value-type="string" table:style-name="ce10">
            <text:p>中華生活數學推廣學會</text:p>
          </table:table-cell>
          <table:table-cell office:value-type="string" table:style-name="ce10">
            <text:p>「客家文化藝術童玩節」申請補助</text:p>
          </table:table-cell>
          <table:table-cell office:value-type="string" table:style-name="ce10">
            <text:p>中等教育管理－獎補助費－對國內團體及個人之捐助－對團體捐助</text:p>
          </table:table-cell>
          <table:table-cell office:value-type="float" office:value="50000" table:style-name="ce11">
            <text:p>50,000<text:s/></text:p>
          </table:table-cell>
          <table:table-cell table:number-columns-repeated="16379"/>
        </table:table-row>
        <table:table-row table:style-name="ro4">
          <table:table-cell office:value-type="string" table:style-name="ce9">
            <text:p><text:s/>93/6/1</text:p>
          </table:table-cell>
          <table:table-cell office:value-type="string" table:style-name="ce10">
            <text:p>匯彰銀東嘉義分行62280100178700號嘉義縣私立協志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台銀嘉義分行014001115491號 <text:s/>嘉義市私立宏仁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華銀台南分行640200028009號臺灣省台南市私立聖功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彰銀土庫辦事處95235108308920號 <text:s/>雲林縣私立永年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180000" table:style-name="ce11">
            <text:p>18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泛亞銀行林口分行007004016662號 <text:s text:c="2"/>財團法人台灣省台北縣私立醒吾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195000" table:style-name="ce11">
            <text:p>195,000<text:s/></text:p>
          </table:table-cell>
          <table:table-cell table:number-columns-repeated="16379"/>
        </table:table-row>
        <table:table-row table:style-name="ro5">
          <table:table-cell office:value-type="string" table:style-name="ce9">
            <text:p><text:s/>93/6/1</text:p>
          </table:table-cell>
          <table:table-cell office:value-type="string" table:style-name="ce10">
            <text:p>存入花蓮一信國光分行08420000000288號 <text:s/>花蓮縣私立國光高級商工職業學校</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台銀安平分行040001107238號 <text:s/>台南市私立長榮高級中學</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450000" table:style-name="ce11">
            <text:p>450,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合庫宜蘭支庫0130765849986號 宜蘭縣私立中道高級中學</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250000" table:style-name="ce11">
            <text:p>25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台銀鳳山分行025031033376號 <text:s/>高雄縣私立中山高級工商職業學校</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250000" table:style-name="ce11">
            <text:p>250,000<text:s/></text:p>
          </table:table-cell>
          <table:table-cell table:number-columns-repeated="16379"/>
        </table:table-row>
        <table:table-row table:style-name="ro4">
          <table:table-cell office:value-type="string" table:style-name="ce9">
            <text:p><text:s/>93/6/1</text:p>
          </table:table-cell>
          <table:table-cell office:value-type="string" table:style-name="ce10">
            <text:p>財團法人台南企業文化藝術基金會</text:p>
          </table:table-cell>
          <table:table-cell office:value-type="string" table:style-name="ce10">
            <text:p>巴克禮紀念公園音樂會</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4">
          <table:table-cell office:value-type="string" table:style-name="ce9">
            <text:p><text:s/>93/6/1</text:p>
          </table:table-cell>
          <table:table-cell office:value-type="string" table:style-name="ce10">
            <text:p>匯台銀馬祖039036015068國立馬祖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1000" table:style-name="ce11">
            <text:p>11,000<text:s/></text:p>
          </table:table-cell>
          <table:table-cell table:number-columns-repeated="16379"/>
        </table:table-row>
        <table:table-row table:style-name="ro5">
          <table:table-cell office:value-type="string" table:style-name="ce9">
            <text:p><text:s/>93/6/1</text:p>
          </table:table-cell>
          <table:table-cell office:value-type="string" table:style-name="ce10">
            <text:p>存入一銀花蓮分行80150100261號 <text:s text:c="2"/>台灣省花蓮縣私立海星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4901000" table:style-name="ce11">
            <text:p>4,901,000<text:s/></text:p>
          </table:table-cell>
          <table:table-cell table:number-columns-repeated="16379"/>
        </table:table-row>
        <table:table-row table:style-name="ro4">
          <table:table-cell office:value-type="string" table:style-name="ce9">
            <text:p><text:s/>93/6/1</text:p>
          </table:table-cell>
          <table:table-cell office:value-type="string" table:style-name="ce10">
            <text:p>屏東縣立大同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68000" table:style-name="ce11">
            <text:p>168,000<text:s/></text:p>
          </table:table-cell>
          <table:table-cell table:number-columns-repeated="16379"/>
        </table:table-row>
        <table:table-row table:style-name="ro4">
          <table:table-cell office:value-type="string" table:style-name="ce9">
            <text:p><text:s/>93/6/1</text:p>
          </table:table-cell>
          <table:table-cell office:value-type="string" table:style-name="ce10">
            <text:p>高雄縣立六龜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68000" table:style-name="ce11">
            <text:p>168,000<text:s/></text:p>
          </table:table-cell>
          <table:table-cell table:number-columns-repeated="16379"/>
        </table:table-row>
        <table:table-row table:style-name="ro4">
          <table:table-cell office:value-type="string" table:style-name="ce9">
            <text:p><text:s/>93/6/1</text:p>
          </table:table-cell>
          <table:table-cell office:value-type="string" table:style-name="ce10">
            <text:p>台東縣立蘭嶼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714000" table:style-name="ce11">
            <text:p>714,000<text:s/></text:p>
          </table:table-cell>
          <table:table-cell table:number-columns-repeated="16379"/>
        </table:table-row>
        <table:table-row table:style-name="ro4">
          <table:table-cell office:value-type="string" table:style-name="ce9">
            <text:p><text:s/>93/6/1</text:p>
          </table:table-cell>
          <table:table-cell office:value-type="string" table:style-name="ce10">
            <text:p>花蓮縣立體育實驗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1000" table:style-name="ce11">
            <text:p>11,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彰銀南台中分行40115142066600號 <text:s/>臺中縣慈明高級中學</text:p>
          </table:table-cell>
          <table:table-cell office:value-type="string" table:style-name="ce10">
            <text:p>特殊境遇婦女之子女就讀高中教育補助</text:p>
          </table:table-cell>
          <table:table-cell office:value-type="string" table:style-name="ce10">
            <text:p>中等教育管理－獎補助費(資)－對國內團體及個人之捐助－對團體捐助</text:p>
          </table:table-cell>
          <table:table-cell office:value-type="float" office:value="209736" table:style-name="ce11">
            <text:p>209,736<text:s/></text:p>
          </table:table-cell>
          <table:table-cell table:number-columns-repeated="16379"/>
        </table:table-row>
        <table:table-row table:style-name="ro5">
          <table:table-cell office:value-type="string" table:style-name="ce9">
            <text:p><text:s/>93/6/1</text:p>
          </table:table-cell>
          <table:table-cell office:value-type="string" table:style-name="ce10">
            <text:p>存入台銀新營分行028001106124號 <text:s/>台南縣私立華濟永安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1115000" table:style-name="ce11">
            <text:p>1,115,000<text:s/></text:p>
          </table:table-cell>
          <table:table-cell table:number-columns-repeated="16379"/>
        </table:table-row>
        <table:table-row table:style-name="ro4">
          <table:table-cell office:value-type="string" table:style-name="ce9">
            <text:p><text:s/>93/6/1</text:p>
          </table:table-cell>
          <table:table-cell office:value-type="string" table:style-name="ce10">
            <text:p>入華南銀行新店分行166200103481 台北市私立東山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2045000" table:style-name="ce11">
            <text:p>2,045,000<text:s/></text:p>
          </table:table-cell>
          <table:table-cell table:number-columns-repeated="16379"/>
        </table:table-row>
        <table:table-row table:style-name="ro4">
          <table:table-cell office:value-type="string" table:style-name="ce9">
            <text:p><text:s/>93/6/1</text:p>
          </table:table-cell>
          <table:table-cell office:value-type="string" table:style-name="ce10">
            <text:p>台中市私立光華高級工業職業學校</text:p>
          </table:table-cell>
          <table:table-cell office:value-type="string" table:style-name="ce10">
            <text:p>中投區教師數位影音教學光碟製作研習經費</text:p>
          </table:table-cell>
          <table:table-cell office:value-type="string" table:style-name="ce10">
            <text:p>中等教育管理－獎補助費－對國內團體及個人之捐助－對團體捐助</text:p>
          </table:table-cell>
          <table:table-cell office:value-type="float" office:value="430000" table:style-name="ce11">
            <text:p>430,000<text:s/></text:p>
          </table:table-cell>
          <table:table-cell table:number-columns-repeated="16379"/>
        </table:table-row>
        <table:table-row table:style-name="ro4">
          <table:table-cell office:value-type="string" table:style-name="ce9">
            <text:p><text:s/>93/6/1</text:p>
          </table:table-cell>
          <table:table-cell office:value-type="string" table:style-name="ce10">
            <text:p>臺灣省雲林縣私立大成高級商工職業學校</text:p>
          </table:table-cell>
          <table:table-cell office:value-type="string" table:style-name="ce10">
            <text:p>特殊境遇婦女之子女就讀高中教育補助</text:p>
          </table:table-cell>
          <table:table-cell office:value-type="string" table:style-name="ce10">
            <text:p>中等教育管理－獎補助費(資)－對國內團體及個人之捐助－對團體捐助</text:p>
          </table:table-cell>
          <table:table-cell office:value-type="float" office:value="33216" table:style-name="ce11">
            <text:p>33,216<text:s/></text:p>
          </table:table-cell>
          <table:table-cell table:number-columns-repeated="16379"/>
        </table:table-row>
        <table:table-row table:style-name="ro4">
          <table:table-cell office:value-type="string" table:style-name="ce9">
            <text:p><text:s/>93/6/1</text:p>
          </table:table-cell>
          <table:table-cell office:value-type="string" table:style-name="ce10">
            <text:p>財團法人臺灣省雲林縣私立大成高級商工職業學校</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14425000" table:style-name="ce11">
            <text:p>14,425,000<text:s/></text:p>
          </table:table-cell>
          <table:table-cell table:number-columns-repeated="16379"/>
        </table:table-row>
        <table:table-row table:style-name="ro4">
          <table:table-cell office:value-type="string" table:style-name="ce9">
            <text:p><text:s/>93/6/1</text:p>
          </table:table-cell>
          <table:table-cell office:value-type="string" table:style-name="ce10">
            <text:p>台中市私立光華高級工業職業學校</text:p>
          </table:table-cell>
          <table:table-cell office:value-type="string" table:style-name="ce10">
            <text:p>中投區教師數位影音教學光碟製作研習設備經費</text:p>
          </table:table-cell>
          <table:table-cell office:value-type="string" table:style-name="ce10">
            <text:p>中等教育管理－獎補助費(資)－對國內團體及個人之捐助－對團體捐助</text:p>
          </table:table-cell>
          <table:table-cell office:value-type="float" office:value="40000" table:style-name="ce11">
            <text:p>4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一銀中和分行23330004119號 財團法人臺灣省台北縣私立南山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7925000" table:style-name="ce11">
            <text:p>7,925,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台中商銀大里分行034221084777號 台中縣私立青年高級中學</text:p>
          </table:table-cell>
          <table:table-cell office:value-type="string" table:style-name="ce10">
            <text:p>特殊境遇婦女之子女就讀高中教育補助</text:p>
          </table:table-cell>
          <table:table-cell office:value-type="string" table:style-name="ce10">
            <text:p>中等教育管理－獎補助費(資)－對國內團體及個人之捐助－對團體捐助</text:p>
          </table:table-cell>
          <table:table-cell office:value-type="float" office:value="114882" table:style-name="ce11">
            <text:p>114,882<text:s/></text:p>
          </table:table-cell>
          <table:table-cell table:number-columns-repeated="16379"/>
        </table:table-row>
        <table:table-row table:style-name="ro4">
          <table:table-cell office:value-type="string" table:style-name="ce9">
            <text:p><text:s/>93/6/1</text:p>
          </table:table-cell>
          <table:table-cell office:value-type="string" table:style-name="ce10">
            <text:p>存入台銀嘉義分行014001115531號 <text:s/>嘉義市私立嘉華高級中學</text:p>
          </table:table-cell>
          <table:table-cell office:value-type="string" table:style-name="ce10">
            <text:p>特殊境遇婦女之子女就讀高中教育補助</text:p>
          </table:table-cell>
          <table:table-cell office:value-type="string" table:style-name="ce10">
            <text:p>中等教育管理－獎補助費(資)－對國內團體及個人之捐助－對團體捐助</text:p>
          </table:table-cell>
          <table:table-cell office:value-type="float" office:value="15912" table:style-name="ce11">
            <text:p>15,912<text:s/></text:p>
          </table:table-cell>
          <table:table-cell table:number-columns-repeated="16379"/>
        </table:table-row>
        <table:table-row table:style-name="ro4">
          <table:table-cell office:value-type="string" table:style-name="ce9">
            <text:p><text:s/>93/6/1</text:p>
          </table:table-cell>
          <table:table-cell office:value-type="string" table:style-name="ce10">
            <text:p>台北縣立清水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89000" table:style-name="ce11">
            <text:p>189,000<text:s/></text:p>
          </table:table-cell>
          <table:table-cell table:number-columns-repeated="16379"/>
        </table:table-row>
        <table:table-row table:style-name="ro4">
          <table:table-cell office:value-type="string" table:style-name="ce9">
            <text:p><text:s/>93/6/1</text:p>
          </table:table-cell>
          <table:table-cell office:value-type="string" table:style-name="ce10">
            <text:p>台北縣立永平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231000" table:style-name="ce11">
            <text:p>231,000<text:s/></text:p>
          </table:table-cell>
          <table:table-cell table:number-columns-repeated="16379"/>
        </table:table-row>
        <table:table-row table:style-name="ro4">
          <table:table-cell office:value-type="string" table:style-name="ce9">
            <text:p><text:s/>93/6/1</text:p>
          </table:table-cell>
          <table:table-cell office:value-type="string" table:style-name="ce10">
            <text:p>台中縣立新社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147000" table:style-name="ce11">
            <text:p>147,000<text:s/></text:p>
          </table:table-cell>
          <table:table-cell table:number-columns-repeated="16379"/>
        </table:table-row>
        <table:table-row table:style-name="ro4">
          <table:table-cell office:value-type="string" table:style-name="ce9">
            <text:p><text:s/>93/6/1</text:p>
          </table:table-cell>
          <table:table-cell office:value-type="string" table:style-name="ce10">
            <text:p>屏東縣立枋寮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342000" table:style-name="ce11">
            <text:p>342,000<text:s/></text:p>
          </table:table-cell>
          <table:table-cell table:number-columns-repeated="16379"/>
        </table:table-row>
        <table:table-row table:style-name="ro4">
          <table:table-cell office:value-type="string" table:style-name="ce9">
            <text:p><text:s/>93/6/1</text:p>
          </table:table-cell>
          <table:table-cell office:value-type="string" table:style-name="ce10">
            <text:p>匯台銀花蓮 018004414656 慈濟大學附屬高級中學</text:p>
          </table:table-cell>
          <table:table-cell office:value-type="string" table:style-name="ce10">
            <text:p>92學年度第二學期原住民籍學生助學金</text:p>
          </table:table-cell>
          <table:table-cell office:value-type="string" table:style-name="ce10">
            <text:p>中等教育管理－獎補助費(資)－對國內團體及個人之捐助－對團體捐助</text:p>
          </table:table-cell>
          <table:table-cell office:value-type="float" office:value="97000" table:style-name="ce11">
            <text:p>97,000<text:s/></text:p>
          </table:table-cell>
          <table:table-cell table:number-columns-repeated="16379"/>
        </table:table-row>
        <table:table-row table:style-name="ro4">
          <table:table-cell office:value-type="string" table:style-name="ce9">
            <text:p><text:s/>93/6/1</text:p>
          </table:table-cell>
          <table:table-cell office:value-type="string" table:style-name="ce10">
            <text:p>台南縣六甲鄉林鳳社區發展協會</text:p>
          </table:table-cell>
          <table:table-cell office:value-type="string" table:style-name="ce10">
            <text:p>辦理社區親子運動會</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text:p>
          </table:table-cell>
          <table:table-cell office:value-type="string" table:style-name="ce10">
            <text:p>社團法人台中縣霧峰國際青年商會</text:p>
          </table:table-cell>
          <table:table-cell office:value-type="string" table:style-name="ce10">
            <text:p>辦理關懷青少年拒絕毒品活動</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土銀桃園分行桃園013051005320號 <text:s/>桃園縣私立成功高級工商職業學校</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300000" table:style-name="ce11">
            <text:p>300,000<text:s/></text:p>
          </table:table-cell>
          <table:table-cell table:number-columns-repeated="16379"/>
        </table:table-row>
        <table:table-row table:style-name="ro5">
          <table:table-cell office:value-type="string" table:style-name="ce9">
            <text:p><text:s/>93/6/1</text:p>
          </table:table-cell>
          <table:table-cell office:value-type="string" table:style-name="ce10">
            <text:p>存入世銀北三重分行39031009760號 台北縣私立穀保高級家事商業職業學校</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250000" table:style-name="ce11">
            <text:p>250,000<text:s/></text:p>
          </table:table-cell>
          <table:table-cell table:number-columns-repeated="16379"/>
        </table:table-row>
        <table:table-row table:style-name="ro4">
          <table:table-cell office:value-type="string" table:style-name="ce9">
            <text:p><text:s/>93/6/1</text:p>
          </table:table-cell>
          <table:table-cell office:value-type="string" table:style-name="ce10">
            <text:p>匯台銀花蓮 018004414656 慈濟大學附屬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15000" table:style-name="ce11">
            <text:p>15,000<text:s/></text:p>
          </table:table-cell>
          <table:table-cell table:number-columns-repeated="16379"/>
        </table:table-row>
        <table:table-row table:style-name="ro5">
          <table:table-cell office:value-type="string" table:style-name="ce9">
            <text:p><text:s/>93/6/1</text:p>
          </table:table-cell>
          <table:table-cell office:value-type="string" table:style-name="ce10">
            <text:p>匯第一商銀大里分行41250278796號 <text:s/>財團法人台中縣私立立人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195000" table:style-name="ce11">
            <text:p>195,000<text:s/></text:p>
          </table:table-cell>
          <table:table-cell table:number-columns-repeated="16379"/>
        </table:table-row>
        <table:table-row table:style-name="ro5">
          <table:table-cell office:value-type="string" table:style-name="ce9">
            <text:p><text:s/>93/6/1</text:p>
          </table:table-cell>
          <table:table-cell office:value-type="string" table:style-name="ce10">
            <text:p>存入一銀中和分行23330004119號 財團法人臺灣省台北縣私立南山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60000" table:style-name="ce11">
            <text:p>60,000<text:s/></text:p>
          </table:table-cell>
          <table:table-cell table:number-columns-repeated="16379"/>
        </table:table-row>
        <table:table-row table:style-name="ro4">
          <table:table-cell office:value-type="string" table:style-name="ce9">
            <text:p><text:s/>93/6/1</text:p>
          </table:table-cell>
          <table:table-cell office:value-type="string" table:style-name="ce10">
            <text:p>匯台南市六信總社00014154496100號 台南市六信高級中學</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15000" table:style-name="ce11">
            <text:p>15,000<text:s/></text:p>
          </table:table-cell>
          <table:table-cell table:number-columns-repeated="16379"/>
        </table:table-row>
        <table:table-row table:style-name="ro5">
          <table:table-cell office:value-type="string" table:style-name="ce9">
            <text:p><text:s/>93/6/1</text:p>
          </table:table-cell>
          <table:table-cell office:value-type="string" table:style-name="ce10">
            <text:p>匯華南商銀台南640200289366財團法人台灣省台南市私立光華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text:p>
          </table:table-cell>
          <table:table-cell office:value-type="string" table:style-name="ce10">
            <text:p>存入彰銀土庫辦事處95235108308920號 <text:s/>雲林縣私立永年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79200" table:style-name="ce11">
            <text:p>79,200<text:s/></text:p>
          </table:table-cell>
          <table:table-cell table:number-columns-repeated="16379"/>
        </table:table-row>
        <table:table-row table:style-name="ro4">
          <table:table-cell office:value-type="string" table:style-name="ce9">
            <text:p><text:s/>93/6/1</text:p>
          </table:table-cell>
          <table:table-cell office:value-type="string" table:style-name="ce10">
            <text:p>存入彰銀嘉義分行62110304904200號 <text:s/>嘉義縣私立協同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text:p>
          </table:table-cell>
          <table:table-cell office:value-type="string" table:style-name="ce10">
            <text:p>高雄縣私立高英高級工商職業學校</text:p>
          </table:table-cell>
          <table:table-cell office:value-type="string" table:style-name="ce10">
            <text:p>高屏區教師數位影音教學光碟製作研習設備經費</text:p>
          </table:table-cell>
          <table:table-cell office:value-type="string" table:style-name="ce10">
            <text:p>中等教育管理－獎補助費(資)－對國內團體及個人之捐助－對團體捐助</text:p>
          </table:table-cell>
          <table:table-cell office:value-type="float" office:value="50000" table:style-name="ce11">
            <text:p>50,000<text:s/></text:p>
          </table:table-cell>
          <table:table-cell table:number-columns-repeated="16379"/>
        </table:table-row>
        <table:table-row table:style-name="ro4">
          <table:table-cell office:value-type="string" table:style-name="ce9">
            <text:p><text:s/>93/6/1</text:p>
          </table:table-cell>
          <table:table-cell office:value-type="string" table:style-name="ce10">
            <text:p>桃園縣私立方曙高級工業家事職業學校</text:p>
          </table:table-cell>
          <table:table-cell office:value-type="string" table:style-name="ce10">
            <text:p>九十三年度輔導身心障礙學生</text:p>
          </table:table-cell>
          <table:table-cell office:value-type="string" table:style-name="ce10">
            <text:p>中等教育管理－獎補助費－對國內團體及個人之捐助－對團體捐助</text:p>
          </table:table-cell>
          <table:table-cell office:value-type="float" office:value="45780" table:style-name="ce11">
            <text:p>45,780<text:s/></text:p>
          </table:table-cell>
          <table:table-cell table:number-columns-repeated="16379"/>
        </table:table-row>
        <table:table-row table:style-name="ro4">
          <table:table-cell office:value-type="string" table:style-name="ce9">
            <text:p><text:s/>93/6/7</text:p>
          </table:table-cell>
          <table:table-cell office:value-type="string" table:style-name="ce10">
            <text:p>臺灣省雲林縣私立大成高級商工職業學校</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340000" table:style-name="ce11">
            <text:p>340,000<text:s/></text:p>
          </table:table-cell>
          <table:table-cell table:number-columns-repeated="16379"/>
        </table:table-row>
        <table:table-row table:style-name="ro5">
          <table:table-cell office:value-type="string" table:style-name="ce9">
            <text:p><text:s/>93/6/7</text:p>
          </table:table-cell>
          <table:table-cell office:value-type="string" table:style-name="ce10">
            <text:p>匯台銀樹林分行074001005499號 <text:s/>台北縣私立樹人女子高級家事商業職業學校</text:p>
          </table:table-cell>
          <table:table-cell office:value-type="string" table:style-name="ce10">
            <text:p>特殊境遇婦女子女教育補助費</text:p>
          </table:table-cell>
          <table:table-cell office:value-type="string" table:style-name="ce10">
            <text:p>中等教育管理－獎補助費(資)－對國內團體及個人之捐助－對團體捐助</text:p>
          </table:table-cell>
          <table:table-cell office:value-type="float" office:value="28249" table:style-name="ce11">
            <text:p>28,249<text:s/></text:p>
          </table:table-cell>
          <table:table-cell table:number-columns-repeated="16379"/>
        </table:table-row>
        <table:table-row table:style-name="ro4">
          <table:table-cell office:value-type="string" table:style-name="ce9">
            <text:p><text:s/>93/6/7</text:p>
          </table:table-cell>
          <table:table-cell office:value-type="string" table:style-name="ce10">
            <text:p>存入彰銀埔心辦事處93180106237100號 <text:s/>桃園縣私立治平高級中學</text:p>
          </table:table-cell>
          <table:table-cell office:value-type="string" table:style-name="ce10">
            <text:p>特殊境遇婦女子女教育補助費</text:p>
          </table:table-cell>
          <table:table-cell office:value-type="string" table:style-name="ce10">
            <text:p>中等教育管理－獎補助費(資)－對國內團體及個人之捐助－對團體捐助</text:p>
          </table:table-cell>
          <table:table-cell office:value-type="float" office:value="473765" table:style-name="ce11">
            <text:p>473,765<text:s/></text:p>
          </table:table-cell>
          <table:table-cell table:number-columns-repeated="16379"/>
        </table:table-row>
        <table:table-row table:style-name="ro4">
          <table:table-cell office:value-type="string" table:style-name="ce9">
            <text:p><text:s/>93/6/7</text:p>
          </table:table-cell>
          <table:table-cell office:value-type="string" table:style-name="ce10">
            <text:p>中央健康保險局</text:p>
          </table:table-cell>
          <table:table-cell office:value-type="string" table:style-name="ce10">
            <text:p>五月全民健康保險費</text:p>
          </table:table-cell>
          <table:table-cell office:value-type="string" table:style-name="ce10">
            <text:p>中等教育管理－獎補助費－對國內團體及個人之捐助－對家庭捐助</text:p>
          </table:table-cell>
          <table:table-cell office:value-type="float" office:value="19469037" table:style-name="ce11">
            <text:p>19,469,037<text:s/></text:p>
          </table:table-cell>
          <table:table-cell table:number-columns-repeated="16379"/>
        </table:table-row>
        <table:table-row table:style-name="ro5">
          <table:table-cell office:value-type="string" table:style-name="ce9">
            <text:p><text:s/>93/6/7</text:p>
          </table:table-cell>
          <table:table-cell office:value-type="string" table:style-name="ce10">
            <text:p>存入新竹國際商業銀行北門分行06200116116號 <text:s/>新竹市私立磐石高級中學</text:p>
          </table:table-cell>
          <table:table-cell office:value-type="string" table:style-name="ce10">
            <text:p>原住民族籍學生獎助學金</text:p>
          </table:table-cell>
          <table:table-cell office:value-type="string" table:style-name="ce10">
            <text:p>中等教育管理－獎補助費(資)－對國內團體及個人之捐助－對團體捐助</text:p>
          </table:table-cell>
          <table:table-cell office:value-type="float" office:value="126000" table:style-name="ce11">
            <text:p>126,000<text:s/></text:p>
          </table:table-cell>
          <table:table-cell table:number-columns-repeated="16379"/>
        </table:table-row>
        <table:table-row table:style-name="ro4">
          <table:table-cell office:value-type="string" table:style-name="ce9">
            <text:p><text:s/>93/6/7</text:p>
          </table:table-cell>
          <table:table-cell office:value-type="string" table:style-name="ce10">
            <text:p>台灣綠色矽島文教永續發展協會</text:p>
          </table:table-cell>
          <table:table-cell office:value-type="string" table:style-name="ce10">
            <text:p>原住民歌舞祭</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一銀新竹分行30130061374號 <text:s text:c="2"/>新竹市私立曙光女子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新竹國際商業銀行新埔分行11530544405號私立內思高級工業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台銀中壢分行041001076455號 <text:s/>桃園縣私立新生高級醫事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4">
          <table:table-cell office:value-type="string" table:style-name="ce9">
            <text:p><text:s/>93/6/7</text:p>
          </table:table-cell>
          <table:table-cell office:value-type="string" table:style-name="ce10">
            <text:p>存入中國信託板橋分行1741180032070號 台北縣私立光仁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7</text:p>
          </table:table-cell>
          <table:table-cell office:value-type="string" table:style-name="ce10">
            <text:p>存入合庫宜蘭支庫0130765849986號 宜蘭縣私立中道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合庫台中支庫0220717009703號台灣省台中縣私立明道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4">
          <table:table-cell office:value-type="string" table:style-name="ce9">
            <text:p><text:s/>93/6/7</text:p>
          </table:table-cell>
          <table:table-cell office:value-type="string" table:style-name="ce10">
            <text:p>存入合庫鳳山支庫 0320717083223號 高雄縣私立普門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台中三信成功分社0420108070號 <text:s/>台中市私立光華高級工業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華銀民族路分行421200069477號 <text:s/>財團法人台灣省台中市私立曉明女子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7</text:p>
          </table:table-cell>
          <table:table-cell office:value-type="string" table:style-name="ce10">
            <text:p>匯華南商銀台南640200289366財團法人台灣省台南市私立光華女子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台銀鳳山分行025031033376號 <text:s/>高雄縣私立中山高級工商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合庫新營支庫0290717044825號 <text:s text:c="2"/>台南縣私立陽明高級工商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彰銀城內分行30100307116800號 <text:s/>台北縣私立聖心女子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土銀桃園分行桃園013051005320號 <text:s/>桃園縣私立成功高級工商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台銀花蓮分行018001128712號 <text:s/>花蓮縣私立中華高級工商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60000" table:style-name="ce11">
            <text:p>60,000<text:s/></text:p>
          </table:table-cell>
          <table:table-cell table:number-columns-repeated="16379"/>
        </table:table-row>
        <table:table-row table:style-name="ro5">
          <table:table-cell office:value-type="string" table:style-name="ce9">
            <text:p><text:s/>93/6/7</text:p>
          </table:table-cell>
          <table:table-cell office:value-type="string" table:style-name="ce10">
            <text:p>存入華銀嘉義分行600200071637號 <text:s/>嘉義市私立立仁女子高級工商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60000" table:style-name="ce11">
            <text:p>60,000<text:s/></text:p>
          </table:table-cell>
          <table:table-cell table:number-columns-repeated="16379"/>
        </table:table-row>
        <table:table-row table:style-name="ro4">
          <table:table-cell office:value-type="string" table:style-name="ce9">
            <text:p><text:s/>93/6/7</text:p>
          </table:table-cell>
          <table:table-cell office:value-type="string" table:style-name="ce10">
            <text:p>臺灣省雲林縣私立大成高級商工職業學校</text:p>
          </table:table-cell>
          <table:table-cell office:value-type="string" table:style-name="ce10">
            <text:p>92學年度第一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425000" table:style-name="ce11">
            <text:p>425,000<text:s/></text:p>
          </table:table-cell>
          <table:table-cell table:number-columns-repeated="16379"/>
        </table:table-row>
        <table:table-row table:style-name="ro5">
          <table:table-cell office:value-type="string" table:style-name="ce9">
            <text:p><text:s/>93/6/7</text:p>
          </table:table-cell>
          <table:table-cell office:value-type="string" table:style-name="ce10">
            <text:p>存入合庫屏東支庫0360765041283號 <text:s/>屏東縣私立華洲高級工業家事職業學校</text:p>
          </table:table-cell>
          <table:table-cell office:value-type="string" table:style-name="ce10">
            <text:p>原住民族籍學生獎助學金</text:p>
          </table:table-cell>
          <table:table-cell office:value-type="string" table:style-name="ce10">
            <text:p>中等教育管理－獎補助費(資)－對國內團體及個人之捐助－對團體捐助</text:p>
          </table:table-cell>
          <table:table-cell office:value-type="float" office:value="861000" table:style-name="ce11">
            <text:p>861,000<text:s/></text:p>
          </table:table-cell>
          <table:table-cell table:number-columns-repeated="16379"/>
        </table:table-row>
        <table:table-row table:style-name="ro4">
          <table:table-cell office:value-type="string" table:style-name="ce9">
            <text:p><text:s/>93/6/7</text:p>
          </table:table-cell>
          <table:table-cell table:style-name="ce10"/>
          <table:table-cell office:value-type="string" table:style-name="ce10">
            <text:p>雲林縣私立正心高中 繳回92學年度全國音樂比賽餘款</text:p>
          </table:table-cell>
          <table:table-cell office:value-type="string" table:style-name="ce10">
            <text:p>中等教育管理－獎補助費－對國內團體及個人之捐助－對團體捐助</text:p>
          </table:table-cell>
          <table:table-cell office:value-type="float" office:value="-338" table:style-name="ce11">
            <text:p>(338)</text:p>
          </table:table-cell>
          <table:table-cell table:number-columns-repeated="16379"/>
        </table:table-row>
        <table:table-row table:style-name="ro4">
          <table:table-cell office:value-type="string" table:style-name="ce9">
            <text:p><text:s/>93/6/11</text:p>
          </table:table-cell>
          <table:table-cell office:value-type="string" table:style-name="ce10">
            <text:p>存入彰銀南台中分行40115142066600號 <text:s/>臺中縣慈明高級中學</text:p>
          </table:table-cell>
          <table:table-cell office:value-type="string" table:style-name="ce10">
            <text:p>93年度第一學期第二專長教育班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彰化分行016001078638號 <text:s/>彰化縣私立精誠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5">
          <table:table-cell office:value-type="string" table:style-name="ce9">
            <text:p><text:s/>93/6/11</text:p>
          </table:table-cell>
          <table:table-cell office:value-type="string" table:style-name="ce10">
            <text:p>存入泛亞銀行中清分行013001011669號 台灣省臺中縣華盛頓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4800" table:style-name="ce11">
            <text:p>4,800<text:s/></text:p>
          </table:table-cell>
          <table:table-cell table:number-columns-repeated="16379"/>
        </table:table-row>
        <table:table-row table:style-name="ro5">
          <table:table-cell office:value-type="string" table:style-name="ce9">
            <text:p><text:s/>93/6/11</text:p>
          </table:table-cell>
          <table:table-cell office:value-type="string" table:style-name="ce10">
            <text:p>存入泛亞銀行林口分行007004016662號 <text:s text:c="2"/>財團法人台灣省台北縣私立醒吾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土銀中壢分行014005644411號 <text:s/>桃園縣私立新興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4800" table:style-name="ce11">
            <text:p>4,8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苗栗分行029001081562號 <text:s/>苗栗縣私立建台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中區中小企銀田中分行066220135419號 <text:s text:c="3"/>彰化縣私立文興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土銀斗六分行027005389289號 <text:s/>雲林縣私立大德工業商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 table:style-name="ce11">
            <text:p>1,600<text:s/></text:p>
          </table:table-cell>
          <table:table-cell table:number-columns-repeated="16379"/>
        </table:table-row>
        <table:table-row table:style-name="ro5">
          <table:table-cell office:value-type="string" table:style-name="ce9">
            <text:p><text:s/>93/6/11</text:p>
          </table:table-cell>
          <table:table-cell office:value-type="string" table:style-name="ce10">
            <text:p>存入華銀台南分行640200028009號臺灣省台南市私立聖功女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5">
          <table:table-cell office:value-type="string" table:style-name="ce9">
            <text:p><text:s/>93/6/11</text:p>
          </table:table-cell>
          <table:table-cell office:value-type="string" table:style-name="ce10">
            <text:p>匯台灣中小企銀成功分行72062706679台灣省台南市私立慈幼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彰銀新店分行55295105932101號 <text:s/>台北縣私立能仁高級家事商業職業學校</text:p>
          </table:table-cell>
          <table:table-cell office:value-type="string" table:style-name="ce10">
            <text:p>補助各縣市承辦實用技能班分發工作學校經費</text:p>
          </table:table-cell>
          <table:table-cell office:value-type="string" table:style-name="ce10">
            <text:p>中等教育管理－獎補助費－對國內團體及個人之捐助－對團體捐助</text:p>
          </table:table-cell>
          <table:table-cell office:value-type="float" office:value="150000" table:style-name="ce11">
            <text:p>150,000<text:s/></text:p>
          </table:table-cell>
          <table:table-cell table:number-columns-repeated="16379"/>
        </table:table-row>
        <table:table-row table:style-name="ro4">
          <table:table-cell office:value-type="string" table:style-name="ce9">
            <text:p><text:s/>93/6/11</text:p>
          </table:table-cell>
          <table:table-cell office:value-type="string" table:style-name="ce10">
            <text:p>中央信託局股份有限公司公務人員保險處</text:p>
          </table:table-cell>
          <table:table-cell office:value-type="string" table:style-name="ce10">
            <text:p>五月保險費</text:p>
          </table:table-cell>
          <table:table-cell office:value-type="string" table:style-name="ce10">
            <text:p>中等教育管理－獎補助費－對國內團體及個人之捐助－對家庭捐助</text:p>
          </table:table-cell>
          <table:table-cell office:value-type="float" office:value="10084970" table:style-name="ce11">
            <text:p>10,084,970<text:s/></text:p>
          </table:table-cell>
          <table:table-cell table:number-columns-repeated="16379"/>
        </table:table-row>
        <table:table-row table:style-name="ro5">
          <table:table-cell office:value-type="string" table:style-name="ce9">
            <text:p><text:s/>93/6/11</text:p>
          </table:table-cell>
          <table:table-cell office:value-type="string" table:style-name="ce10">
            <text:p>存入台銀花蓮分行018001128712號 <text:s/>花蓮縣私立中華高級工商職業學校</text:p>
          </table:table-cell>
          <table:table-cell office:value-type="string" table:style-name="ce10">
            <text:p>補助各縣市承辦實用技能班分發工作學校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彰銀台南分行64020100182700號 <text:s/>台南市私立亞洲高級工商職業學校</text:p>
          </table:table-cell>
          <table:table-cell office:value-type="string" table:style-name="ce10">
            <text:p>補助各縣市承辦實用技能班分發工作學校經費</text:p>
          </table:table-cell>
          <table:table-cell office:value-type="string" table:style-name="ce10">
            <text:p>中等教育管理－獎補助費－對國內團體及個人之捐助－對團體捐助</text:p>
          </table:table-cell>
          <table:table-cell office:value-type="float" office:value="80000" table:style-name="ce11">
            <text:p>80,000<text:s/></text:p>
          </table:table-cell>
          <table:table-cell table:number-columns-repeated="16379"/>
        </table:table-row>
        <table:table-row table:style-name="ro5">
          <table:table-cell office:value-type="string" table:style-name="ce9">
            <text:p><text:s/>93/6/11</text:p>
          </table:table-cell>
          <table:table-cell office:value-type="string" table:style-name="ce10">
            <text:p>匯華南商銀台南640200289366財團法人台灣省台南市私立光華女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彰銀嘉義分行62110304904200號 <text:s/>臺灣省嘉義縣私立協同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1</text:p>
          </table:table-cell>
          <table:table-cell office:value-type="string" table:style-name="ce10">
            <text:p>匯復華銀行斗信分行0183220262700號財團法人雲林縣私立正心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霧峰分行037001088759號 <text:s/>台中縣明台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土銀中壢分行014051006021號 <text:s/>桃園縣私立永平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彰銀埔心辦事處93180106237100號 <text:s/>桃園縣私立治平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合庫台中支庫0220717009703號台灣省台中縣私立明道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9200" table:style-name="ce11">
            <text:p>19,2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彰銀南台中分行40115142066600號 <text:s/>臺中縣慈明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4">
          <table:table-cell office:value-type="string" table:style-name="ce9">
            <text:p><text:s/>93/6/11</text:p>
          </table:table-cell>
          <table:table-cell office:value-type="string" table:style-name="ce10">
            <text:p>匯合庫新營支庫0290765074523號 <text:s text:c="2"/>台南縣私立新榮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合庫鳳山支庫 0320717083223號 高雄縣私立普門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一銀新營分行61130008429號 <text:s text:c="2"/>台南縣私立興國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29000" table:style-name="ce11">
            <text:p>29,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彰銀南台中分行40115142066600號 <text:s/>臺中縣慈明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苗栗分行029001081562號 <text:s/>苗栗縣私立建台高級中學</text:p>
          </table:table-cell>
          <table:table-cell office:value-type="string" table:style-name="ce10">
            <text:p>93年度第一學期第二專長教育班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彰銀南台中分行40115142066600號 <text:s/>臺中縣慈明高級中學</text:p>
          </table:table-cell>
          <table:table-cell office:value-type="string" table:style-name="ce10">
            <text:p>辦理租借社區游泳池教學</text:p>
          </table:table-cell>
          <table:table-cell office:value-type="string" table:style-name="ce10">
            <text:p>中等教育管理－獎補助費－對國內團體及個人之捐助－對團體捐助</text:p>
          </table:table-cell>
          <table:table-cell office:value-type="float" office:value="207000" table:style-name="ce11">
            <text:p>207,000<text:s/></text:p>
          </table:table-cell>
          <table:table-cell table:number-columns-repeated="16379"/>
        </table:table-row>
        <table:table-row table:style-name="ro5">
          <table:table-cell office:value-type="string" table:style-name="ce9">
            <text:p><text:s/>93/6/11</text:p>
          </table:table-cell>
          <table:table-cell office:value-type="string" table:style-name="ce10">
            <text:p>匯中國國際商業銀行羅東分行06227006906 <text:s/>宜蘭縣私立聖母高級護理職業學校</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24200" table:style-name="ce11">
            <text:p>24,200<text:s/></text:p>
          </table:table-cell>
          <table:table-cell table:number-columns-repeated="16379"/>
        </table:table-row>
        <table:table-row table:style-name="ro5">
          <table:table-cell office:value-type="string" table:style-name="ce9">
            <text:p><text:s/>93/6/11</text:p>
          </table:table-cell>
          <table:table-cell office:value-type="string" table:style-name="ce10">
            <text:p>存入華銀嘉義分行600200071637號 <text:s/>嘉義市私立立仁女子高級工商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4">
          <table:table-cell office:value-type="string" table:style-name="ce9">
            <text:p><text:s/>93/6/11</text:p>
          </table:table-cell>
          <table:table-cell office:value-type="string" table:style-name="ce10">
            <text:p>匯彰銀東嘉義分行62280100178700號嘉義縣私立協志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土銀中壢分行014005644411號 <text:s/>桃園縣私立新興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中壢分行041031035666號 <text:s/>桃園縣六和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苗栗分行029001081562號 <text:s/>苗栗縣私立建台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1500" table:style-name="ce11">
            <text:p>1,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台銀苗栗029001079984 苗栗縣私立育民高級工業家事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合庫台中支庫0220717009703號台灣省台中縣私立明道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10500" table:style-name="ce11">
            <text:p>10,5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央局基隆分行00232010004607號 <text:s/>基隆市私立聖心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華銀台南分行640200028009號臺灣省台南市私立聖功女子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6000" table:style-name="ce11">
            <text:p>6,000<text:s/></text:p>
          </table:table-cell>
          <table:table-cell table:number-columns-repeated="16379"/>
        </table:table-row>
        <table:table-row table:style-name="ro4">
          <table:table-cell office:value-type="string" table:style-name="ce9">
            <text:p><text:s/>93/6/11</text:p>
          </table:table-cell>
          <table:table-cell office:value-type="string" table:style-name="ce10">
            <text:p>桃園縣私立新生高級醫事職業學校</text:p>
          </table:table-cell>
          <table:table-cell office:value-type="string" table:style-name="ce10">
            <text:p>九十三年度鼓勵中小學教師從事行動研究</text:p>
          </table:table-cell>
          <table:table-cell office:value-type="string" table:style-name="ce10">
            <text:p>中等教育管理－獎補助費－對國內團體及個人之捐助－對團體捐助</text:p>
          </table:table-cell>
          <table:table-cell office:value-type="float" office:value="91500" table:style-name="ce11">
            <text:p>91,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台中三信成功分社0420108070號 <text:s/>台中市私立光華高級工業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一銀北屯分行 40510025967 號 台灣省台中縣私立弘文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台銀永和分行04803103069-1 台北縣私立復興高級商工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3000" table:style-name="ce11">
            <text:p>3,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彰銀埔心辦事處93180106237100號 <text:s/>桃園縣私立治平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3000" table:style-name="ce11">
            <text:p>3,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土銀斗六分行027005389289號 <text:s/>雲林縣私立大德工業商業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3000" table:style-name="ce11">
            <text:p>3,000<text:s/></text:p>
          </table:table-cell>
          <table:table-cell table:number-columns-repeated="16379"/>
        </table:table-row>
        <table:table-row table:style-name="ro5">
          <table:table-cell office:value-type="string" table:style-name="ce9">
            <text:p><text:s/>93/6/11</text:p>
          </table:table-cell>
          <table:table-cell office:value-type="string" table:style-name="ce10">
            <text:p>匯第一商銀大里分行41250278796號 <text:s/>財團法人台中縣私立立人高級中學</text:p>
          </table:table-cell>
          <table:table-cell office:value-type="string" table:style-name="ce10">
            <text:p>辦理租借社區游泳池教學</text:p>
          </table:table-cell>
          <table:table-cell office:value-type="string" table:style-name="ce10">
            <text:p>中等教育管理－獎補助費－對國內團體及個人之捐助－對團體捐助</text:p>
          </table:table-cell>
          <table:table-cell office:value-type="float" office:value="117000" table:style-name="ce11">
            <text:p>117,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合庫屏東支庫0360765041283號屏東縣私立華洲高級工業家事職業學校</text:p>
          </table:table-cell>
          <table:table-cell office:value-type="string" table:style-name="ce10">
            <text:p>93年度第一學期第二專長教育班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嘉義分行014001116666號 <text:s/>嘉義市私立輔仁高級中學</text:p>
          </table:table-cell>
          <table:table-cell office:value-type="string" table:style-name="ce10">
            <text:p>93年度第一學期第二專長教育班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一銀東勢分行42110002217號 台中縣私立玉山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泛亞銀行中清分行013001011669號 台灣省臺中縣華盛頓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3800" table:style-name="ce11">
            <text:p>43,800<text:s/></text:p>
          </table:table-cell>
          <table:table-cell table:number-columns-repeated="16379"/>
        </table:table-row>
        <table:table-row table:style-name="ro5">
          <table:table-cell office:value-type="string" table:style-name="ce9">
            <text:p><text:s/>93/6/11</text:p>
          </table:table-cell>
          <table:table-cell office:value-type="string" table:style-name="ce10">
            <text:p>存入華銀民族路分行421200069477號 <text:s/>財團法人台灣省台中市私立曉明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80300" table:style-name="ce11">
            <text:p>80,300<text:s/></text:p>
          </table:table-cell>
          <table:table-cell table:number-columns-repeated="16379"/>
        </table:table-row>
        <table:table-row table:style-name="ro4">
          <table:table-cell office:value-type="string" table:style-name="ce9">
            <text:p><text:s/>93/6/11</text:p>
          </table:table-cell>
          <table:table-cell office:value-type="string" table:style-name="ce10">
            <text:p>匯台南市六信總社00014154496100號 台南市六信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台東分行023001094382號 <text:s/>台東縣私立育仁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32200" table:style-name="ce11">
            <text:p>32,200<text:s/></text:p>
          </table:table-cell>
          <table:table-cell table:number-columns-repeated="16379"/>
        </table:table-row>
        <table:table-row table:style-name="ro4">
          <table:table-cell office:value-type="string" table:style-name="ce9">
            <text:p><text:s/>93/6/11</text:p>
          </table:table-cell>
          <table:table-cell office:value-type="string" table:style-name="ce10">
            <text:p>匯台銀花蓮 018004414656 慈濟大學附屬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73000" table:style-name="ce11">
            <text:p>73,000<text:s/></text:p>
          </table:table-cell>
          <table:table-cell table:number-columns-repeated="16379"/>
        </table:table-row>
        <table:table-row table:style-name="ro4">
          <table:table-cell office:value-type="string" table:style-name="ce9">
            <text:p><text:s/>93/6/11</text:p>
          </table:table-cell>
          <table:table-cell office:value-type="string" table:style-name="ce10">
            <text:p>台南縣新營市土庫社區發展協會</text:p>
          </table:table-cell>
          <table:table-cell office:value-type="string" table:style-name="ce10">
            <text:p>辦理社區暨學校聯合運動大會</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1</text:p>
          </table:table-cell>
          <table:table-cell office:value-type="string" table:style-name="ce10">
            <text:p>存入世銀北三重分行39031009760號 台北縣私立穀保高級家事商業職業學校</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57400" table:style-name="ce11">
            <text:p>57,4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彰化分行016001078638號 <text:s/>彰化縣私立精誠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4">
          <table:table-cell office:value-type="string" table:style-name="ce9">
            <text:p><text:s/>93/6/11</text:p>
          </table:table-cell>
          <table:table-cell office:value-type="string" table:style-name="ce10">
            <text:p>宜蘭縣私立聖母高級護理職業學校</text:p>
          </table:table-cell>
          <table:table-cell office:value-type="string" table:style-name="ce10">
            <text:p>九十三年度鼓勵中小學教師從事行動研究</text:p>
          </table:table-cell>
          <table:table-cell office:value-type="string" table:style-name="ce10">
            <text:p>中等教育管理－獎補助費－對國內團體及個人之捐助－對團體捐助</text:p>
          </table:table-cell>
          <table:table-cell office:value-type="float" office:value="120000" table:style-name="ce11">
            <text:p>120,0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合庫台南支庫0300717028701號 <text:s text:c="2"/>台南市私立瀛海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4">
          <table:table-cell office:value-type="string" table:style-name="ce9">
            <text:p><text:s/>93/6/11</text:p>
          </table:table-cell>
          <table:table-cell office:value-type="string" table:style-name="ce10">
            <text:p>存入台銀安平分行040001107238號 <text:s/>台南市私立長榮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復華商銀台中分行0013220662600號 <text:s text:c="2"/>台中市私立宜寧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4">
          <table:table-cell office:value-type="string" table:style-name="ce9">
            <text:p><text:s/>93/6/14</text:p>
          </table:table-cell>
          <table:table-cell office:value-type="string" table:style-name="ce10">
            <text:p>合作金庫銀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36667" table:style-name="ce11">
            <text:p>36,667<text:s/></text:p>
          </table:table-cell>
          <table:table-cell table:number-columns-repeated="16379"/>
        </table:table-row>
        <table:table-row table:style-name="ro4">
          <table:table-cell office:value-type="string" table:style-name="ce9">
            <text:p><text:s/>93/6/14</text:p>
          </table:table-cell>
          <table:table-cell office:value-type="string" table:style-name="ce10">
            <text:p>第一商業銀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139725" table:style-name="ce11">
            <text:p>139,725<text:s/></text:p>
          </table:table-cell>
          <table:table-cell table:number-columns-repeated="16379"/>
        </table:table-row>
        <table:table-row table:style-name="ro4">
          <table:table-cell office:value-type="string" table:style-name="ce9">
            <text:p><text:s/>93/6/14</text:p>
          </table:table-cell>
          <table:table-cell office:value-type="string" table:style-name="ce10">
            <text:p>台灣中小企銀興中分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36666" table:style-name="ce11">
            <text:p>36,666<text:s/></text:p>
          </table:table-cell>
          <table:table-cell table:number-columns-repeated="16379"/>
        </table:table-row>
        <table:table-row table:style-name="ro4">
          <table:table-cell office:value-type="string" table:style-name="ce9">
            <text:p><text:s/>93/6/14</text:p>
          </table:table-cell>
          <table:table-cell office:value-type="string" table:style-name="ce10">
            <text:p>臺灣土地銀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263171" table:style-name="ce11">
            <text:p>263,171<text:s/></text:p>
          </table:table-cell>
          <table:table-cell table:number-columns-repeated="16379"/>
        </table:table-row>
        <table:table-row table:style-name="ro5">
          <table:table-cell office:value-type="string" table:style-name="ce9">
            <text:p><text:s/>93/6/14</text:p>
          </table:table-cell>
          <table:table-cell office:value-type="string" table:style-name="ce10">
            <text:p>存入台銀鳳山分行025031033376號 <text:s/>高雄縣私立中山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4</text:p>
          </table:table-cell>
          <table:table-cell office:value-type="string" table:style-name="ce10">
            <text:p>匯中華商銀屏東 02310001133900 屏東縣私立民生高級家事商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4</text:p>
          </table:table-cell>
          <table:table-cell office:value-type="string" table:style-name="ce10">
            <text:p>匯土銀中山分行048051008343高雄市私立國際高級商工職業學校</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515000" table:style-name="ce11">
            <text:p>515,000<text:s/></text:p>
          </table:table-cell>
          <table:table-cell table:number-columns-repeated="16379"/>
        </table:table-row>
        <table:table-row table:style-name="ro5">
          <table:table-cell office:value-type="string" table:style-name="ce9">
            <text:p><text:s/>93/6/14</text:p>
          </table:table-cell>
          <table:table-cell office:value-type="string" table:style-name="ce10">
            <text:p>存入台北銀行景美分行430102047502號 財團法人台北市私立滬江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405000" table:style-name="ce11">
            <text:p>405,000<text:s/></text:p>
          </table:table-cell>
          <table:table-cell table:number-columns-repeated="16379"/>
        </table:table-row>
        <table:table-row table:style-name="ro5">
          <table:table-cell office:value-type="string" table:style-name="ce9">
            <text:p><text:s/>93/6/14</text:p>
          </table:table-cell>
          <table:table-cell office:value-type="string" table:style-name="ce10">
            <text:p>匯中國信託商業銀行城中分行1075380123110台北市私立開南高級商工職業學校</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1590000" table:style-name="ce11">
            <text:p>1,590,000<text:s/></text:p>
          </table:table-cell>
          <table:table-cell table:number-columns-repeated="16379"/>
        </table:table-row>
        <table:table-row table:style-name="ro4">
          <table:table-cell office:value-type="string" table:style-name="ce9">
            <text:p><text:s/>93/6/14</text:p>
          </table:table-cell>
          <table:table-cell office:value-type="string" table:style-name="ce10">
            <text:p>匯世華銀行復興分行18012101895號 台北市私立中興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385000" table:style-name="ce11">
            <text:p>385,000<text:s/></text:p>
          </table:table-cell>
          <table:table-cell table:number-columns-repeated="16379"/>
        </table:table-row>
        <table:table-row table:style-name="ro5">
          <table:table-cell office:value-type="string" table:style-name="ce9">
            <text:p><text:s/>93/6/14</text:p>
          </table:table-cell>
          <table:table-cell office:value-type="string" table:style-name="ce10">
            <text:p>匯華南商業銀行台北南門分行117100126154號 台北市私立強恕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310000" table:style-name="ce11">
            <text:p>310,000<text:s/></text:p>
          </table:table-cell>
          <table:table-cell table:number-columns-repeated="16379"/>
        </table:table-row>
        <table:table-row table:style-name="ro4">
          <table:table-cell office:value-type="string" table:style-name="ce9">
            <text:p><text:s/>93/6/14</text:p>
          </table:table-cell>
          <table:table-cell office:value-type="string" table:style-name="ce10">
            <text:p>匯聯邦銀行公館分行024500011421號 台北市私立南華高級中學</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1625000" table:style-name="ce11">
            <text:p>1,625,000<text:s/></text:p>
          </table:table-cell>
          <table:table-cell table:number-columns-repeated="16379"/>
        </table:table-row>
        <table:table-row table:style-name="ro5">
          <table:table-cell office:value-type="string" table:style-name="ce9">
            <text:p><text:s/>93/6/14</text:p>
          </table:table-cell>
          <table:table-cell office:value-type="string" table:style-name="ce10">
            <text:p>匯第一銀行大安分行16150011101台北市私立喬治高級工商職業學校</text:p>
          </table:table-cell>
          <table:table-cell office:value-type="string" table:style-name="ce10">
            <text:p>92學年度第二學期設籍台灣省或金門馬祖地區之學生就讀私校學雜補助</text:p>
          </table:table-cell>
          <table:table-cell office:value-type="string" table:style-name="ce10">
            <text:p>中等教育管理－獎補助費(資)－對國內團體及個人之捐助－對團體捐助</text:p>
          </table:table-cell>
          <table:table-cell office:value-type="float" office:value="1555000" table:style-name="ce11">
            <text:p>1,555,000<text:s/></text:p>
          </table:table-cell>
          <table:table-cell table:number-columns-repeated="16379"/>
        </table:table-row>
        <table:table-row table:style-name="ro5">
          <table:table-cell office:value-type="string" table:style-name="ce9">
            <text:p><text:s/>93/6/14</text:p>
          </table:table-cell>
          <table:table-cell office:value-type="string" table:style-name="ce10">
            <text:p>存入華銀民族路分行421200069477號 <text:s/>財團法人台灣省台中市私立曉明女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台銀土城分行111031036557台北縣私立中華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土銀中壢分行014051016417號 <text:s/>桃園縣育達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4">
          <table:table-cell office:value-type="string" table:style-name="ce9">
            <text:p><text:s/>93/6/14</text:p>
          </table:table-cell>
          <table:table-cell office:value-type="string" table:style-name="ce10">
            <text:p>臺灣銀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120000" table:style-name="ce11">
            <text:p>120,000<text:s/></text:p>
          </table:table-cell>
          <table:table-cell table:number-columns-repeated="16379"/>
        </table:table-row>
        <table:table-row table:style-name="ro4">
          <table:table-cell office:value-type="string" table:style-name="ce9">
            <text:p><text:s/>93/6/14</text:p>
          </table:table-cell>
          <table:table-cell office:value-type="string" table:style-name="ce10">
            <text:p>彰化商業銀行南台中分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36164" table:style-name="ce11">
            <text:p>36,164<text:s/></text:p>
          </table:table-cell>
          <table:table-cell table:number-columns-repeated="16379"/>
        </table:table-row>
        <table:table-row table:style-name="ro4">
          <table:table-cell office:value-type="string" table:style-name="ce9">
            <text:p><text:s/>93/6/14</text:p>
          </table:table-cell>
          <table:table-cell office:value-type="string" table:style-name="ce10">
            <text:p>合作金庫銀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27500" table:style-name="ce11">
            <text:p>27,500<text:s/></text:p>
          </table:table-cell>
          <table:table-cell table:number-columns-repeated="16379"/>
        </table:table-row>
        <table:table-row table:style-name="ro4">
          <table:table-cell office:value-type="string" table:style-name="ce9">
            <text:p><text:s/>93/6/14</text:p>
          </table:table-cell>
          <table:table-cell office:value-type="string" table:style-name="ce10">
            <text:p>彰化商業銀行潭子分行</text:p>
          </table:table-cell>
          <table:table-cell office:value-type="string" table:style-name="ce10">
            <text:p>台灣省私立高級中學震災重建、復建經費貸款補貼利息差額及手續費</text:p>
          </table:table-cell>
          <table:table-cell office:value-type="string" table:style-name="ce10">
            <text:p>中等教育管理－獎補助費－對國內團體及個人之捐助－對團體捐助</text:p>
          </table:table-cell>
          <table:table-cell office:value-type="float" office:value="62959" table:style-name="ce11">
            <text:p>62,959<text:s/></text:p>
          </table:table-cell>
          <table:table-cell table:number-columns-repeated="16379"/>
        </table:table-row>
        <table:table-row table:style-name="ro4">
          <table:table-cell office:value-type="string" table:style-name="ce9">
            <text:p><text:s/>93/6/14</text:p>
          </table:table-cell>
          <table:table-cell office:value-type="string" table:style-name="ce10">
            <text:p>存入一銀中壢分行28130001390號 <text:s text:c="2"/>桃園縣私立復旦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4</text:p>
          </table:table-cell>
          <table:table-cell office:value-type="string" table:style-name="ce10">
            <text:p>匯中國信託南桃園分行853530013510號 財團法人台灣省桃園縣私立振聲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台銀竹北分行068001070183號 <text:s/>新竹縣私立義民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9200" table:style-name="ce11">
            <text:p>19,2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彰銀土庫辦事處95235108308920號 <text:s/>雲林縣私立永年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台企北港分行67012134522號 <text:s text:c="2"/>雲林縣私立巨人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4">
          <table:table-cell office:value-type="string" table:style-name="ce9">
            <text:p><text:s/>93/6/14</text:p>
          </table:table-cell>
          <table:table-cell office:value-type="string" table:style-name="ce10">
            <text:p>匯台銀新營分行028031030149 台南縣私立南光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4">
          <table:table-cell office:value-type="string" table:style-name="ce9">
            <text:p><text:s/>93/6/14</text:p>
          </table:table-cell>
          <table:table-cell office:value-type="string" table:style-name="ce10">
            <text:p>存入一銀虎尾分行53350219152號 <text:s text:c="2"/>雲林縣私立揚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合庫宜蘭支庫0130765849986號 宜蘭縣私立中道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4</text:p>
          </table:table-cell>
          <table:table-cell office:value-type="string" table:style-name="ce10">
            <text:p>匯土銀南投分行025001052368 財團法人南投縣私立五育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台銀彰化分行016001095794號 <text:s/>彰化縣私立正德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5">
          <table:table-cell office:value-type="string" table:style-name="ce9">
            <text:p><text:s/>93/6/14</text:p>
          </table:table-cell>
          <table:table-cell office:value-type="string" table:style-name="ce10">
            <text:p>存入台銀苗栗029001079984 苗栗縣私立育民高級工業家事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 table:style-name="ce11">
            <text:p>1,600<text:s/></text:p>
          </table:table-cell>
          <table:table-cell table:number-columns-repeated="16379"/>
        </table:table-row>
        <table:table-row table:style-name="ro4">
          <table:table-cell office:value-type="string" table:style-name="ce9">
            <text:p><text:s/>93/6/14</text:p>
          </table:table-cell>
          <table:table-cell office:value-type="string" table:style-name="ce10">
            <text:p>存入台銀新營分行028001106757號 <text:s/>台南縣私立鳳和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5">
          <table:table-cell office:value-type="string" table:style-name="ce9">
            <text:p><text:s/>93/6/14</text:p>
          </table:table-cell>
          <table:table-cell office:value-type="string" table:style-name="ce10">
            <text:p>匯土銀草屯 082001001139 南投縣私立同德家事商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5">
          <table:table-cell office:value-type="string" table:style-name="ce9">
            <text:p><text:s/>93/6/14</text:p>
          </table:table-cell>
          <table:table-cell office:value-type="string" table:style-name="ce10">
            <text:p>匯一銀學甲 62710304461 <text:s/>台南縣私立天仁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4">
          <table:table-cell office:value-type="string" table:style-name="ce9">
            <text:p><text:s/>93/6/16</text:p>
          </table:table-cell>
          <table:table-cell office:value-type="string" table:style-name="ce10">
            <text:p>臺灣省雲林縣私立大成高級商工職業學校</text:p>
          </table:table-cell>
          <table:table-cell office:value-type="string" table:style-name="ce10">
            <text:p>辦理租借社區游泳池教學</text:p>
          </table:table-cell>
          <table:table-cell office:value-type="string" table:style-name="ce10">
            <text:p>中等教育管理－獎補助費－對國內團體及個人之捐助－對團體捐助</text:p>
          </table:table-cell>
          <table:table-cell office:value-type="float" office:value="324000" table:style-name="ce11">
            <text:p>324,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城內分行30100307116800號 <text:s/>台北縣私立聖心女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5">
          <table:table-cell office:value-type="string" table:style-name="ce9">
            <text:p><text:s/>93/6/16</text:p>
          </table:table-cell>
          <table:table-cell office:value-type="string" table:style-name="ce10">
            <text:p>匯台銀樹林分行074001005499號 <text:s/>台北縣私立樹人女子高級家事商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土銀中壢分行014051006659號 <text:s/>桃園縣私立啟英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中壢分行041001076455號 <text:s/>桃園縣私立新生高級醫事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5">
          <table:table-cell office:value-type="string" table:style-name="ce9">
            <text:p><text:s/>93/6/16</text:p>
          </table:table-cell>
          <table:table-cell office:value-type="string" table:style-name="ce10">
            <text:p>存入新竹國際商業銀行新埔分行11530544405號私立內思高級工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20800" table:style-name="ce11">
            <text:p>20,8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庫新營支庫0290717044825號 <text:s text:c="2"/>台南縣私立陽明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4400" table:style-name="ce11">
            <text:p>14,4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合庫鳳山支庫 0320717083223號 高雄縣私立普門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一銀五甲分行72010046215號 <text:s/>私立正義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岡山分行73110028140號 <text:s text:c="2"/>高雄縣私立立德高級商工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中三信成功分社0420108070號 <text:s/>台中市私立光華高級工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 table:style-name="ce11">
            <text:p>1,6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嘉義分行014001124458號 <text:s/>嘉義市私立東吳高級工業家事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嘉義分行014001124458號 <text:s/>臺灣省嘉義市私立東吳高級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50000" table:style-name="ce11">
            <text:p>5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華銀嘉義分行600200071637號 <text:s/>臺灣省嘉義市私立立仁女子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中小企銀田中分行066220550021號 <text:s/>臺灣省彰化縣私立達德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5000" table:style-name="ce11">
            <text:p>15,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斗六分行027005389289號 <text:s/>臺灣省雲林縣私立大德工業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嘉義分行62115133936000號 <text:s/>臺灣省嘉義市私立崇仁高級護理助產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16</text:p>
          </table:table-cell>
          <table:table-cell office:value-type="string" table:style-name="ce10">
            <text:p>匯中國信託商銀嘉義分行082538189204號 <text:s/>臺灣省嘉義縣私立萬能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2000" table:style-name="ce11">
            <text:p>12,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庫屏東支庫0360765041283號 <text:s/>臺灣省屏東縣私立華洲高級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作金庫東台南分行1232871000681號 <text:s/>臺灣省高雄縣私立華德高級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50000" table:style-name="ce11">
            <text:p>5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岡山分行73110051729號 <text:s text:c="2"/>臺灣省高雄縣私立高苑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台南分行64020100182700號 <text:s/>台南市私立亞洲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大眾商業銀行新營分行029108032888號 <text:s/>臺灣省台南縣私立育德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匯一銀學甲 62710304461 <text:s/>臺灣省台南縣私立天仁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鳳山分行025031033376號 <text:s/>臺灣省高雄縣私立中山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50000" table:style-name="ce11">
            <text:p>5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岡山分行73110028140號 <text:s text:c="2"/>臺灣省高雄縣私立立德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鳳山分行025031033798號 <text:s/>臺灣省高雄縣私立高英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匯華信屏東分行02800400000088 <text:s/>臺灣省屏東縣私立屏榮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台東分行023001082767號 <text:s/>臺灣省台東縣私立公東高級工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延平分行64190300116600號 <text:s/>台灣省台南市私立崑山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4800" table:style-name="ce11">
            <text:p>4,8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花蓮分行018001128712號 <text:s/>台灣省花蓮縣私立中華高級工商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6400" table:style-name="ce11">
            <text:p>6,400<text:s/></text:p>
          </table:table-cell>
          <table:table-cell table:number-columns-repeated="16379"/>
        </table:table-row>
        <table:table-row table:style-name="ro5">
          <table:table-cell office:value-type="string" table:style-name="ce9">
            <text:p><text:s/>93/6/16</text:p>
          </table:table-cell>
          <table:table-cell office:value-type="string" table:style-name="ce10">
            <text:p>匯華南銀行內埔分行801160011191 <text:s/>台灣省屏東縣私立美和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9200" table:style-name="ce11">
            <text:p>19,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竹東分行017051022572號 <text:s/>臺灣省新竹縣私立東泰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北投分行036031034023號 <text:s text:c="2"/>台灣省台北縣私立淡江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台東分行023001082767號 <text:s/>台灣省台東縣私立公東高級工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花蓮分行80150100261號 <text:s text:c="2"/>台灣省花蓮縣私立海星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花蓮一信國光分行08420000000288號 <text:s/>台灣省花蓮縣私立國光高級商工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新竹國際商業銀行北門分行06200116116號 <text:s/>台灣省新竹市私立磐石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4">
          <table:table-cell office:value-type="string" table:style-name="ce9">
            <text:p><text:s/>93/6/16</text:p>
          </table:table-cell>
          <table:table-cell office:value-type="string" table:style-name="ce10">
            <text:p>匯台南市六信總社00014154496100號 台南市六信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3200" table:style-name="ce11">
            <text:p>3,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鳳山分行第025031033376號 高雄縣私立中山高級工商職業學校</text:p>
          </table:table-cell>
          <table:table-cell office:value-type="string" table:style-name="ce10">
            <text:p>補助各縣市承辦實用技能班分發工作學校經費</text:p>
          </table:table-cell>
          <table:table-cell office:value-type="string" table:style-name="ce10">
            <text:p>中等教育管理－獎補助費－對國內團體及個人之捐助－對團體捐助</text:p>
          </table:table-cell>
          <table:table-cell office:value-type="float" office:value="150000" table:style-name="ce11">
            <text:p>150,000<text:s/></text:p>
          </table:table-cell>
          <table:table-cell table:number-columns-repeated="16379"/>
        </table:table-row>
        <table:table-row table:style-name="ro5">
          <table:table-cell office:value-type="string" table:style-name="ce9">
            <text:p><text:s/>93/6/16</text:p>
          </table:table-cell>
          <table:table-cell office:value-type="string" table:style-name="ce10">
            <text:p>匯 中銀台南 00610211446 <text:s/>台灣省台南市私立南英高級商工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4">
          <table:table-cell office:value-type="string" table:style-name="ce9">
            <text:p><text:s/>93/6/16</text:p>
          </table:table-cell>
          <table:table-cell office:value-type="string" table:style-name="ce10">
            <text:p>匯入花蓮第二信用合作社 01000400333801 <text:s/>慈濟大學附屬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中和分行23330004119號 <text:s/>財團法人臺灣省台北縣私立南山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8000" table:style-name="ce11">
            <text:p>8,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新竹分行30130061374號 <text:s text:c="2"/>台灣省新竹市私立曙光女子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6</text:p>
          </table:table-cell>
          <table:table-cell office:value-type="string" table:style-name="ce10">
            <text:p>匯中華商銀屏東 02310001133900 <text:s/>臺灣省屏東縣私立民生高級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庫新營支庫0290717044825號 <text:s text:c="2"/>臺灣省台南縣私立陽明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匯 中銀台南 00610211446 <text:s/>臺灣省台南市私立南英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庫朴子支庫0730717231455號 <text:s text:c="2"/>嘉義縣私立弘德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世華員林分行23505073991號 <text:s/>彰化縣私立大慶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南企南嘉義分行0179020021375號 <text:s text:c="2"/>臺灣省嘉義市私立大同高級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16</text:p>
          </table:table-cell>
          <table:table-cell table:style-name="ce10"/>
          <table:table-cell office:value-type="string" table:style-name="ce10">
            <text:p>收台南市六信高中第二專長進修補助</text:p>
          </table:table-cell>
          <table:table-cell office:value-type="string" table:style-name="ce10">
            <text:p>中等教育管理－獎補助費－對國內團體及個人之捐助－對團體捐助</text:p>
          </table:table-cell>
          <table:table-cell office:value-type="float" office:value="-2500" table:style-name="ce11">
            <text:p>(2,500)</text:p>
          </table:table-cell>
          <table:table-cell table:number-columns-repeated="16379"/>
        </table:table-row>
        <table:table-row table:style-name="ro4">
          <table:table-cell office:value-type="string" table:style-name="ce9">
            <text:p><text:s/>93/6/16</text:p>
          </table:table-cell>
          <table:table-cell office:value-type="string" table:style-name="ce10">
            <text:p>高雄縣私立立德高級商工職業學校</text:p>
          </table:table-cell>
          <table:table-cell office:value-type="string" table:style-name="ce10">
            <text:p>辦理游泳學習營</text:p>
          </table:table-cell>
          <table:table-cell office:value-type="string" table:style-name="ce10">
            <text:p>中等教育管理－獎補助費－對國內團體及個人之捐助－對團體捐助</text:p>
          </table:table-cell>
          <table:table-cell office:value-type="float" office:value="60000" table:style-name="ce11">
            <text:p>6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台銀花蓮分行018001110487號 <text:s/>花蓮縣私立四維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鳳山分行025031033376號 <text:s/>高雄縣私立中山高級工商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台銀新營分行028001106124號 <text:s/>台南縣私立華濟永安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4500" table:style-name="ce11">
            <text:p>4,5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城內分行30100307116800號 <text:s/>台北縣私立聖心女子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1500" table:style-name="ce11">
            <text:p>1,500<text:s/></text:p>
          </table:table-cell>
          <table:table-cell table:number-columns-repeated="16379"/>
        </table:table-row>
        <table:table-row table:style-name="ro5">
          <table:table-cell office:value-type="string" table:style-name="ce9">
            <text:p><text:s/>93/6/16</text:p>
          </table:table-cell>
          <table:table-cell office:value-type="string" table:style-name="ce10">
            <text:p>匯中國國際商業銀行羅東分行06227006906 <text:s/>宜蘭縣私立聖母高級護理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合庫宜蘭支庫0130765849986號 宜蘭縣私立中道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1500" table:style-name="ce11">
            <text:p>1,5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中國信託板橋分行1741180032070號 台北縣私立光仁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桃園分行桃園013051005320號 <text:s/>桃園縣私立成功高級工商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竹東分行017051022572號 <text:s/>臺灣省新竹縣私立東泰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一銀東勢分行42110002217號 台中縣私立玉山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6000" table:style-name="ce11">
            <text:p>6,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美濃分行035001054714號 <text:s/>高雄縣私立旗美高級商工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7500" table:style-name="ce11">
            <text:p>7,5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彰銀延平分行64190300116600號 <text:s/>台南市私立崑山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3000" table:style-name="ce11">
            <text:p>3,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作金庫東台南分行1232871000681號高雄縣私立華德高級工業家事職業學校</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3000" table:style-name="ce11">
            <text:p>3,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中和分行23330004119號 財團法人臺灣省台北縣私立南山高級中學</text:p>
          </table:table-cell>
          <table:table-cell office:value-type="string" table:style-name="ce10">
            <text:p>高級中等學校學生社團辦理體育活動</text:p>
          </table:table-cell>
          <table:table-cell office:value-type="string" table:style-name="ce10">
            <text:p>中等教育管理－獎補助費－對國內團體及個人之捐助－對團體捐助</text:p>
          </table:table-cell>
          <table:table-cell office:value-type="float" office:value="1500" table:style-name="ce11">
            <text:p>1,500<text:s/></text:p>
          </table:table-cell>
          <table:table-cell table:number-columns-repeated="16379"/>
        </table:table-row>
        <table:table-row table:style-name="ro4">
          <table:table-cell office:value-type="string" table:style-name="ce9">
            <text:p><text:s/>93/6/16</text:p>
          </table:table-cell>
          <table:table-cell office:value-type="string" table:style-name="ce10">
            <text:p>存入新竹國際商銀光復分行05530609462號 <text:s text:c="2"/>新竹市世界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3200" table:style-name="ce11">
            <text:p>3,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世銀北三重分行39031009760號 台北縣私立穀保高級家事商業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4800" table:style-name="ce11">
            <text:p>4,800<text:s/></text:p>
          </table:table-cell>
          <table:table-cell table:number-columns-repeated="16379"/>
        </table:table-row>
        <table:table-row table:style-name="ro5">
          <table:table-cell office:value-type="string" table:style-name="ce9">
            <text:p><text:s/>93/6/16</text:p>
          </table:table-cell>
          <table:table-cell office:value-type="string" table:style-name="ce10">
            <text:p>存入新竹國際商業銀行北門分行06200116116號 <text:s/>新竹市私立磐石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新竹國際商銀光復分行05530609462號 <text:s text:c="2"/>新竹市世界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31000" table:style-name="ce11">
            <text:p>31,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台銀竹北分行068031031119號 <text:s/>新竹縣仰德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84400" table:style-name="ce11">
            <text:p>84,400<text:s/></text:p>
          </table:table-cell>
          <table:table-cell table:number-columns-repeated="16379"/>
        </table:table-row>
        <table:table-row table:style-name="ro4">
          <table:table-cell office:value-type="string" table:style-name="ce9">
            <text:p><text:s/>93/6/16</text:p>
          </table:table-cell>
          <table:table-cell office:value-type="string" table:style-name="ce10">
            <text:p>財團法人陽信文教基金會</text:p>
          </table:table-cell>
          <table:table-cell office:value-type="string" table:style-name="ce10">
            <text:p>辦理迎接台灣觀光年推動地方民俗產業系列展</text:p>
          </table:table-cell>
          <table:table-cell office:value-type="string" table:style-name="ce10">
            <text:p>中等教育管理－獎補助費－對國內團體及個人之捐助－對團體捐助</text:p>
          </table:table-cell>
          <table:table-cell office:value-type="float" office:value="50000" table:style-name="ce11">
            <text:p>50,000<text:s/></text:p>
          </table:table-cell>
          <table:table-cell table:number-columns-repeated="16379"/>
        </table:table-row>
        <table:table-row table:style-name="ro4">
          <table:table-cell office:value-type="string" table:style-name="ce9">
            <text:p><text:s/>93/6/16</text:p>
          </table:table-cell>
          <table:table-cell office:value-type="string" table:style-name="ce10">
            <text:p>台灣省台北縣私立莊敬高級工業家事職業學校</text:p>
          </table:table-cell>
          <table:table-cell office:value-type="string" table:style-name="ce10">
            <text:p>93年度國立暨台灣省私立高中設置體育班學校訓練經費</text:p>
          </table:table-cell>
          <table:table-cell office:value-type="string" table:style-name="ce10">
            <text:p>中等教育管理－獎補助費－對國內團體及個人之捐助－對團體捐助</text:p>
          </table:table-cell>
          <table:table-cell office:value-type="float" office:value="300000" table:style-name="ce11">
            <text:p>30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合庫嘉義支庫0280765058191號 <text:s text:c="2"/>嘉義市私立興華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1200" table:style-name="ce11">
            <text:p>11,2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庫屏東支庫0360765041283號屏東縣私立華洲高級工業家事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4800" table:style-name="ce11">
            <text:p>4,8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合作金庫東台南分行1232871000681號高雄縣私立華德高級工業家事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9600" table:style-name="ce11">
            <text:p>9,600<text:s/></text:p>
          </table:table-cell>
          <table:table-cell table:number-columns-repeated="16379"/>
        </table:table-row>
        <table:table-row table:style-name="ro5">
          <table:table-cell office:value-type="string" table:style-name="ce9">
            <text:p><text:s/>93/6/16</text:p>
          </table:table-cell>
          <table:table-cell office:value-type="string" table:style-name="ce10">
            <text:p>匯第一商銀大里分行41250278796號 <text:s/>財團法人台中縣私立立人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4">
          <table:table-cell office:value-type="string" table:style-name="ce9">
            <text:p><text:s/>93/6/16</text:p>
          </table:table-cell>
          <table:table-cell office:value-type="string" table:style-name="ce10">
            <text:p>存入華銀清水分行402100105212號 <text:s/>台中縣私立嘉陽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6000" table:style-name="ce11">
            <text:p>16,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台銀大甲分行072004262549號 <text:s/>台中縣私立致用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7600" table:style-name="ce11">
            <text:p>17,6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一銀竹南分行33110000096 <text:s text:c="6"/>私立君毅高級中學</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4">
          <table:table-cell office:value-type="string" table:style-name="ce9">
            <text:p><text:s/>93/6/16</text:p>
          </table:table-cell>
          <table:table-cell office:value-type="string" table:style-name="ce10">
            <text:p>匯基隆市二信總行01430033590 基隆市私立二信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合庫宜蘭支庫0130765849986號 宜蘭縣私立中道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城內分行30100307116800號 <text:s/>台北縣私立聖心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土銀三重分行010001100594號 <text:s/>台北縣私立金陵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彰銀埔心辦事處93180106237100號 <text:s/>桃園縣私立治平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土銀中壢分行014005644411號 <text:s/>桃園縣私立新興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一銀中壢分行28130001390號 <text:s text:c="2"/>桃園縣私立復旦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45000" table:style-name="ce11">
            <text:p>45,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彰銀北新分行56230100113200號 臺灣省台北縣私立崇光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中國信託板橋分行1741180032070號 台北縣私立光仁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4">
          <table:table-cell office:value-type="string" table:style-name="ce9">
            <text:p><text:s/>93/6/16</text:p>
          </table:table-cell>
          <table:table-cell office:value-type="string" table:style-name="ce10">
            <text:p>存入台銀新竹分行015001127021號 <text:s/>新竹市私立光復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28000" table:style-name="ce11">
            <text:p>28,000<text:s/></text:p>
          </table:table-cell>
          <table:table-cell table:number-columns-repeated="16379"/>
        </table:table-row>
        <table:table-row table:style-name="ro5">
          <table:table-cell office:value-type="string" table:style-name="ce9">
            <text:p><text:s/>93/6/16</text:p>
          </table:table-cell>
          <table:table-cell office:value-type="string" table:style-name="ce10">
            <text:p>存入一銀新竹分行30130061374號 <text:s text:c="2"/>新竹市私立曙光女子高級中學</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彰銀基隆分行41080100091600號 <text:s/>臺灣省基隆市私立光隆高級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合作金庫東台南分行1232871000681號臺灣省高雄縣私立華德高級工業家事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10000" table:style-name="ce11">
            <text:p>10,000<text:s/></text:p>
          </table:table-cell>
          <table:table-cell table:number-columns-repeated="16379"/>
        </table:table-row>
        <table:table-row table:style-name="ro6">
          <table:table-cell office:value-type="string" table:style-name="ce9">
            <text:p><text:s/>93/6/24</text:p>
          </table:table-cell>
          <table:table-cell office:value-type="string" table:style-name="ce10">
            <text:p>存入新竹國際商業銀行新埔分行11530544405號 <text:s text:c="2"/>臺灣省新竹縣私立內思高級工業職業學?93年度辦理「學校本位課程發展」研習經費</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中壢分行041001076455號 <text:s/>臺灣省桃園縣私立新生高級醫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4">
          <table:table-cell office:value-type="string" table:style-name="ce9">
            <text:p><text:s/>93/6/24</text:p>
          </table:table-cell>
          <table:table-cell office:value-type="string" table:style-name="ce10">
            <text:p>雲林縣私立大成高級商工職業學校</text:p>
          </table:table-cell>
          <table:table-cell office:value-type="string" table:style-name="ce10">
            <text:p>國立暨台灣省私立高級中等學校推展校內班際各項運動競賽</text:p>
          </table:table-cell>
          <table:table-cell office:value-type="string" table:style-name="ce10">
            <text:p>中等教育管理－獎補助費－對國內團體及個人之捐助－對團體捐助</text:p>
          </table:table-cell>
          <table:table-cell office:value-type="float" office:value="12800" table:style-name="ce11">
            <text:p>12,800<text:s/></text:p>
          </table:table-cell>
          <table:table-cell table:number-columns-repeated="16379"/>
        </table:table-row>
        <table:table-row table:style-name="ro4">
          <table:table-cell office:value-type="string" table:style-name="ce9">
            <text:p><text:s/>93/6/24</text:p>
          </table:table-cell>
          <table:table-cell office:value-type="string" table:style-name="ce10">
            <text:p>臺灣省基隆市私立培德高級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4">
          <table:table-cell office:value-type="string" table:style-name="ce9">
            <text:p><text:s/>93/6/24</text:p>
          </table:table-cell>
          <table:table-cell office:value-type="string" table:style-name="ce10">
            <text:p>存入第號 財團法人臺灣省雲林縣私立大成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土銀桃園分行桃園013051005320號 <text:s/>臺灣省桃園縣私立成功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土銀中壢分行014051006021號 <text:s/>臺灣省桃園縣私立永平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花蓮一信國光分行08420000000288號 <text:s/>臺灣省花蓮縣私立國光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花蓮分行018001128712號 <text:s/>臺灣省花蓮縣私立中華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匯中國國際商業銀行羅東分行06227006906 <text:s/>臺灣省宜蘭縣私立聖母高級護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40000" table:style-name="ce11">
            <text:p>40,000<text:s/></text:p>
          </table:table-cell>
          <table:table-cell table:number-columns-repeated="16379"/>
        </table:table-row>
        <table:table-row table:style-name="ro4">
          <table:table-cell office:value-type="string" table:style-name="ce9">
            <text:p><text:s/>93/6/24</text:p>
          </table:table-cell>
          <table:table-cell office:value-type="string" table:style-name="ce10">
            <text:p>匯彰銀東嘉義分行62280100178700號嘉義縣私立協志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80000" table:style-name="ce11">
            <text:p>8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華銀台南分行640200028009號 臺灣省台南市私立聖功女子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70000" table:style-name="ce11">
            <text:p>7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花蓮一信國光分行08420000000288號 <text:s/>臺灣省花蓮縣私立國光高級商工職業學校</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60000" table:style-name="ce11">
            <text:p>60,000<text:s/></text:p>
          </table:table-cell>
          <table:table-cell table:number-columns-repeated="16379"/>
        </table:table-row>
        <table:table-row table:style-name="ro5">
          <table:table-cell office:value-type="string" table:style-name="ce9">
            <text:p><text:s/>93/6/24</text:p>
          </table:table-cell>
          <table:table-cell office:value-type="string" table:style-name="ce10">
            <text:p>匯苗栗竹南信用合作社總社011010432213號 <text:s text:c="2"/>臺灣省苗栗縣私立中興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苗栗029001079984 <text:s/>臺灣省苗栗縣私立育民高級工業家事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匯苗栗縣通霄鎮農會18000100309235號 <text:s/>臺灣省苗栗縣私立賢德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中三信成功分社0420108070號 <text:s/>臺灣省台中市私立光華高級工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匯土銀草屯 082001001139 <text:s/>臺灣省南投縣私立同德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一銀岡山分行第73110051729號 高雄縣私立高苑高級工商職業學校</text:p>
          </table:table-cell>
          <table:table-cell office:value-type="string" table:style-name="ce10">
            <text:p>活力青年養成</text:p>
          </table:table-cell>
          <table:table-cell office:value-type="string" table:style-name="ce10">
            <text:p>中等教育管理－獎補助費－對國內團體及個人之捐助－對團體捐助</text:p>
          </table:table-cell>
          <table:table-cell office:value-type="float" office:value="90000" table:style-name="ce11">
            <text:p>9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苗栗分行029001081562號 <text:s/>臺灣省苗栗縣私立建台高級中學</text:p>
          </table:table-cell>
          <table:table-cell office:value-type="string" table:style-name="ce10">
            <text:p>辦理假期育樂營</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世銀北三重分行39031009760號 <text:s/>臺灣省台北縣私立穀保高級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匯台銀樹林分行074001005499號 <text:s/>臺灣省台北縣私立樹人女子高級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遠東南雅分行00903100000026號 <text:s/>臺灣省台北縣私立豫章高級工商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彰銀新店分行55295105932101號 <text:s/>臺灣省台北縣私立能仁高級家事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華銀三重分行161160020097號 <text:s/>臺灣省台北縣私立清傳高級商業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永和分行048031032765號 <text:s/>臺灣省台北縣私立智光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20000" table:style-name="ce11">
            <text:p>20,000<text:s/></text:p>
          </table:table-cell>
          <table:table-cell table:number-columns-repeated="16379"/>
        </table:table-row>
        <table:table-row table:style-name="ro5">
          <table:table-cell office:value-type="string" table:style-name="ce9">
            <text:p><text:s/>93/6/24</text:p>
          </table:table-cell>
          <table:table-cell office:value-type="string" table:style-name="ce10">
            <text:p>存入台銀永和分行04803103069-1 臺灣省台北縣私立復興高級商工職業學校</text:p>
          </table:table-cell>
          <table:table-cell office:value-type="string" table:style-name="ce10">
            <text:p>93年度辦理「學校本位課程發展」研習經費</text:p>
          </table:table-cell>
          <table:table-cell office:value-type="string" table:style-name="ce10">
            <text:p>中等教育管理－獎補助費－對國內團體及個人之捐助－對團體捐助</text:p>
          </table:table-cell>
          <table:table-cell office:value-type="float" office:value="30000" table:style-name="ce11">
            <text:p>30,000<text:s/></text:p>
          </table:table-cell>
          <table:table-cell table:number-columns-repeated="16379"/>
        </table:table-row>
        <table:table-row table:style-name="ro4">
          <table:table-cell office:value-type="string" table:style-name="ce9">
            <text:p><text:s/>93/6/29</text:p>
          </table:table-cell>
          <table:table-cell office:value-type="string" table:style-name="ce10">
            <text:p>臺灣土地銀行股份有限公司</text:p>
          </table:table-cell>
          <table:table-cell office:value-type="string" table:style-name="ce10">
            <text:p>921震災貸款專案利差及手續費</text:p>
          </table:table-cell>
          <table:table-cell office:value-type="string" table:style-name="ce10">
            <text:p>中等教育管理－獎補助費－對國內團體及個人之捐助－對團體捐助</text:p>
          </table:table-cell>
          <table:table-cell office:value-type="float" office:value="94338" table:style-name="ce11">
            <text:p>94,338<text:s/></text:p>
          </table:table-cell>
          <table:table-cell table:number-columns-repeated="16379"/>
        </table:table-row>
        <table:table-row table:style-name="ro4">
          <table:table-cell office:value-type="string" table:style-name="ce9">
            <text:p><text:s/>93/6/29</text:p>
          </table:table-cell>
          <table:table-cell office:value-type="string" table:style-name="ce10">
            <text:p>合作金庫銀行股份有限公司</text:p>
          </table:table-cell>
          <table:table-cell office:value-type="string" table:style-name="ce10">
            <text:p>921震災貸款專案利差及手續費</text:p>
          </table:table-cell>
          <table:table-cell office:value-type="string" table:style-name="ce10">
            <text:p>中等教育管理－獎補助費－對國內團體及個人之捐助－對團體捐助</text:p>
          </table:table-cell>
          <table:table-cell office:value-type="float" office:value="40071" table:style-name="ce11">
            <text:p>40,071<text:s/></text:p>
          </table:table-cell>
          <table:table-cell table:number-columns-repeated="16379"/>
        </table:table-row>
        <table:table-row table:number-rows-repeated="10482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9:38:58Z</dc:date>
    <meta:print-date>2004-07-09T01:08:54Z</meta:print-date>
  </office:meta>
</office:document-meta>
</file>