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_21315__20998__20301_" style:data-style-name="N49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2"/>
        <table:table-column table:style-name="co1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教育部中部辦公室93年9月份捐助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3" table:style-name="ce14"/>
          <table:table-cell office:value-type="string" table:style-name="ce10">
            <text:p>單位：元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9"/>
        </table:table-row>
        <table:table-row table:style-name="ro4">
          <table:table-cell table:style-name="ce13"/>
          <table:table-cell office:value-type="string" table:style-name="ce13">
            <text:p>合計</text:p>
          </table:table-cell>
          <table:table-cell table:number-columns-repeated="2" table:style-name="ce15"/>
          <table:table-cell office:value-type="float" office:value="145921528" table:formula="msoxl:=SUM(E5:E232)" table:style-name="ce18">
            <text:p><text:s/>145,921,528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/>93/9/1</text:p>
          </table:table-cell>
          <table:table-cell office:value-type="string" table:style-name="ce15">
            <text:p>存入華銀新莊分行163160021339號 <text:s/>臺灣省桃園縣私立光啟高級中學</text:p>
          </table:table-cell>
          <table:table-cell office:value-type="string" table:style-name="ce15">
            <text:p>九十三年度綜合高中諮詢輔導專案分項分區觀摩與研討經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76000" table:style-name="ce11">
            <text:p><text:s/>76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/>93/9/1</text:p>
          </table:table-cell>
          <table:table-cell office:value-type="string" table:style-name="ce15">
            <text:p>存入台銀台東分行 023001082767號 <text:s/>臺灣省台東縣私立公東高級工業職業學校</text:p>
          </table:table-cell>
          <table:table-cell office:value-type="string" table:style-name="ce15">
            <text:p>九十三年加強學生英語能力申請學校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5000" table:style-name="ce11">
            <text:p><text:s/>25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存入一銀新竹分行30130061374號 <text:s text:c="2"/>新竹市私立曙光女子高級中學</text:p>
          </table:table-cell>
          <table:table-cell office:value-type="string" table:style-name="ce15">
            <text:p>九十三年加強學生英語能力申請學校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/>93/9/1</text:p>
          </table:table-cell>
          <table:table-cell office:value-type="string" table:style-name="ce15">
            <text:p>匯中國國際商業銀行羅東分行 06227006906 <text:s/>臺灣省宜蘭縣私立聖母高級護理職業學校</text:p>
          </table:table-cell>
          <table:table-cell office:value-type="string" table:style-name="ce15">
            <text:p>九十三年加強學生英語能力申請學校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35000" table:style-name="ce11">
            <text:p><text:s/>35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存入一銀三重埔分行 21110070000 臺灣省台北縣私立徐匯高級中學</text:p>
          </table:table-cell>
          <table:table-cell office:value-type="string" table:style-name="ce15">
            <text:p>高中研發人才培育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存入華銀新莊分行163160021339號 <text:s/>臺灣省桃園縣私立光啟高級中學</text:p>
          </table:table-cell>
          <table:table-cell office:value-type="string" table:style-name="ce15">
            <text:p>高中研發人才培育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35000" table:style-name="ce11">
            <text:p><text:s/>35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存入一銀新營分行61130008429號 <text:s text:c="2"/>台南縣私立興國高級中學</text:p>
          </table:table-cell>
          <table:table-cell office:value-type="string" table:style-name="ce15">
            <text:p>中小學科學展覽會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存入合庫宜蘭支庫0130765849986號 宜蘭縣私立中道高級中學</text:p>
          </table:table-cell>
          <table:table-cell office:value-type="string" table:style-name="ce15">
            <text:p>中小學科學展覽會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桃園縣中壢市興仁國民小學</text:p>
          </table:table-cell>
          <table:table-cell office:value-type="string" table:style-name="ce15">
            <text:p>劉雲傑教師出國公費</text:p>
          </table:table-cell>
          <table:table-cell office:value-type="string" table:style-name="ce15">
            <text:p>中等教育管理－獎補助費－對國內團體及個人之捐助－對家庭捐助</text:p>
          </table:table-cell>
          <table:table-cell office:value-type="float" office:value="295575" table:style-name="ce11">
            <text:p><text:s/>295,575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存入一銀北屯分行 40510025967 號 台灣省台中縣私立弘文高級中學</text:p>
          </table:table-cell>
          <table:table-cell office:value-type="string" table:style-name="ce15">
            <text:p>中小學科學展覽會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存入土銀中壢分行 014005644411號 <text:s/>臺灣省桃園縣私立新興高級中學</text:p>
          </table:table-cell>
          <table:table-cell office:value-type="string" table:style-name="ce15">
            <text:p>中小學科學展覽會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/>93/9/1</text:p>
          </table:table-cell>
          <table:table-cell office:value-type="string" table:style-name="ce15">
            <text:p>匯華南商銀台南分行 640200289366 台灣省台南市私立光華女子高級中學</text:p>
          </table:table-cell>
          <table:table-cell office:value-type="string" table:style-name="ce15">
            <text:p>高中研發人才培育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存入一銀台中分行40110061839號台中市私立衛道高級中學</text:p>
          </table:table-cell>
          <table:table-cell office:value-type="string" table:style-name="ce15">
            <text:p>高中研發人才培育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</text:p>
          </table:table-cell>
          <table:table-cell office:value-type="string" table:style-name="ce15">
            <text:p>存入彰銀嘉義分行62110304904200號 <text:s/>臺灣省嘉義縣私立協同高級中學</text:p>
          </table:table-cell>
          <table:table-cell office:value-type="string" table:style-name="ce15">
            <text:p>九十三年加強學生英語能力申請學校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</text:p>
          </table:table-cell>
          <table:table-cell office:value-type="string" table:style-name="ce15">
            <text:p>存入彰銀南台中分行40110300449600台中縣私立僑泰高級中學</text:p>
          </table:table-cell>
          <table:table-cell office:value-type="string" table:style-name="ce15">
            <text:p>九十三年加強學生英語能力申請學校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5000" table:style-name="ce11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</text:p>
          </table:table-cell>
          <table:table-cell office:value-type="string" table:style-name="ce15">
            <text:p>匯華南商銀台南分行 640200289366 台灣省台南市私立光華女子高級中學</text:p>
          </table:table-cell>
          <table:table-cell office:value-type="string" table:style-name="ce15">
            <text:p>九十三年度綜合高中諮詢輔導專案分項分區觀摩與研討經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40000" table:style-name="ce11">
            <text:p><text:s/>4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合庫台中支庫0220717009703號台灣省台中縣私立明道高級中學</text:p>
          </table:table-cell>
          <table:table-cell office:value-type="string" table:style-name="ce15">
            <text:p>辦理游泳學習營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花蓮一信國光分行 08420000000288號 <text:s/>臺灣省花蓮縣私立國光高級商工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台銀安平分行040001107238號 <text:s/>台南市私立長榮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臺灣土地銀行股份有限公司</text:p>
          </table:table-cell>
          <table:table-cell office:value-type="string" table:style-name="ce15">
            <text:p>七月份921重建利息差額級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97482" table:style-name="ce11">
            <text:p><text:s/>97,482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華銀新莊分行163160021339號 <text:s/>臺灣省桃園縣私立光啟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300000" table:style-name="ce11">
            <text:p><text:s/>1,30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華銀永和分行164160038339號 <text:s/>臺灣省台北縣私立及人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92000" table:style-name="ce11">
            <text:p><text:s/>1,19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新竹國際商業銀行北門分行06200116116號 <text:s/>臺灣省新竹市私立磐石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80000" table:style-name="ce11">
            <text:p><text:s/>1,18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華銀清水分行402100105212號 <text:s/>臺灣省台中縣私立嘉陽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57000" table:style-name="ce11">
            <text:p><text:s/>1,15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台銀彰化分行016001095794號 <text:s/>臺灣省彰化縣私立正德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97000" table:style-name="ce11">
            <text:p><text:s/>1,097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日盛國際商銀台南分行 00710025341100號 臺灣省台南市私立德光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528000" table:style-name="ce11">
            <text:p><text:s/>1,528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匯一銀北港 53110033132 臺灣省雲林縣私立文生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58000" table:style-name="ce11">
            <text:p><text:s/>1,458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台銀安平分行 040001107238號 <text:s/>臺灣省台南市私立長榮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47000" table:style-name="ce11">
            <text:p><text:s/>1,24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匯台銀花蓮 018004414656 慈濟大學附屬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32000" table:style-name="ce11">
            <text:p><text:s/>1,232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台銀頭份分行 043001075898號 <text:s/>臺灣省苗栗縣私立大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600000" table:style-name="ce11">
            <text:p><text:s/>60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彰銀永和分行 55360128289900號 <text:s/>臺灣省台北縣私立竹林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33000" table:style-name="ce11">
            <text:p><text:s/>1,433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中國信託板橋分行 1741180032070號 臺灣省台北縣私立光仁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89000" table:style-name="ce11">
            <text:p><text:s/>1,189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一銀台中分行40150282577號 <text:s text:c="2"/>台灣省台中縣私立大明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319000" table:style-name="ce11">
            <text:p><text:s/>1,319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華銀台中分行420200838601號 <text:s/>台中市私立新民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811000" table:style-name="ce11">
            <text:p><text:s/>811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匯華南銀行內埔分行801160011191號 <text:s/>臺灣省屏東縣私立美和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77000" table:style-name="ce11">
            <text:p><text:s/>57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一銀竹南分行33110000096號 <text:s text:c="3"/>臺灣省苗栗縣私立君毅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34000" table:style-name="ce11">
            <text:p><text:s/>1,434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彰銀南台中分行40110300449600號 <text:s text:c="2"/>台中縣私立僑泰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812000" table:style-name="ce11">
            <text:p><text:s/>81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彰銀北三重埔55120138179700號 <text:s text:c="3"/>臺灣省台北縣私立東海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24000" table:style-name="ce11">
            <text:p><text:s/>1,224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彰銀延平分行64190300116600號 <text:s/>臺灣省台南市私立崑山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671000" table:style-name="ce11">
            <text:p><text:s/>671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匯華南商銀台南分行 640200289366 台灣省台南市私立光華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53000" table:style-name="ce11">
            <text:p><text:s/>1,153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合庫台中支庫0220717009703號台灣省台中縣私立明道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900000" table:style-name="ce11">
            <text:p><text:s/>90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合庫台南支庫0300717028701號 <text:s text:c="2"/>臺灣省台南市私立瀛海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78000" table:style-name="ce11">
            <text:p><text:s/>1,478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一銀虎尾分行53350219152號 <text:s text:c="2"/>臺灣省雲林縣私立揚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510000" table:style-name="ce11">
            <text:p><text:s/>1,51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匯復華銀行斗信分行0183220262700號 臺灣省雲林縣私立正心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573000" table:style-name="ce11">
            <text:p><text:s/>1,573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華銀民族路分行421200069477號 台灣省台中市私立曉明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17000" table:style-name="ce11">
            <text:p><text:s/>1,217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彰銀土庫辦事處95235108308920號 <text:s/>臺灣省雲林縣私立永年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41000" table:style-name="ce11">
            <text:p><text:s/>1,141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匯中國信託南桃園分行853530013510號 臺灣省桃園縣私立振聲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604000" table:style-name="ce11">
            <text:p><text:s/>1,604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一銀中壢分行28130001390號 <text:s text:c="2"/>臺灣省桃園縣私立復旦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07000" table:style-name="ce11">
            <text:p><text:s/>1,20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合作金庫銀行股份有限公司</text:p>
          </table:table-cell>
          <table:table-cell office:value-type="string" table:style-name="ce15">
            <text:p>七月份921重建利息差額級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40071" table:style-name="ce11">
            <text:p><text:s/>40,071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新竹市世界高級中學</text:p>
          </table:table-cell>
          <table:table-cell office:value-type="string" table:style-name="ce15">
            <text:p>綜合職能科特教班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145000" table:style-name="ce11">
            <text:p><text:s/>2,145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台銀花蓮分行018001128712號 <text:s/>花蓮縣私立中華高級工商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一銀五甲分行72010046215號 <text:s/>私立正義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一銀東勢分行42110002217號 台中縣私立玉山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台灣中小企銀汐止14462123400號台北縣私立崇義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匯台銀樹林分行074001005499號 <text:s/>台北縣私立樹人女子高級家事商業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台銀永和分行 048031032765號 <text:s/>臺灣省台北縣私立智光高級商工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土銀桃園分行桃園013051005320號 <text:s/>桃園縣私立成功高級工商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彰銀南台中分行40110300449600台中縣私立僑泰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台銀新營分行028001106757號 <text:s/>台南縣私立鳳和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合庫鳳山支庫 0320717083223號 臺灣省高雄縣私立普門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合庫新營支庫0290717044825號 <text:s text:c="2"/>台南縣私立陽明高級工商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一銀中壢分行28130001390號 <text:s text:c="2"/>桃園縣私立復旦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泛亞銀行中清分行013001011669號 台灣省臺中縣華盛頓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大眾屏東分行003100137568號 <text:s/>屏東縣私立陸興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中小企銀田中分行 066220550021號 <text:s/>臺灣省彰化縣私立達德高級商工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中區中小企銀田中分行066220135419號 <text:s text:c="3"/>彰化縣私立文興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</text:p>
          </table:table-cell>
          <table:table-cell office:value-type="string" table:style-name="ce15">
            <text:p>存入台銀台東分行 023001082767號 <text:s/>臺灣省台東縣私立公東高級工業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</text:p>
          </table:table-cell>
          <table:table-cell office:value-type="string" table:style-name="ce15">
            <text:p>存入央局基隆分行00232010004607號 <text:s/>基隆市私立聖心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中央健康保險局</text:p>
          </table:table-cell>
          <table:table-cell office:value-type="string" table:style-name="ce15">
            <text:p>八月全民健保費</text:p>
          </table:table-cell>
          <table:table-cell office:value-type="string" table:style-name="ce15">
            <text:p>中等教育管理－獎補助費－對國內團體及個人之捐助－對家庭捐助</text:p>
          </table:table-cell>
          <table:table-cell office:value-type="float" office:value="19209498" table:style-name="ce11">
            <text:p><text:s/>19,209,498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台銀霧峰分行037001088759號 <text:s/>臺灣省台中縣明台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629000" table:style-name="ce11">
            <text:p><text:s/>629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一銀花蓮分行80150100261號 <text:s text:c="2"/>台灣省花蓮縣私立海星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01000" table:style-name="ce11">
            <text:p><text:s/>1,201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合庫鳳山支庫 0320717083223號 臺灣省高雄縣私立普門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30000" table:style-name="ce11">
            <text:p><text:s/>1,13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土銀中壢分行 014051006659號 <text:s/>臺灣省桃園縣私立啟英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69000" table:style-name="ce11">
            <text:p><text:s/>569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一銀麻豆分行62250003851號 <text:s text:c="2"/>臺灣省台南縣私立黎明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45000" table:style-name="ce11">
            <text:p><text:s/>1,145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彰銀嘉義分行62110304904200號 <text:s/>臺灣省嘉義縣私立協同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535000" table:style-name="ce11">
            <text:p><text:s/>1,535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匯合庫新營支庫0290765074523號 <text:s text:c="2"/>臺灣省台南縣私立新榮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856000" table:style-name="ce11">
            <text:p><text:s/>85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匯台中七銀繼光分行0141000029096號 台中市私立嶺東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701000" table:style-name="ce11">
            <text:p><text:s/>701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匯中國商銀台中分行 00409044999 號 私立東海大學附屬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88000" table:style-name="ce11">
            <text:p><text:s/>588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7</text:p>
          </table:table-cell>
          <table:table-cell office:value-type="string" table:style-name="ce15">
            <text:p>存入彰銀南台中分行40115142066600號 <text:s/>臺中縣慈明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442000" table:style-name="ce11">
            <text:p><text:s/>442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一銀中和分行23330004119號 臺灣省台北縣私立南山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54000" table:style-name="ce11">
            <text:p><text:s/>1,254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合庫宜蘭支庫0130765859299號 宜蘭縣私立慧燈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57000" table:style-name="ce11">
            <text:p><text:s/>55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一銀鹽水分行62110053051號 <text:s text:c="2"/>臺灣省台南縣私立明達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53000" table:style-name="ce11">
            <text:p><text:s/>1,053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7</text:p>
          </table:table-cell>
          <table:table-cell office:value-type="string" table:style-name="ce15">
            <text:p>存入新竹國際商銀光復分行 05530609462號 <text:s/>新竹市世界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19000" table:style-name="ce11">
            <text:p><text:s/>1,219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土銀中壢分行 014005644411號 <text:s/>臺灣省桃園縣私立新興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61000" table:style-name="ce11">
            <text:p><text:s/>1,461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台銀竹北分行 068001070183號 <text:s/>臺灣省新竹縣私立義民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33000" table:style-name="ce11">
            <text:p><text:s/>1,133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台企北港分行67012134522號 <text:s text:c="2"/>臺灣省雲林縣私立巨人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34000" table:style-name="ce11">
            <text:p><text:s/>1,134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一銀東勢分行42110002217號 臺灣省台中縣私立玉山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96000" table:style-name="ce11">
            <text:p><text:s/>1,096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7</text:p>
          </table:table-cell>
          <table:table-cell office:value-type="string" table:style-name="ce15">
            <text:p>存入第一銀行南台中分行40250189966號台灣省台中市明德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308000" table:style-name="ce11">
            <text:p><text:s/>1,308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7</text:p>
          </table:table-cell>
          <table:table-cell office:value-type="string" table:style-name="ce15">
            <text:p>存入中區中小企銀田中分行066220135419號 <text:s text:c="3"/>臺灣省彰化縣私立文興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94000" table:style-name="ce11">
            <text:p><text:s/>1,494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台銀嘉義分行014001116666號 <text:s/>臺灣省嘉義市私立輔仁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77000" table:style-name="ce11">
            <text:p><text:s/>1,17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匯彰銀東嘉義分行62280100178700號 嘉義縣私立協志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06000" table:style-name="ce11">
            <text:p><text:s/>1,20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彰銀大林分行62040100066211號 <text:s/>臺灣省嘉義縣私立同濟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71000" table:style-name="ce11">
            <text:p><text:s/>1,271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7</text:p>
          </table:table-cell>
          <table:table-cell office:value-type="string" table:style-name="ce15">
            <text:p>存入華銀台南分行640200028009號 臺灣省台南市私立聖功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91000" table:style-name="ce11">
            <text:p><text:s/>1,491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一銀新營分行61130008429號 <text:s text:c="2"/>臺灣省台南縣私立興國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94000" table:style-name="ce11">
            <text:p><text:s/>1,294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存入央局基隆分行00232010004607號 <text:s/>臺灣省基隆市私立聖心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44000" table:style-name="ce11">
            <text:p><text:s/>1,144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合作金庫銀行</text:p>
          </table:table-cell>
          <table:table-cell office:value-type="string" table:style-name="ce15">
            <text:p>震災重建、復建經費貸款補貼利息及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7500" table:style-name="ce11">
            <text:p><text:s/>27,5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合作金庫銀行</text:p>
          </table:table-cell>
          <table:table-cell office:value-type="string" table:style-name="ce15">
            <text:p>震災重建、復建經費貸款補貼利息及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49833" table:style-name="ce11">
            <text:p><text:s/>49,833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第一商業銀行</text:p>
          </table:table-cell>
          <table:table-cell office:value-type="string" table:style-name="ce15">
            <text:p>震災重建、復建經費貸款補貼利息及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144384" table:style-name="ce11">
            <text:p><text:s/>144,384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震災重建、復建經費貸款補貼利息及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85364" table:style-name="ce11">
            <text:p><text:s/>285,364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台灣中小企銀興中分行</text:p>
          </table:table-cell>
          <table:table-cell office:value-type="string" table:style-name="ce15">
            <text:p>震災重建、復建經費貸款補貼利息及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51495" table:style-name="ce11">
            <text:p><text:s/>51,495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彰化商業銀行南台中分行</text:p>
          </table:table-cell>
          <table:table-cell office:value-type="string" table:style-name="ce15">
            <text:p>震災重建、復建經費貸款補貼利息及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50534" table:style-name="ce11">
            <text:p><text:s/>50,534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彰化商業銀行潭子分行</text:p>
          </table:table-cell>
          <table:table-cell office:value-type="string" table:style-name="ce15">
            <text:p>震災重建、復建經費貸款補貼利息及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65057" table:style-name="ce11">
            <text:p><text:s/>65,057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震災重建、復建經費貸款補貼利息及手續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135177" table:style-name="ce11">
            <text:p><text:s/>135,177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7</text:p>
          </table:table-cell>
          <table:table-cell office:value-type="string" table:style-name="ce15">
            <text:p>中央信託局股份有限公司公務人員保險處</text:p>
          </table:table-cell>
          <table:table-cell office:value-type="string" table:style-name="ce15">
            <text:p>八月私校保險費</text:p>
          </table:table-cell>
          <table:table-cell office:value-type="string" table:style-name="ce15">
            <text:p>中等教育管理－獎補助費－對國內團體及個人之捐助－對家庭捐助</text:p>
          </table:table-cell>
          <table:table-cell office:value-type="float" office:value="6693443" table:style-name="ce11">
            <text:p><text:s/>6,693,443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台北縣私立穀保高級家事商業職業學校</text:p>
          </table:table-cell>
          <table:table-cell office:value-type="string" table:style-name="ce15">
            <text:p>綜合職能科特教班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642000" table:style-name="ce11">
            <text:p><text:s/>2,64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華銀三重分行 161160020097號 <text:s/>臺灣省台北縣私立清傳高級商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25000" table:style-name="ce11">
            <text:p><text:s/>1,125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存入一銀新店分行 22130000063 台北縣私立南強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701000" table:style-name="ce11">
            <text:p><text:s/>701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匯中國國際商業銀行羅東分行 06227006906 臺灣省宜蘭縣私立聖母高級護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83000" table:style-name="ce11">
            <text:p><text:s/>1,083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中國信託板橋分行 1741180032070號 臺灣省台北縣私立光仁高級中學</text:p>
          </table:table-cell>
          <table:table-cell office:value-type="string" table:style-name="ce15">
            <text:p>中小學科學展覽會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50000" table:style-name="ce11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匯台銀花蓮 018004414656 慈濟大學附屬高級中學</text:p>
          </table:table-cell>
          <table:table-cell office:value-type="string" table:style-name="ce15">
            <text:p>中小學科學展覽會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50000" table:style-name="ce11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存入彰銀北三重埔55120138179700號 <text:s/>臺灣省台北縣私立東海高級中學</text:p>
          </table:table-cell>
          <table:table-cell office:value-type="string" table:style-name="ce15">
            <text:p>中小學科學展覽會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新竹國際商業銀行新埔分行 11530544405號 私立內思高級工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41000" table:style-name="ce11">
            <text:p><text:s/>1,141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台銀台東分行 023001082767號 <text:s/>臺灣省台東縣私立公東高級工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74000" table:style-name="ce11">
            <text:p><text:s/>1,074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合庫新營支庫 0290717044825號 <text:s/>臺灣省台南縣私立陽明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94000" table:style-name="ce11">
            <text:p><text:s/>1,094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匯 中銀台南 00610211446 臺灣省台南市私立南英高級商工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18000" table:style-name="ce11">
            <text:p><text:s/>1,218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南企南嘉義分行0179020021375號 <text:s text:c="2"/>嘉義市私立大同高級商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855000" table:style-name="ce11">
            <text:p><text:s/>855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台銀鳳山分行 025031033798號 <text:s/>臺灣省高雄縣私立高英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75000" table:style-name="ce11">
            <text:p><text:s/>1,175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存入華銀嘉義分行 600200071637號 <text:s/>嘉義市立仁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67000" table:style-name="ce11">
            <text:p><text:s/>1,467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台銀鳳山分行 025031033376號 <text:s/>臺灣省高雄縣私立中山高級工商職業學校</text:p>
          </table:table-cell>
          <table:table-cell office:value-type="string" table:style-name="ce15">
            <text:p>辦理93年度「國立暨台灣省私立高級中等學校體育活動幹部培育計畫」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一銀岡山分行 73110051729號 <text:s/>臺灣省高雄縣私立高苑高級工商職業學校</text:p>
          </table:table-cell>
          <table:table-cell office:value-type="string" table:style-name="ce15">
            <text:p>辦理假期育樂營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臺灣省桃園縣私立光啟高級中學</text:p>
          </table:table-cell>
          <table:table-cell office:value-type="string" table:style-name="ce15">
            <text:p>93年度高中職社區化特色專案補助經費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10000" table:style-name="ce11">
            <text:p><text:s/>51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臺灣省桃園縣私立光啟高級中學</text:p>
          </table:table-cell>
          <table:table-cell office:value-type="string" table:style-name="ce15">
            <text:p>93年度高中職社區化特色專案補助經費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90000" table:style-name="ce11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彰銀基隆分行 41080100091600號 <text:s/>臺灣省基隆市私立光隆高級家事商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20000" table:style-name="ce11">
            <text:p><text:s/>1,1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遠東南雅分行 00903100000026號 <text:s/>台北縣私立豫章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63000" table:style-name="ce11">
            <text:p><text:s/>1,063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世銀北三重分行 39031009760號 <text:s/>臺灣省台北縣私立穀保高級家事商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642000" table:style-name="ce11">
            <text:p><text:s/>64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台中三信成功分社 0420108070號 <text:s/>臺灣省台中市私立光華高級工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62000" table:style-name="ce11">
            <text:p><text:s/>1,26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土銀桃園分行桃園013051005320號 <text:s/>桃園縣私立成功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36000" table:style-name="ce11">
            <text:p><text:s/>1,13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存入新企苑裡分行53200113537號 <text:s text:c="2"/>苗栗縣私立龍德家事商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75000" table:style-name="ce11">
            <text:p><text:s/>1,075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匯苗栗縣通霄鎮農會 18000100309235號 苗栗縣私立賢德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386000" table:style-name="ce11">
            <text:p><text:s/>1,38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匯土銀草屯 082001001139 臺灣省南投縣私立同德家事商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31000" table:style-name="ce11">
            <text:p><text:s/>531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存入台銀安平分行 040001107238號 <text:s/>臺灣省台南市私立長榮高級中學</text:p>
          </table:table-cell>
          <table:table-cell office:value-type="string" table:style-name="ce15">
            <text:p>辦理假期育樂營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匯台灣中小企銀成功分行 72062706679 <text:s/>台灣省台南市私立慈幼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60000" table:style-name="ce11">
            <text:p><text:s/>1,26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彰銀嘉義分行62115133936000號嘉義市私立崇仁高級護理助產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07000" table:style-name="ce11">
            <text:p><text:s/>1,107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一銀岡山分行 73110051729號 <text:s/>臺灣省高雄縣私立高苑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326000" table:style-name="ce11">
            <text:p><text:s/>1,32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10</text:p>
          </table:table-cell>
          <table:table-cell office:value-type="string" table:style-name="ce15">
            <text:p>匯華信屏東分行 02800400000088 屏東縣屏榮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74000" table:style-name="ce11">
            <text:p><text:s/>1,074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大眾商業銀行新營分行029108032888號 <text:s/>台南縣私立育德工業家事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18000" table:style-name="ce11">
            <text:p><text:s/>518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一銀岡山分行 73110028140號 <text:s/>臺灣省高雄縣私立立德高級商工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90000" table:style-name="ce11">
            <text:p><text:s/>1,19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台銀鳳山分行 025031033376號 <text:s/>臺灣省高雄縣私立中山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878000" table:style-name="ce11">
            <text:p><text:s/>878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台銀嘉義分行 014001124458號 <text:s/>臺灣省嘉義市私立東吳高級工業家事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61000" table:style-name="ce11">
            <text:p><text:s/>1,161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匯苗栗竹南信用合作社總社 011010432213號 <text:s/>臺灣省私立中興高級商工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26000" table:style-name="ce11">
            <text:p><text:s/>1,126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台銀永和分行 048031032765號 <text:s/>臺灣省台北縣私立智光高級商工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660000" table:style-name="ce11">
            <text:p><text:s/>66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一銀基隆分行 24130061156號 <text:s/>臺灣省基隆市私立培德高級工業家事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725000" table:style-name="ce11">
            <text:p><text:s/>725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台銀永和分行04803103069-1 臺灣省台北縣私立復興高級商工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38000" table:style-name="ce11">
            <text:p><text:s/>1,238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存入台銀中壢分行 041001076455號 <text:s/>臺灣省桃園縣私立新生高級醫事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83000" table:style-name="ce11">
            <text:p><text:s/>1,183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匯台銀樹林分行074001005499號 <text:s/>臺灣省台北縣私立樹人女子高級家事商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686000" table:style-name="ce11">
            <text:p><text:s/>686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0</text:p>
          </table:table-cell>
          <table:table-cell office:value-type="string" table:style-name="ce15">
            <text:p>匯台北銀行公庫部210131061476號 台北市立大理高級中學教育發展基金保管金專戶</text:p>
          </table:table-cell>
          <table:table-cell office:value-type="string" table:style-name="ce15">
            <text:p>戴旭璋教師出國公費</text:p>
          </table:table-cell>
          <table:table-cell office:value-type="string" table:style-name="ce15">
            <text:p>中等教育管理－獎補助費－對國內團體及個人之捐助－對家庭捐助</text:p>
          </table:table-cell>
          <table:table-cell office:value-type="float" office:value="401105" table:style-name="ce11">
            <text:p><text:s/>401,10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15</text:p>
          </table:table-cell>
          <table:table-cell table:style-name="ce15"/>
          <table:table-cell office:value-type="string" table:style-name="ce15">
            <text:p>收台中市新民高中 <text:s/>繳回92學年度實用技能班設班經費餘款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-10230" table:style-name="ce11">
            <text:p>-10,23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0</text:p>
          </table:table-cell>
          <table:table-cell office:value-type="string" table:style-name="ce15">
            <text:p>匯中國信託商業銀行花蓮分行336540110166號 <text:s/>台灣觀光民俗文化發展協會</text:p>
          </table:table-cell>
          <table:table-cell office:value-type="string" table:style-name="ce15">
            <text:p>「山的呼喚海的吶喊 <text:s/>文化歌舞宴」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0</text:p>
          </table:table-cell>
          <table:table-cell office:value-type="string" table:style-name="ce15">
            <text:p>存入一銀新店分行22130000101 台北縣私立開明高級工業商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866000" table:style-name="ce11">
            <text:p><text:s/>866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0</text:p>
          </table:table-cell>
          <table:table-cell office:value-type="string" table:style-name="ce15">
            <text:p>匯國泰世華銀行新店分行24017000639 台灣省台北縣私立莊敬高級工業家事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427000" table:style-name="ce11">
            <text:p><text:s/>427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0</text:p>
          </table:table-cell>
          <table:table-cell office:value-type="string" table:style-name="ce15">
            <text:p>存入台銀苗栗 029001079984 臺灣省苗栗縣私立育民高級工業家事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43000" table:style-name="ce11">
            <text:p><text:s/>543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0</text:p>
          </table:table-cell>
          <table:table-cell office:value-type="string" table:style-name="ce15">
            <text:p>高雄縣私立中山高級工商職業學校</text:p>
          </table:table-cell>
          <table:table-cell office:value-type="string" table:style-name="ce15">
            <text:p>特教績優學校充實特教或身心障礙學生相關設備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0</text:p>
          </table:table-cell>
          <table:table-cell office:value-type="string" table:style-name="ce15">
            <text:p>台北縣私立豫章高級工商職業學校</text:p>
          </table:table-cell>
          <table:table-cell office:value-type="string" table:style-name="ce15">
            <text:p>綜合職能科特教班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364000" table:style-name="ce11">
            <text:p><text:s/>364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0</text:p>
          </table:table-cell>
          <table:table-cell office:value-type="string" table:style-name="ce15">
            <text:p>存入土銀中壢分行 014051006021號 <text:s/>臺灣省桃園縣私立永平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719000" table:style-name="ce11">
            <text:p><text:s/>719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0</text:p>
          </table:table-cell>
          <table:table-cell office:value-type="string" table:style-name="ce15">
            <text:p>存入一銀基隆分行 24110031961號 <text:s/>臺灣省台北縣私立中華商業海事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436000" table:style-name="ce11">
            <text:p><text:s/>436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0</text:p>
          </table:table-cell>
          <table:table-cell office:value-type="string" table:style-name="ce15">
            <text:p>存入彰銀新店分行 55295105932101號 <text:s/>臺灣省台北縣私立能仁高級家事商業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69000" table:style-name="ce11">
            <text:p><text:s/>569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0</text:p>
          </table:table-cell>
          <table:table-cell office:value-type="string" table:style-name="ce15">
            <text:p>匯一銀學甲 62710304461 臺灣省台南縣私立天仁高級工商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959000" table:style-name="ce11">
            <text:p><text:s/>959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0</text:p>
          </table:table-cell>
          <table:table-cell office:value-type="string" table:style-name="ce15">
            <text:p>存入花蓮一信國光分行 08420000000288號 <text:s/>臺灣省花蓮縣私立國光高級商工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488000" table:style-name="ce11">
            <text:p><text:s/>488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0</text:p>
          </table:table-cell>
          <table:table-cell office:value-type="string" table:style-name="ce15">
            <text:p>存入彰銀台南分行 64020100182700號 <text:s/>台南市私立亞洲高級餐旅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344000" table:style-name="ce11">
            <text:p><text:s/>1,344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0</text:p>
          </table:table-cell>
          <table:table-cell office:value-type="string" table:style-name="ce15">
            <text:p>存入土銀美濃分行 035001054714號 <text:s/>臺灣省高雄縣私立旗美高級商工職業學校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942000" table:style-name="ce11">
            <text:p><text:s/>94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4</text:p>
          </table:table-cell>
          <table:table-cell office:value-type="string" table:style-name="ce15">
            <text:p>存入土銀美濃分行 035001054714號 <text:s/>臺灣省高雄縣私立旗美高級商工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4</text:p>
          </table:table-cell>
          <table:table-cell office:value-type="string" table:style-name="ce15">
            <text:p>存入一銀台中分行40110061839號台中市私立衛道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4</text:p>
          </table:table-cell>
          <table:table-cell office:value-type="string" table:style-name="ce15">
            <text:p>存入一銀基隆分行 24130061156號 <text:s/>臺灣省基隆市私立培德高級工業家事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4</text:p>
          </table:table-cell>
          <table:table-cell office:value-type="string" table:style-name="ce15">
            <text:p>臺灣省雲林縣私立大成高級商工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4</text:p>
          </table:table-cell>
          <table:table-cell office:value-type="string" table:style-name="ce15">
            <text:p>匯台銀新營分行028031030149 台南縣私立南光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4</text:p>
          </table:table-cell>
          <table:table-cell office:value-type="string" table:style-name="ce15">
            <text:p>匯中國商銀台中分行 00409044999號 私立東海大學附屬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4</text:p>
          </table:table-cell>
          <table:table-cell office:value-type="string" table:style-name="ce15">
            <text:p>存入彰銀北新分行56230100113200號 臺灣省台北縣私立崇光女子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4</text:p>
          </table:table-cell>
          <table:table-cell office:value-type="string" table:style-name="ce15">
            <text:p>存入一銀蘆洲分行21310002001號 <text:s text:c="2"/>台北縣私立格致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4</text:p>
          </table:table-cell>
          <table:table-cell office:value-type="string" table:style-name="ce15">
            <text:p>存入華銀清水分行402100105212號 臺灣省台中縣私立嘉陽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4</text:p>
          </table:table-cell>
          <table:table-cell table:style-name="ce15"/>
          <table:table-cell office:value-type="string" table:style-name="ce15">
            <text:p>收高雄縣高英工商 <text:s/>繳回92學年度下學期原住民重點技職校院發展等餘款</text:p>
          </table:table-cell>
          <table:table-cell office:value-type="string" table:style-name="ce15">
            <text:p>原住民教育推展－獎補助費－對國內團體及個人之捐助－對團體捐助</text:p>
          </table:table-cell>
          <table:table-cell office:value-type="float" office:value="-17000" table:style-name="ce11">
            <text:p>-17,000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/>93/9/24</text:p>
          </table:table-cell>
          <table:table-cell table:style-name="ce15"/>
          <table:table-cell office:value-type="string" table:style-name="ce15">
            <text:p>二科分配數不足科目轉正，501790,$6385000，501767,$14425000，501748,$11085000，50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-32660000" table:style-name="ce11">
            <text:p>-32,660,000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/>93/9/24</text:p>
          </table:table-cell>
          <table:table-cell table:style-name="ce15"/>
          <table:table-cell office:value-type="string" table:style-name="ce15">
            <text:p>二科分配數不足科目轉正，501792,987000，501745,5009000，501746,1970000，501747,3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-9156760" table:style-name="ce11">
            <text:p>-9,156,76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4</text:p>
          </table:table-cell>
          <table:table-cell office:value-type="string" table:style-name="ce15">
            <text:p>存入一銀新店分行22130000101 台北縣私立開明高級工業商業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4</text:p>
          </table:table-cell>
          <table:table-cell office:value-type="string" table:style-name="ce15">
            <text:p>存入遠東南雅分行00903100000026號 <text:s/>台北縣私立豫章高級工商職業學校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4</text:p>
          </table:table-cell>
          <table:table-cell office:value-type="string" table:style-name="ce15">
            <text:p>匯土銀南投分行025001052368 南投縣私立五育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4</text:p>
          </table:table-cell>
          <table:table-cell office:value-type="string" table:style-name="ce15">
            <text:p>存入彰銀埔心辦事處 93180106237100號 <text:s/>臺灣省桃園縣私立治平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4</text:p>
          </table:table-cell>
          <table:table-cell office:value-type="string" table:style-name="ce15">
            <text:p>存入台銀大甲分行072004262549號 <text:s/>台中縣私立致用高級中學</text:p>
          </table:table-cell>
          <table:table-cell office:value-type="string" table:style-name="ce15">
            <text:p>補助充實健康中心急救器材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土銀台中分行024005478169號 台中縣私立常春藤高級中學</text:p>
          </table:table-cell>
          <table:table-cell office:value-type="string" table:style-name="ce15">
            <text:p>九十三年加強學生英語能力申請學校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臺灣省台北縣私立東海高級中學</text:p>
          </table:table-cell>
          <table:table-cell office:value-type="string" table:style-name="ce15">
            <text:p>93年度續辦綜合高中資本門補助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930000" table:style-name="ce11">
            <text:p><text:s/>93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臺灣省屏東縣私立華洲高級工業家事職業學校</text:p>
          </table:table-cell>
          <table:table-cell office:value-type="string" table:style-name="ce15">
            <text:p>綜合職能科特教班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1603000" table:style-name="ce11">
            <text:p><text:s/>1,603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臺灣省台北縣私立穀保高級家事商業職業學校</text:p>
          </table:table-cell>
          <table:table-cell office:value-type="string" table:style-name="ce15">
            <text:p>特教績優學校充實特教或身心障礙學生相關設備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土銀石門分行015051003095 桃園縣私立泉僑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853000" table:style-name="ce11">
            <text:p><text:s/>853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土銀中壢分行014051016417號 <text:s/>桃園縣育達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397000" table:style-name="ce11">
            <text:p><text:s/>1,39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匯第一商銀大里分行41250278796號 財團法人台中縣私立立人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32000" table:style-name="ce11">
            <text:p><text:s/>1,232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匯台銀新營分行028031030149 台南縣私立南光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57000" table:style-name="ce11">
            <text:p><text:s/>1,157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7</text:p>
          </table:table-cell>
          <table:table-cell office:value-type="string" table:style-name="ce15">
            <text:p>存入中國商銀東台南分行 06510022266號 台南市私立長榮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521000" table:style-name="ce11">
            <text:p><text:s/>1,521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台銀嘉義分行014001115531號 <text:s/>嘉義市私立嘉華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87000" table:style-name="ce11">
            <text:p><text:s/>1,08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一銀東港分行 75210032280號 <text:s/>臺灣省屏東縣私立新基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20000" table:style-name="ce11">
            <text:p><text:s/>1,4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一銀北屯分行 40510025967 號 台灣省台中縣私立弘文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82000" table:style-name="ce11">
            <text:p><text:s/>582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台銀大甲分行072004262549號 <text:s/>台中縣私立致用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732000" table:style-name="ce11">
            <text:p><text:s/>73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7</text:p>
          </table:table-cell>
          <table:table-cell office:value-type="string" table:style-name="ce15">
            <text:p>存入新竹國際商業銀行大園分行22530016960號 <text:s text:c="2"/>桃園縣大興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20000" table:style-name="ce11">
            <text:p><text:s/>52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7</text:p>
          </table:table-cell>
          <table:table-cell office:value-type="string" table:style-name="ce15">
            <text:p>存入台中商銀大里分行034221084777號 台中縣私立青年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407000" table:style-name="ce11">
            <text:p><text:s/>40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台銀新營分行 028001106757號 <text:s/>臺灣省台南縣私立鳳和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22000" table:style-name="ce11">
            <text:p><text:s/>522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匯台南市六信總社00014154496100號 台南市六信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37000" table:style-name="ce11">
            <text:p><text:s/>1,13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彰銀城內分行30100307116800號 <text:s/>台北縣私立聖心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94000" table:style-name="ce11">
            <text:p><text:s/>1,494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一銀新莊分行23110039301號 臺灣省台北縣私立恆毅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552000" table:style-name="ce11">
            <text:p><text:s/>1,55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7</text:p>
          </table:table-cell>
          <table:table-cell office:value-type="string" table:style-name="ce15">
            <text:p>存入泛亞銀行林口分行007004016662號 台灣省台北縣私立醒吾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337000" table:style-name="ce11">
            <text:p><text:s/>1,33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農銀三峽分行19401792289號 台灣省台北縣私立辭修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57000" table:style-name="ce11">
            <text:p><text:s/>1,25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台銀苗栗分行 029001081562號 <text:s/>臺灣省苗栗縣私立建台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66000" table:style-name="ce11">
            <text:p><text:s/>1,26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匯合庫中壢支庫0160705023201 桃園縣私立大華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15000" table:style-name="ce11">
            <text:p><text:s/>1,115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7</text:p>
          </table:table-cell>
          <table:table-cell office:value-type="string" table:style-name="ce15">
            <text:p>存入合庫宜蘭支庫0130765849986號 財團法人台灣省宜蘭縣私立中道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28000" table:style-name="ce11">
            <text:p><text:s/>1,128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台銀北投分行036031034023號 <text:s/>臺灣省台北縣私立淡江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03000" table:style-name="ce11">
            <text:p><text:s/>1,203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27</text:p>
          </table:table-cell>
          <table:table-cell office:value-type="string" table:style-name="ce15">
            <text:p>存入彰銀北新分行56230100113200號 臺灣省台北縣私立崇光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90000" table:style-name="ce11">
            <text:p><text:s/>1,19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匯基隆市二信總行 01430033590 <text:s/>臺灣省基隆市私立二信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56000" table:style-name="ce11">
            <text:p><text:s/>1,15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27</text:p>
          </table:table-cell>
          <table:table-cell office:value-type="string" table:style-name="ce15">
            <text:p>存入一銀竹南分行33110000096 <text:s text:c="6"/>臺灣省苗栗縣私立君毅高級中學</text:p>
          </table:table-cell>
          <table:table-cell office:value-type="string" table:style-name="ce15">
            <text:p>九十三年加強學生英語能力申請學校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40000" table:style-name="ce11">
            <text:p><text:s/>4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台灣省體育會</text:p>
          </table:table-cell>
          <table:table-cell office:value-type="string" table:style-name="ce15">
            <text:p>辦理三人越野錦標賽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0</text:p>
          </table:table-cell>
          <table:table-cell office:value-type="string" table:style-name="ce15">
            <text:p>存入泛亞銀行中清分行013001011669號 台灣省臺中縣華盛頓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89000" table:style-name="ce11">
            <text:p><text:s/>1,189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合庫嘉義支庫 0280765058191號 <text:s/>臺灣省嘉義市私立興華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67000" table:style-name="ce11">
            <text:p><text:s/>1,26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台銀台東分行023001094382號 <text:s/>臺灣省台東縣私立育仁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848000" table:style-name="ce11">
            <text:p><text:s/>848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一銀五甲分行 72010046215號 <text:s/>臺灣省高雄縣私立正義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73000" table:style-name="ce11">
            <text:p><text:s/>573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一銀三重埔分行 21110070000 臺灣省台北縣私立徐匯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632000" table:style-name="ce11">
            <text:p><text:s/>632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台銀花蓮分行 018001110487號 <text:s/>臺灣省花蓮縣私立四維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25000" table:style-name="ce11">
            <text:p><text:s/>1,125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台銀彰化分行016001078638號 <text:s/>彰化縣私立精誠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661000" table:style-name="ce11">
            <text:p><text:s/>661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一銀新竹分行30130061374號 <text:s text:c="2"/>新竹市私立曙光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525000" table:style-name="ce11">
            <text:p><text:s/>525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台銀大甲分行072004262549號 <text:s/>台中縣私立致用高級中學</text:p>
          </table:table-cell>
          <table:table-cell office:value-type="string" table:style-name="ce15">
            <text:p>辦理假期育樂營</text:p>
          </table:table-cell>
          <table:table-cell office:value-type="string" table:style-name="ce15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一銀台中分行40110061839號台中市私立衛道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28000" table:style-name="ce11">
            <text:p><text:s/>1,228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土銀竹東分行017051022572號 <text:s/>臺灣省新竹縣私立東泰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32000" table:style-name="ce11">
            <text:p><text:s/>1,13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0</text:p>
          </table:table-cell>
          <table:table-cell office:value-type="string" table:style-name="ce15">
            <text:p>存入新竹國際商銀新豐分行 15530618689號 <text:s/>臺灣省新竹縣私立忠信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30000" table:style-name="ce11">
            <text:p><text:s/>1,23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台銀竹北分行068031031119號 <text:s/>新竹縣仰德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87000" table:style-name="ce11">
            <text:p><text:s/>1,087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土銀台中分行024005478169號 台中縣常春藤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472000" table:style-name="ce11">
            <text:p><text:s/>1,472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0</text:p>
          </table:table-cell>
          <table:table-cell office:value-type="string" table:style-name="ce15">
            <text:p>存入鳳山信用合作社後庄分社00900400006094號 高雄縣私立樂育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06000" table:style-name="ce11">
            <text:p><text:s/>1,00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匯土銀南投分行025001052368 南投縣私立五育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26000" table:style-name="ce11">
            <text:p><text:s/>1,02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台灣中小企銀汐止14462123400號台北縣私立崇義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090000" table:style-name="ce11">
            <text:p><text:s/>1,090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台銀中壢分行 041031035666號 <text:s/>臺灣省桃園縣六和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36000" table:style-name="ce11">
            <text:p><text:s/>1,136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竹企新屋分行25500006327號 <text:s text:c="2"/>桃園縣清華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129000" table:style-name="ce11">
            <text:p><text:s/>1,129,0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93/9/30</text:p>
          </table:table-cell>
          <table:table-cell office:value-type="string" table:style-name="ce15">
            <text:p>存入一銀蘆洲分行21310002001號 <text:s text:c="2"/>台北縣私立格致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206000" table:style-name="ce11">
            <text:p><text:s/>1,206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0</text:p>
          </table:table-cell>
          <table:table-cell office:value-type="string" table:style-name="ce15">
            <text:p>存入土銀三重分行010001100594號 <text:s/>臺灣省台北縣私立金陵女子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550000" table:style-name="ce11">
            <text:p><text:s/>1,550,0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3/9/30</text:p>
          </table:table-cell>
          <table:table-cell office:value-type="string" table:style-name="ce15">
            <text:p>存入彰銀埔心辦事處 93180106237100號 <text:s/>臺灣省桃園縣私立治平高級中學</text:p>
          </table:table-cell>
          <table:table-cell office:value-type="string" table:style-name="ce15">
            <text:p>九十三學年度獎補助台灣省私立高級中等學校</text:p>
          </table:table-cell>
          <table:table-cell office:value-type="string" table:style-name="ce15">
            <text:p>中等教育管理－獎補助費(資)－對國內團體及個人之捐助－對團體捐助</text:p>
          </table:table-cell>
          <table:table-cell office:value-type="float" office:value="1357000" table:style-name="ce11">
            <text:p><text:s/>1,357,000<text:s/></text:p>
          </table:table-cell>
          <table:table-cell table:number-columns-repeated="16379"/>
        </table:table-row>
        <table:table-row table:number-rows-repeated="10483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9:34:11Z</dc:date>
    <meta:print-date>2004-09-09T07:33:27Z</meta:print-date>
  </office:meta>
</office:document-meta>
</file>