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_21315__20998__20301_" style:data-style-name="N49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教育部中部辦公室93年11月份捐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3" table:style-name="ce9"/>
          <table:table-cell office:value-type="string" table:style-name="ce1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執行日期</text:p>
          </table:table-cell>
          <table:table-cell office:value-type="string" table:style-name="ce4">
            <text:p>受款單位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金額</text:p>
          </table:table-cell>
          <table:table-cell table:number-columns-repeated="16379" table:style-name="ce8"/>
        </table:table-row>
        <table:table-row table:style-name="ro3">
          <table:table-cell table:style-name="ce16"/>
          <table:table-cell office:value-type="string" table:style-name="ce16">
            <text:p>合計</text:p>
          </table:table-cell>
          <table:table-cell table:number-columns-repeated="2" table:style-name="ce16"/>
          <table:table-cell office:value-type="float" office:value="83798201" table:formula="msoxl:=SUM(E5:E121)" table:style-name="ce17">
            <text:p><text:s/>83,798,20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">
            <text:p><text:s/>93/11/1</text:p>
          </table:table-cell>
          <table:table-cell office:value-type="string" table:style-name="ce10">
            <text:p>國立彰化高級中學</text:p>
          </table:table-cell>
          <table:table-cell office:value-type="string" table:style-name="ce10">
            <text:p>張淑君教師出國專題研究公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420000" table:style-name="ce14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</text:p>
          </table:table-cell>
          <table:table-cell office:value-type="string" table:style-name="ce10">
            <text:p>臺灣土地銀行股份有限公司</text:p>
          </table:table-cell>
          <table:table-cell office:value-type="string" table:style-name="ce10">
            <text:p>921地震利息差額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4338" table:style-name="ce14">
            <text:p><text:s/>94,33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</text:p>
          </table:table-cell>
          <table:table-cell office:value-type="string" table:style-name="ce10">
            <text:p>合作金庫銀行股份有限公司</text:p>
          </table:table-cell>
          <table:table-cell office:value-type="string" table:style-name="ce10">
            <text:p>921地震利息差額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71" table:style-name="ce14">
            <text:p><text:s/>40,0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2</text:p>
          </table:table-cell>
          <table:table-cell office:value-type="string" table:style-name="ce10">
            <text:p>匯中國信託商業銀行花蓮分行336540110166台灣觀光民俗文化發展協會</text:p>
          </table:table-cell>
          <table:table-cell office:value-type="string" table:style-name="ce10">
            <text:p>辦理阿美族母語教學研習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2</text:p>
          </table:table-cell>
          <table:table-cell office:value-type="string" table:style-name="ce10">
            <text:p>國立新竹高級工業職業學校</text:p>
          </table:table-cell>
          <table:table-cell office:value-type="string" table:style-name="ce10">
            <text:p>補助國有眷舍合法之搬遷補助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合庫台中支庫0220717009703號臺灣省台中縣私立明道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台銀鳳山分行 025031033376號 <text:s/>臺灣省高雄縣私立中山高級工商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匯泛亞斗六分行034004701685 財團法人台灣省雲林縣私立義峰高級中學</text:p>
          </table:table-cell>
          <table:table-cell office:value-type="string" table:style-name="ce10">
            <text:p>九十三學年度獎補助台灣省私立高級中等學校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62000" table:style-name="ce14">
            <text:p><text:s/>1,062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台銀嘉義分行014001115491號 <text:s/>嘉義市私立宏仁女子高級中學</text:p>
          </table:table-cell>
          <table:table-cell office:value-type="string" table:style-name="ce10">
            <text:p>九十三學年度獎補助台灣省私立高級中等學校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156000" table:style-name="ce14">
            <text:p><text:s/>1,1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財團法人春柁文教基金會</text:p>
          </table:table-cell>
          <table:table-cell office:value-type="string" table:style-name="ce10">
            <text:p>「二○○四年新竹電腦應用特展」「竹塹之美，新竹文化藝術節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財團法人春柁文教基金會</text:p>
          </table:table-cell>
          <table:table-cell office:value-type="string" table:style-name="ce10">
            <text:p>「竹塹之美，新竹文化藝術節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財團法人新希望文教基金會</text:p>
          </table:table-cell>
          <table:table-cell office:value-type="string" table:style-name="ce10">
            <text:p>辦理哈客魔法童樂會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台銀安平分行 040001107238號 <text:s/>臺灣省台南市私立長榮高級中學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台銀彰化分行016001095794號 臺灣省彰化縣私立正德高級中學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匯苗栗竹南信用合作社總社 011010432213號 <text:s/>臺灣省私立中興高級商工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土銀中壢分行 014051006021號 <text:s/>臺灣省桃園縣私立永平高級工商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匯華南商銀台南分行 640200289366 財團法人台灣省台南市私立光華女子高級中學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彰銀延平分行64190300116600號 <text:s/>臺灣省台南市私立崑山高級中學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中小企銀田中分行 066220550021號 <text:s/>臺灣省彰化縣私立達德高級商工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匯一銀學甲 62710304461 私立天仁高級工商職業學校</text:p>
          </table:table-cell>
          <table:table-cell office:value-type="string" table:style-name="ce10">
            <text:p>九十三年度第二專長教育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復華商銀台中分行0013220662600號 <text:s text:c="2"/>台灣省台中市私立宜寧高級中學</text:p>
          </table:table-cell>
          <table:table-cell office:value-type="string" table:style-name="ce10">
            <text:p>九十三學年度獎補助台灣省私立高級中等學校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664000" table:style-name="ce14">
            <text:p><text:s/>66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一銀麻豆分行62250003851號 臺灣省台南縣私立黎明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匯中國信託南桃園分行853530013510號 臺灣省桃園縣私立振聲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一銀新竹分行30130061374號 <text:s text:c="2"/>新竹市私立曙光女子高級中學</text:p>
          </table:table-cell>
          <table:table-cell office:value-type="string" table:style-name="ce10">
            <text:p>私校獎助金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75000" table:style-name="ce14">
            <text:p><text:s/>57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存入一銀嘉義分行50110016104 嘉義市私立仁義高級中學</text:p>
          </table:table-cell>
          <table:table-cell office:value-type="string" table:style-name="ce10">
            <text:p>九十三學年度獎補助台灣省私立高級中等學校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23000" table:style-name="ce14">
            <text:p><text:s/>923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6</text:p>
          </table:table-cell>
          <table:table-cell office:value-type="string" table:style-name="ce10">
            <text:p>匯南企西港分行0353040127717號 台南縣私立港明高級中學</text:p>
          </table:table-cell>
          <table:table-cell office:value-type="string" table:style-name="ce10">
            <text:p>九十三學年度獎補助台灣省私立高級中等學校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271000" table:style-name="ce14">
            <text:p><text:s/>1,27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台銀安平分行 040001107238號 <text:s/>臺灣省台南市私立長榮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華銀台南分行640200028009號 臺灣省台南市私立聖功女子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6</text:p>
          </table:table-cell>
          <table:table-cell office:value-type="string" table:style-name="ce10">
            <text:p>存入日盛國際商銀台南分行 00710025341100號 臺灣省台南市私立德光女子高級中學</text:p>
          </table:table-cell>
          <table:table-cell office:value-type="string" table:style-name="ce10">
            <text:p>辦理「跨校網路讀書會讀書心得寫作及小論文寫作比賽」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8</text:p>
          </table:table-cell>
          <table:table-cell office:value-type="string" table:style-name="ce10">
            <text:p>存入新竹國際商銀光復分行 05530609462號 <text:s/>新竹市世界高級中學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00000" table:style-name="ce14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8</text:p>
          </table:table-cell>
          <table:table-cell office:value-type="string" table:style-name="ce10">
            <text:p>存入土銀美濃分行 035001054714號 <text:s/>臺灣省高雄縣私立旗美高級商工職業學校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65000" table:style-name="ce14">
            <text:p><text:s/>86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8</text:p>
          </table:table-cell>
          <table:table-cell table:style-name="ce10"/>
          <table:table-cell office:value-type="string" table:style-name="ce10">
            <text:p>收台北市開平高中 <text:s/>繳回高中職推動海外教育旅行經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60000" table:style-name="ce14">
            <text:p>-6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8</text:p>
          </table:table-cell>
          <table:table-cell table:style-name="ce10"/>
          <table:table-cell office:value-type="string" table:style-name="ce10">
            <text:p>新竹縣內私高工 <text:s text:c="2"/>繳回93學年度學生游泳學習營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15000" table:style-name="ce14">
            <text:p>-1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8</text:p>
          </table:table-cell>
          <table:table-cell table:style-name="ce10"/>
          <table:table-cell office:value-type="string" table:style-name="ce10">
            <text:p>嘉義縣私立協志高中 <text:s text:c="2"/>繳回93年度第二專長開辦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30000" table:style-name="ce14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18</text:p>
          </table:table-cell>
          <table:table-cell table:style-name="ce10"/>
          <table:table-cell office:value-type="string" table:style-name="ce10">
            <text:p>台南市私立聖功女中 <text:s text:c="2"/>繳回93學年度學生游泳學習營餘款15,000第二專長30,000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45000" table:style-name="ce14">
            <text:p>-4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8</text:p>
          </table:table-cell>
          <table:table-cell table:style-name="ce10"/>
          <table:table-cell office:value-type="string" table:style-name="ce10">
            <text:p>收高雄縣中山工商 <text:s/>繳回學校本位課程會議經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26173" table:style-name="ce14">
            <text:p>-26,173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18</text:p>
          </table:table-cell>
          <table:table-cell office:value-type="string" table:style-name="ce10">
            <text:p>存入一銀竹南分行33110000096 <text:s text:c="6"/>臺灣省苗栗縣私立君毅高級中學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00000" table:style-name="ce14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銀鳳山分行 025031033798號 <text:s/>臺灣省高雄縣私立高英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75600" table:style-name="ce14">
            <text:p><text:s/>3,575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新竹國際商銀光復分行 05530609462號 <text:s/>新竹市世界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90800" table:style-name="ce14">
            <text:p><text:s/>1,19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土銀中壢分行014051016417號 <text:s/>桃園縣育達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一銀新店分行22130000101 台北縣私立開明高級工業商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81600" table:style-name="ce14">
            <text:p><text:s/>1,681,6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匯苗栗縣通霄鎮農會18000100309235號苗栗縣私立賢德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1200" table:style-name="ce14">
            <text:p><text:s/>28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土銀斗六分行 027005389289號 <text:s/>臺灣省雲林縣私立大德工業商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0800" table:style-name="ce14">
            <text:p><text:s/>84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12400" table:style-name="ce14">
            <text:p><text:s/>912,4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彰銀台南分行 64020100182700號 臺南市亞洲高級餐旅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合庫新營支庫0290765074523號 臺灣省台南縣私立新榮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81600" table:style-name="ce14">
            <text:p><text:s/>1,681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華信屏東分行 02800400000088 屏東縣屏榮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台銀霧峰分行037001088759號 臺灣省台中縣明台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41600" table:style-name="ce14">
            <text:p><text:s/>641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台銀竹北分行068031031119號 <text:s/>新竹縣仰德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4000" table:style-name="ce14">
            <text:p><text:s/>1,20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合庫屏東支庫 0360765041283號 <text:s/>臺灣省屏東縣私立華洲高級工業家事職業學校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82000" table:style-name="ce14">
            <text:p><text:s/>38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000" table:style-name="ce14">
            <text:p><text:s/>36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土銀石門分行015051003095 桃園縣私立泉僑高級中學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94000" table:style-name="ce14">
            <text:p><text:s/>39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匯台灣中小企銀成功分行 72062706679 <text:s/>台灣省台南市私立慈幼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22400" table:style-name="ce14">
            <text:p><text:s/>1,822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匯泛亞斗六分行034004701685 財團法人台灣省雲林縣私立義峰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1200" table:style-name="ce14">
            <text:p><text:s/>28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新竹國際商業銀行大園分行22530016960號 <text:s text:c="2"/>桃園縣大興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83200" table:style-name="ce14">
            <text:p><text:s/>1,283,2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台中七銀繼光分行0141000029096號 台中市私立嶺東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41600" table:style-name="ce14">
            <text:p><text:s/>641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彰銀延平分行64190300116600號 <text:s/>臺灣省台南市私立崑山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1200" table:style-name="ce14">
            <text:p><text:s/>28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銀台東分行 023001082767號 <text:s/>臺灣省台東縣私立公東高級工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32400" table:style-name="ce14">
            <text:p><text:s/>632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中三信成功分社 0420108070號 <text:s/>臺灣省台中市私立光華高級工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0400" table:style-name="ce14">
            <text:p><text:s/>360,4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土銀草屯 082001001139 臺灣省南投縣私立同德家事商業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合庫新營支庫 0290717044825號 <text:s/>臺灣省台南縣私立陽明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90800" table:style-name="ce14">
            <text:p><text:s/>49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table:style-name="ce10"/>
          <table:table-cell office:value-type="string" table:style-name="ce10">
            <text:p>收台北縣能仁家商 <text:s/>繳回92學年度第二學實用技能班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40000" table:style-name="ce14">
            <text:p>-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一銀基隆分行 24130061156號 <text:s/>臺灣省基隆市私立培德高級工業家事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90800" table:style-name="ce14">
            <text:p><text:s/>49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泛亞銀行林口分行007004016662號 台灣省台北縣私立醒吾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30800" table:style-name="ce14">
            <text:p><text:s/>2,53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土銀斗六分行 027005389289號 <text:s/>臺灣省雲林縣私立大德工業商業職業學校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5000" table:style-name="ce14">
            <text:p><text:s/>40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50000" table:style-name="ce14">
            <text:p><text:s/>1,0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匯彰銀東嘉義分行62280100178700號 嘉義縣私立協志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銀嘉義分行 014001124458號 <text:s/>臺灣省嘉義市私立東吳高級工業家事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40800" table:style-name="ce14">
            <text:p><text:s/>1,54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彰銀埔心辦事處 93180106237100號 <text:s/>臺灣省桃園縣私立治平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94000" table:style-name="ce14">
            <text:p><text:s/>1,89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匯苗栗竹南信用合作社總社 011010432213號 <text:s/>臺灣省私立中興高級商工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0800" table:style-name="ce14">
            <text:p><text:s/>84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台銀中壢分行 041031035666號 <text:s/>臺灣省桃園縣六和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800" table:style-name="ce14">
            <text:p><text:s/>72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一銀新店分行22130000063台北縣私立南強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0400" table:style-name="ce14">
            <text:p><text:s/>360,4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22000" table:style-name="ce14">
            <text:p><text:s/>1,122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31200" table:style-name="ce14">
            <text:p><text:s/>2,031,2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一銀東港分行 75210032280號 <text:s/>臺灣省屏東縣私立新基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31200" table:style-name="ce14">
            <text:p><text:s/>63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中國商銀東台南分行 06510022266號 台南市私立長榮女子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3600" table:style-name="ce14">
            <text:p><text:s/>843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華銀嘉義分行 600200071637號 <text:s/>嘉義市立仁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台銀苗栗 029001079984 臺灣省苗栗縣私立育民高級工業家事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大眾商業銀行新營分行029108032888號 <text:s/>台南縣私立育德工業家事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0800" table:style-name="ce14">
            <text:p><text:s/>84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竹企新屋分行25500006327號 <text:s text:c="2"/>桃園縣清華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31600" table:style-name="ce14">
            <text:p><text:s/>1,331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世華員林分行23505073991號彰化縣私立大慶高級商工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0800" table:style-name="ce14">
            <text:p><text:s/>840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匯中國信託商銀嘉義分行082538189204號台灣省嘉義縣私立萬能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72400" table:style-name="ce14">
            <text:p><text:s/>2,872,4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合庫屏東支庫 0360765041283號 <text:s/>臺灣省屏東縣私立華洲高級工業家事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94800" table:style-name="ce14">
            <text:p><text:s/>2,394,8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2</text:p>
          </table:table-cell>
          <table:table-cell office:value-type="string" table:style-name="ce10">
            <text:p>存入土銀中壢分行 014051006021號 <text:s/>臺灣省桃園縣私立永平高級工商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113600" table:style-name="ce14">
            <text:p><text:s/>2,113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一銀大溪分行29130109031號 <text:s text:c="2"/>桃園縣至善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63600" table:style-name="ce14">
            <text:p><text:s/>1,763,6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2</text:p>
          </table:table-cell>
          <table:table-cell office:value-type="string" table:style-name="ce10">
            <text:p>存入台銀竹北分行 068001070183號 <text:s/>臺灣省新竹縣私立義民高級中學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4</text:p>
          </table:table-cell>
          <table:table-cell office:value-type="string" table:style-name="ce10">
            <text:p>台中縣霧峰鄉北勢社區發展協會</text:p>
          </table:table-cell>
          <table:table-cell office:value-type="string" table:style-name="ce10">
            <text:p>辦理中秋聯歡晚會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4</text:p>
          </table:table-cell>
          <table:table-cell office:value-type="string" table:style-name="ce10">
            <text:p>財團法人臺灣省雲林縣私立大成高級商工職業學校</text:p>
          </table:table-cell>
          <table:table-cell office:value-type="string" table:style-name="ce10">
            <text:p>93學年度辦理秋季實用技能班設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90800" table:style-name="ce14">
            <text:p><text:s/>1,190,8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4</text:p>
          </table:table-cell>
          <table:table-cell office:value-type="string" table:style-name="ce10">
            <text:p>存入合庫潮州支庫0370717096101號 <text:s text:c="2"/>屏東縣私立日新高級工商職業學校</text:p>
          </table:table-cell>
          <table:table-cell office:value-type="string" table:style-name="ce10">
            <text:p>追加補助特教班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17000" table:style-name="ce14">
            <text:p><text:s/>417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4</text:p>
          </table:table-cell>
          <table:table-cell table:style-name="ce10"/>
          <table:table-cell office:value-type="string" table:style-name="ce10">
            <text:p>中華工商 <text:s/>繳回93年度第二專長教育班開辦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30000" table:style-name="ce14">
            <text:p>-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4</text:p>
          </table:table-cell>
          <table:table-cell table:style-name="ce10"/>
          <table:table-cell office:value-type="string" table:style-name="ce10">
            <text:p>崑山高中 <text:s/>繳回92年度國立暨台灣省私立高級中等學校游泳池學習營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48000" table:style-name="ce14">
            <text:p>-4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26</text:p>
          </table:table-cell>
          <table:table-cell table:style-name="ce10"/>
          <table:table-cell office:value-type="string" table:style-name="ce10">
            <text:p>收台北縣豫章工商 <text:s/>繳回綜合職能科高中職特教班經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220233" table:style-name="ce14">
            <text:p>-220,233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6</text:p>
          </table:table-cell>
          <table:table-cell table:style-name="ce10"/>
          <table:table-cell office:value-type="string" table:style-name="ce10">
            <text:p>建台高中 <text:s/>繳回93年度高中職社區化經常門補助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60976" table:style-name="ce14">
            <text:p>-60,97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26</text:p>
          </table:table-cell>
          <table:table-cell table:style-name="ce10"/>
          <table:table-cell office:value-type="string" table:style-name="ce10">
            <text:p>常春藤高中 <text:s/>繳回93年度第二專長教育班開辦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30000" table:style-name="ce14">
            <text:p>-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1705" table:style-name="ce14">
            <text:p><text:s/>141,705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9725" table:style-name="ce14">
            <text:p><text:s/>139,725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台灣中小企銀興中分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794" table:style-name="ce14">
            <text:p><text:s/>60,79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table:style-name="ce10"/>
          <table:table-cell office:value-type="string" table:style-name="ce10">
            <text:p>收南投縣同德家商 <text:s/>繳回92學年度實用技能班經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161851" table:style-name="ce14">
            <text:p>-161,85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5034" table:style-name="ce14">
            <text:p><text:s/>285,03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8833" table:style-name="ce14">
            <text:p><text:s/>58,833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彰化商業銀行潭子分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2958" table:style-name="ce14">
            <text:p><text:s/>62,95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500" table:style-name="ce14">
            <text:p><text:s/>27,5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5</text:p>
          </table:table-cell>
          <table:table-cell office:value-type="string" table:style-name="ce10">
            <text:p>彰化商業銀行南台中分行</text:p>
          </table:table-cell>
          <table:table-cell office:value-type="string" table:style-name="ce10">
            <text:p>震災重建復經費貸款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8027" table:style-name="ce14">
            <text:p><text:s/>58,02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8</text:p>
          </table:table-cell>
          <table:table-cell office:value-type="string" table:style-name="ce10">
            <text:p>存入花蓮一信國光分行 08420000000288號 <text:s/>臺灣省花蓮縣私立國光高級商工職業學校</text:p>
          </table:table-cell>
          <table:table-cell office:value-type="string" table:style-name="ce10">
            <text:p>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4">
            <text:p><text:s/>1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中央健康保險局</text:p>
          </table:table-cell>
          <table:table-cell office:value-type="string" table:style-name="ce10">
            <text:p>十月全民健康保險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19183479" table:style-name="ce14">
            <text:p><text:s/>19,183,47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桃園縣育達高級中學</text:p>
          </table:table-cell>
          <table:table-cell office:value-type="string" table:style-name="ce10">
            <text:p>辦理93學年度商業類科學生技藝競賽設備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2000000" table:style-name="ce14">
            <text:p><text:s/>2,00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桃園縣育達高級中學</text:p>
          </table:table-cell>
          <table:table-cell office:value-type="string" table:style-name="ce10">
            <text:p>辦理93學年度商業類科學生技藝競賽行政費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140180" table:style-name="ce14">
            <text:p><text:s/>2,140,18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8</text:p>
          </table:table-cell>
          <table:table-cell office:value-type="string" table:style-name="ce10">
            <text:p>存入一銀基隆分行 24130061156號 <text:s/>臺灣省基隆市私立培德高級工業家事職業學校</text:p>
          </table:table-cell>
          <table:table-cell office:value-type="string" table:style-name="ce10">
            <text:p>身心障礙學生輔導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190" table:style-name="ce14">
            <text:p><text:s/>50,19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8</text:p>
          </table:table-cell>
          <table:table-cell office:value-type="string" table:style-name="ce10">
            <text:p>存入華銀台南分行640200028009號 臺灣省台南市私立聖功女子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存入華銀台中分行420200838601號 台中市私立新民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存入台銀花蓮分行 018001110487號 <text:s/>臺灣省花蓮縣私立四維高級中學</text:p>
          </table:table-cell>
          <table:table-cell office:value-type="string" table:style-name="ce10">
            <text:p>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4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11/8</text:p>
          </table:table-cell>
          <table:table-cell office:value-type="string" table:style-name="ce10">
            <text:p>存入土銀中壢分行 014051006021號 <text:s/>臺灣省桃園縣私立永平高級工商職業學校</text:p>
          </table:table-cell>
          <table:table-cell office:value-type="string" table:style-name="ce10">
            <text:p>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存入華銀台中分行420200838601號 台中市私立新民高級中學</text:p>
          </table:table-cell>
          <table:table-cell office:value-type="string" table:style-name="ce10">
            <text:p>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4">
            <text:p><text:s/>15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93/11/8</text:p>
          </table:table-cell>
          <table:table-cell office:value-type="string" table:style-name="ce10">
            <text:p>存入世華員林分行23505073991號彰化縣私立大慶高級商工職業學校</text:p>
          </table:table-cell>
          <table:table-cell office:value-type="string" table:style-name="ce10">
            <text:p>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9"/>
        </table:table-row>
        <table:table-row table:number-rows-repeated="10484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9:31:29Z</dc:date>
    <meta:print-date>2004-09-09T07:33:27Z</meta:print-date>
  </office:meta>
</office:document-meta>
</file>