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_21315__20998__20301_" style:data-style-name="N49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_21315__20998__20301_" style:data-style-name="N49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4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教育部中部辦公室93年12月份捐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2" table:style-name="ce5"/>
          <table:table-cell table:style-name="ce2"/>
          <table:table-cell office:value-type="string" table:style-name="ce5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執行日期</text:p>
          </table:table-cell>
          <table:table-cell office:value-type="string" table:style-name="ce13">
            <text:p>受款單位</text:p>
          </table:table-cell>
          <table:table-cell office:value-type="string" table:style-name="ce13">
            <text:p>摘要</text:p>
          </table:table-cell>
          <table:table-cell office:value-type="string" table:style-name="ce13">
            <text:p>科目名稱</text:p>
          </table:table-cell>
          <table:table-cell office:value-type="string" table:style-name="ce14">
            <text:p>金額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3">
            <text:p>合計</text:p>
          </table:table-cell>
          <table:table-cell table:number-columns-repeated="2" table:style-name="ce6"/>
          <table:table-cell office:value-type="float" office:value="145204814" table:formula="msoxl:=SUM(E5:E263)" table:style-name="ce11">
            <text:p><text:s/>145,204,814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1</text:p>
          </table:table-cell>
          <table:table-cell office:value-type="string" table:style-name="ce6">
            <text:p>存入中小企銀田中分行 066220550021號 <text:s/>臺灣省彰化縣私立達德高級商工職業學校</text:p>
          </table:table-cell>
          <table:table-cell office:value-type="string" table:style-name="ce6">
            <text:p>93學年度辦理秋季實用技能班設班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973200" table:style-name="ce11">
            <text:p><text:s/>1,973,2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</text:p>
          </table:table-cell>
          <table:table-cell office:value-type="string" table:style-name="ce6">
            <text:p>存入新企苑裡分行53200113537號 <text:s text:c="2"/>苗栗縣私立龍德家事商業職業學校</text:p>
          </table:table-cell>
          <table:table-cell office:value-type="string" table:style-name="ce6">
            <text:p>93學年度辦理秋季實用技能班設班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118800" table:style-name="ce11">
            <text:p><text:s/>1,118,8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</text:p>
          </table:table-cell>
          <table:table-cell office:value-type="string" table:style-name="ce6">
            <text:p>存入一銀台中分行40150282577號 臺灣省台中縣私立大明高級中學</text:p>
          </table:table-cell>
          <table:table-cell office:value-type="string" table:style-name="ce6">
            <text:p>93學年度辦理秋季實用技能班設班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002000" table:style-name="ce11">
            <text:p><text:s/>1,00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</text:p>
          </table:table-cell>
          <table:table-cell office:value-type="string" table:style-name="ce6">
            <text:p>匯一銀學甲 62710304461 私立天仁高級工商職業學校</text:p>
          </table:table-cell>
          <table:table-cell office:value-type="string" table:style-name="ce6">
            <text:p>93學年度辦理秋季實用技能班設班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700000" table:style-name="ce11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</text:p>
          </table:table-cell>
          <table:table-cell office:value-type="string" table:style-name="ce6">
            <text:p>存入彰銀南台中分行40115142066600號 <text:s/>臺中縣慈明高級中學</text:p>
          </table:table-cell>
          <table:table-cell office:value-type="string" table:style-name="ce6">
            <text:p>93學年度辦理秋季實用技能班設班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81200" table:style-name="ce11">
            <text:p><text:s/>281,2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</text:p>
          </table:table-cell>
          <table:table-cell office:value-type="string" table:style-name="ce6">
            <text:p>臺灣省彰化縣私立達德高級商工職業學校</text:p>
          </table:table-cell>
          <table:table-cell office:value-type="string" table:style-name="ce6">
            <text:p>辦理海外教育旅行補助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78750" table:style-name="ce11">
            <text:p><text:s/>178,75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</text:p>
          </table:table-cell>
          <table:table-cell office:value-type="string" table:style-name="ce6">
            <text:p>匯合庫新營支庫0290765074523號 臺灣省台南縣私立新榮高級中學</text:p>
          </table:table-cell>
          <table:table-cell office:value-type="string" table:style-name="ce6">
            <text:p>追加補助特教班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2000" table:style-name="ce11">
            <text:p><text:s/>1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</text:p>
          </table:table-cell>
          <table:table-cell office:value-type="string" table:style-name="ce6">
            <text:p>匯華信屏東分行 02800400000088 屏東縣屏榮高級中學</text:p>
          </table:table-cell>
          <table:table-cell office:value-type="string" table:style-name="ce6">
            <text:p>追加補助特教班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47000" table:style-name="ce11">
            <text:p><text:s/>4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</text:p>
          </table:table-cell>
          <table:table-cell office:value-type="string" table:style-name="ce6">
            <text:p>存入台企龍潭分行33212002319號 <text:s text:c="2"/>私立方曙高級商工職業學校</text:p>
          </table:table-cell>
          <table:table-cell office:value-type="string" table:style-name="ce6">
            <text:p>追加補助特教班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2000" table:style-name="ce11">
            <text:p><text:s/>1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</text:p>
          </table:table-cell>
          <table:table-cell office:value-type="string" table:style-name="ce6">
            <text:p>存入一銀台中分行40110061839號台中市私立衛道高級中學</text:p>
          </table:table-cell>
          <table:table-cell office:value-type="string" table:style-name="ce6">
            <text:p>高中研發人才培育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0000" table:style-name="ce11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</text:p>
          </table:table-cell>
          <table:table-cell office:value-type="string" table:style-name="ce6">
            <text:p>存入彰銀南台中分行40110300449600號 台中縣私立僑泰高級中學</text:p>
          </table:table-cell>
          <table:table-cell office:value-type="string" table:style-name="ce6">
            <text:p>93學年度辦理秋季實用技能班設班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4178800" table:style-name="ce11">
            <text:p><text:s/>4,178,8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6</text:p>
          </table:table-cell>
          <table:table-cell office:value-type="string" table:style-name="ce6">
            <text:p>匯華南商銀台南分行 640200289366 財團法人台灣省台南市私立光華女子高級中學</text:p>
          </table:table-cell>
          <table:table-cell office:value-type="string" table:style-name="ce6">
            <text:p>辦理海外教育旅行補助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52000" table:style-name="ce11">
            <text:p><text:s/>5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6</text:p>
          </table:table-cell>
          <table:table-cell office:value-type="string" table:style-name="ce6">
            <text:p>存入土銀中壢分行014051016417號 <text:s/>桃園縣育達高級中學</text:p>
          </table:table-cell>
          <table:table-cell office:value-type="string" table:style-name="ce6">
            <text:p>九十三年加強學生英語能力申請學校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5000" table:style-name="ce11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6</text:p>
          </table:table-cell>
          <table:table-cell office:value-type="string" table:style-name="ce6">
            <text:p>匯台灣中小企銀花蓮分行76062198008號 台灣新興原住民文化發展協會</text:p>
          </table:table-cell>
          <table:table-cell office:value-type="string" table:style-name="ce6">
            <text:p>辦理卑南族母語教學活動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0000" table:style-name="ce11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6</text:p>
          </table:table-cell>
          <table:table-cell office:value-type="string" table:style-name="ce6">
            <text:p>存入合作金庫東台南分行 1232871000681號 <text:s/>臺灣省高雄縣私立華德高級工業家事職業學</text:p>
          </table:table-cell>
          <table:table-cell office:value-type="string" table:style-name="ce6">
            <text:p>補助橄欖球隊訓練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00000" table:style-name="ce11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6</text:p>
          </table:table-cell>
          <table:table-cell office:value-type="string" table:style-name="ce6">
            <text:p>新竹市東門國小</text:p>
          </table:table-cell>
          <table:table-cell office:value-type="string" table:style-name="ce6">
            <text:p>邱麗珍教師出國公費</text:p>
          </table:table-cell>
          <table:table-cell office:value-type="string" table:style-name="ce6">
            <text:p>中等教育管理－獎補助費－對國內團體及個人之捐助－對家庭捐助</text:p>
          </table:table-cell>
          <table:table-cell office:value-type="float" office:value="304325" table:style-name="ce11">
            <text:p><text:s/>304,325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合作金庫銀行股份有限公司</text:p>
          </table:table-cell>
          <table:table-cell office:value-type="string" table:style-name="ce6">
            <text:p>921貸款利差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40071" table:style-name="ce11">
            <text:p><text:s/>40,071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存入彰銀城內分行30100307116800號 <text:s/>台北縣私立聖心女子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存入台銀霧峰分行037001088759號 臺灣省台中縣明台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50000" table:style-name="ce11">
            <text:p><text:s/>4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存入土銀中壢分行 014005644411號 <text:s/>臺灣省桃園縣私立新興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50000" table:style-name="ce11">
            <text:p><text:s/>4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存入一銀中和分行23330004119號 臺灣省台北縣私立南山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存入台銀霧峰分行037001088759號 臺灣省台中縣明台高級中學</text:p>
          </table:table-cell>
          <table:table-cell office:value-type="string" table:style-name="ce6">
            <text:p>補助充實原住民一般教學設備經費</text:p>
          </table:table-cell>
          <table:table-cell office:value-type="string" table:style-name="ce6">
            <text:p>原住民教育推展－獎補助費(資)－對國內團體及個人之捐助〈資〉－對團體捐助</text:p>
          </table:table-cell>
          <table:table-cell office:value-type="float" office:value="400000" table:style-name="ce11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存入彰銀北新分行56230100113200號 臺灣省台北縣私立崇光女子高級中學</text:p>
          </table:table-cell>
          <table:table-cell office:value-type="string" table:style-name="ce6">
            <text:p>九十三年加強學生英語能力申請學校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5000" table:style-name="ce11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存入華銀民族路分行421200069477號 台灣省台中市私立曉明女子高級中學</text:p>
          </table:table-cell>
          <table:table-cell office:value-type="string" table:style-name="ce6">
            <text:p>九十三年加強學生英語能力申請學校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40000" table:style-name="ce11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存入台銀鳳山分行 025031033376號 <text:s/>臺灣省高雄縣私立中山高級工商職業學校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50000" table:style-name="ce11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8</text:p>
          </table:table-cell>
          <table:table-cell office:value-type="string" table:style-name="ce6">
            <text:p>存入一銀基隆分行 24130061156號 <text:s/>臺灣省基隆市私立培德高級工業家事職業學校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匯第一商銀大里分行41250278796號 財團法人台中縣私立立人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00000" table:style-name="ce11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存入台銀台東分行 023001082767號 <text:s/>臺灣省台東縣私立公東高級工業職業學校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存入一銀三重埔分行 21110070000 臺灣省台北縣私立徐匯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00000" table:style-name="ce11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8</text:p>
          </table:table-cell>
          <table:table-cell office:value-type="string" table:style-name="ce6">
            <text:p>存入新竹國際商業銀行北門分行06200116116號 <text:s/>新竹市私立磐石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存入土銀中壢分行014051016417號 <text:s/>桃園縣育達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50000" table:style-name="ce11">
            <text:p><text:s/>4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存入華銀新莊分行163160021339號 <text:s/>臺灣省桃園縣私立光啟高級中學</text:p>
          </table:table-cell>
          <table:table-cell office:value-type="string" table:style-name="ce6">
            <text:p>九十三年加強學生英語能力申請學校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45000" table:style-name="ce11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存入土銀中壢分行 014051006659號 <text:s/>臺灣省桃園縣私立啟英高級中學</text:p>
          </table:table-cell>
          <table:table-cell office:value-type="string" table:style-name="ce6">
            <text:p>補助充實原住民一般教學設備經費</text:p>
          </table:table-cell>
          <table:table-cell office:value-type="string" table:style-name="ce6">
            <text:p>原住民教育推展－獎補助費(資)－對國內團體及個人之捐助〈資〉－對團體捐助</text:p>
          </table:table-cell>
          <table:table-cell office:value-type="float" office:value="300000" table:style-name="ce11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存入一銀花蓮分行80150100261號 <text:s text:c="2"/>台灣省花蓮縣私立海星高級中學</text:p>
          </table:table-cell>
          <table:table-cell office:value-type="string" table:style-name="ce6">
            <text:p>補助充實原住民一般教學設備經費</text:p>
          </table:table-cell>
          <table:table-cell office:value-type="string" table:style-name="ce6">
            <text:p>原住民教育推展－獎補助費(資)－對國內團體及個人之捐助〈資〉－對團體捐助</text:p>
          </table:table-cell>
          <table:table-cell office:value-type="float" office:value="400000" table:style-name="ce11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存入台銀花蓮分行 018001110487號 <text:s/>臺灣省花蓮縣私立四維高級中學</text:p>
          </table:table-cell>
          <table:table-cell office:value-type="string" table:style-name="ce6">
            <text:p>補助充實原住民一般教學設備經費</text:p>
          </table:table-cell>
          <table:table-cell office:value-type="string" table:style-name="ce6">
            <text:p>原住民教育推展－獎補助費(資)－對國內團體及個人之捐助〈資〉－對團體捐助</text:p>
          </table:table-cell>
          <table:table-cell office:value-type="float" office:value="640000" table:style-name="ce11">
            <text:p><text:s/>6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存入台銀新竹分行015001127021號 <text:s/>臺灣省新竹市私立光復高級中學</text:p>
          </table:table-cell>
          <table:table-cell office:value-type="string" table:style-name="ce6">
            <text:p>九十三學年度獎補助台灣省私立高級中等學校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764000" table:style-name="ce11">
            <text:p><text:s/>7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8</text:p>
          </table:table-cell>
          <table:table-cell office:value-type="string" table:style-name="ce6">
            <text:p>臺灣土地銀行股份有限公司</text:p>
          </table:table-cell>
          <table:table-cell office:value-type="string" table:style-name="ce6">
            <text:p>921貸款利差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96000" table:style-name="ce11">
            <text:p><text:s/>9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匯合庫新營支庫0290765074523號 臺灣省台南縣私立新榮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00000" table:style-name="ce11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13</text:p>
          </table:table-cell>
          <table:table-cell office:value-type="string" table:style-name="ce6">
            <text:p>存入台銀嘉義分行 014001124458號 <text:s/>臺灣省嘉義市私立東吳高級工業家事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04000" table:style-name="ce11">
            <text:p><text:s/>10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存入彰銀南台中分行40110300449600號 台中縣私立僑泰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64000" table:style-name="ce11">
            <text:p><text:s/>2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存入華銀新莊分行163160021339號 <text:s/>臺灣省桃園縣私立光啟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8000" table:style-name="ce11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存入台銀中壢分行 041031035666號 <text:s/>臺灣省桃園縣六和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96000" table:style-name="ce11">
            <text:p><text:s/>9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存入台銀鳳山分行 025031033798號 <text:s/>臺灣省高雄縣私立高英高級工商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60000" table:style-name="ce11">
            <text:p><text:s/>16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13</text:p>
          </table:table-cell>
          <table:table-cell office:value-type="string" table:style-name="ce6">
            <text:p>存入一銀基隆分行 24130061156號 <text:s/>臺灣省基隆市私立培德高級工業家事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8000" table:style-name="ce11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匯苗栗縣通霄鎮農會18000100309235號苗栗縣私立賢德高級工商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64000" table:style-name="ce11">
            <text:p><text:s/>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匯一銀學甲 62710304461 私立天仁高級工商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72000" table:style-name="ce11">
            <text:p><text:s/>72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13</text:p>
          </table:table-cell>
          <table:table-cell office:value-type="string" table:style-name="ce6">
            <text:p>存入合庫屏東支庫 0360765041283號 <text:s/>臺灣省屏東縣私立華洲高級工業家事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36000" table:style-name="ce11">
            <text:p><text:s/>13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存入一銀大溪分行29130109031號 <text:s text:c="2"/>桃園縣至善高級中學</text:p>
          </table:table-cell>
          <table:table-cell office:value-type="string" table:style-name="ce6">
            <text:p>九十三學年度獎補助台灣省私立高級中等學校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139000" table:style-name="ce11">
            <text:p><text:s/>1,13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存入南企南嘉義分行0179020021375號 <text:s text:c="2"/>嘉義市私立大同高級商業職業學校</text:p>
          </table:table-cell>
          <table:table-cell office:value-type="string" table:style-name="ce6">
            <text:p>九十三年加強學生英語能力申請學校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5000" table:style-name="ce11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存入一銀麻豆分行62250003851號 臺灣省台南縣私立黎明高級中學</text:p>
          </table:table-cell>
          <table:table-cell office:value-type="string" table:style-name="ce6">
            <text:p>九十三年加強學生英語能力申請學校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40000" table:style-name="ce11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存入彰銀延平分行64190300116600號 <text:s/>臺灣省台南市私立崑山高級中學</text:p>
          </table:table-cell>
          <table:table-cell office:value-type="string" table:style-name="ce6">
            <text:p>九十三年加強學生英語能力申請學校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40000" table:style-name="ce11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中央健康保險局</text:p>
          </table:table-cell>
          <table:table-cell office:value-type="string" table:style-name="ce6">
            <text:p>11月全民健保費</text:p>
          </table:table-cell>
          <table:table-cell office:value-type="string" table:style-name="ce6">
            <text:p>中等教育管理－獎補助費－對國內團體及個人之捐助－對家庭捐助</text:p>
          </table:table-cell>
          <table:table-cell office:value-type="float" office:value="6327399" table:style-name="ce11">
            <text:p><text:s/>6,327,399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匯合庫新營支庫0290765074523號 臺灣省台南縣私立新榮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20000" table:style-name="ce11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存入合庫朴子支庫0730717231455號 <text:s text:c="2"/>嘉義縣私立弘德高級工商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36000" table:style-name="ce11">
            <text:p><text:s/>13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匯彰銀東嘉義分行62280100178700號 嘉義縣私立協志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72000" table:style-name="ce11">
            <text:p><text:s/>7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匯花旗銀行板橋分行6000413777號 財團法人公共網路文教基金會</text:p>
          </table:table-cell>
          <table:table-cell office:value-type="string" table:style-name="ce6">
            <text:p>第四屆總統教育獎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700000" table:style-name="ce11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存入台銀新竹分行015001127021號 <text:s/>臺灣省新竹市私立光復高級中學</text:p>
          </table:table-cell>
          <table:table-cell office:value-type="string" table:style-name="ce6">
            <text:p>補助充實健康中心急救器材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存入土銀中壢分行 014051006659號 <text:s/>臺灣省桃園縣私立啟英高級中學</text:p>
          </table:table-cell>
          <table:table-cell office:value-type="string" table:style-name="ce6">
            <text:p>93學年度辦理秋季實用技能班設班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551200" table:style-name="ce11">
            <text:p><text:s/>1,551,2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13</text:p>
          </table:table-cell>
          <table:table-cell office:value-type="string" table:style-name="ce6">
            <text:p>存入彰銀新店分行 55295105932101號 <text:s/>臺灣省台北縣私立能仁高級家事商業職業學校</text:p>
          </table:table-cell>
          <table:table-cell office:value-type="string" table:style-name="ce6">
            <text:p>93學年度辦理秋季實用技能班設班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968400" table:style-name="ce11">
            <text:p><text:s/>1,968,4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存入土銀美濃分行 035001054714號 <text:s/>臺灣省高雄縣私立旗美高級商工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8000" table:style-name="ce11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存入彰銀台南分行 64020100182700號 臺南市亞洲高級餐旅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88000" table:style-name="ce11">
            <text:p><text:s/>8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存入華銀台中分行420200838601號 台中市私立新民高級中學</text:p>
          </table:table-cell>
          <table:table-cell office:value-type="string" table:style-name="ce6">
            <text:p>93學年度辦理秋季實用技能班設班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60400" table:style-name="ce11">
            <text:p><text:s/>360,4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存入台銀安平分行 040001107238號 <text:s/>臺灣省台南市私立長榮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50000" table:style-name="ce11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13</text:p>
          </table:table-cell>
          <table:table-cell office:value-type="string" table:style-name="ce6">
            <text:p>匯台灣中小企銀成功分行 72062706679 <text:s/>台灣省台南市私立慈幼高級工商職業學校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存入台銀鳳山分行 025031033798號 <text:s/>臺灣省高雄縣私立高英高級工商職業學校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50000" table:style-name="ce11">
            <text:p><text:s/>4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3</text:p>
          </table:table-cell>
          <table:table-cell office:value-type="string" table:style-name="ce6">
            <text:p>匯彰銀東嘉義分行62280100178700號 嘉義縣私立協志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50000" table:style-name="ce11">
            <text:p><text:s/>35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13</text:p>
          </table:table-cell>
          <table:table-cell office:value-type="string" table:style-name="ce6">
            <text:p>存入日盛國際商銀台南分行 00710025341100號 臺灣省台南市私立德光女子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00000" table:style-name="ce11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6</text:p>
          </table:table-cell>
          <table:table-cell office:value-type="string" table:style-name="ce6">
            <text:p>存入合庫朴子支庫0730717231455號 <text:s text:c="2"/>嘉義縣私立弘德高級工商職業學校</text:p>
          </table:table-cell>
          <table:table-cell office:value-type="string" table:style-name="ce6">
            <text:p>補助充實健康中心急救器材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6</text:p>
          </table:table-cell>
          <table:table-cell office:value-type="string" table:style-name="ce6">
            <text:p>基隆市深美國小</text:p>
          </table:table-cell>
          <table:table-cell office:value-type="string" table:style-name="ce6">
            <text:p>龔香如教師出國專題研究公費</text:p>
          </table:table-cell>
          <table:table-cell office:value-type="string" table:style-name="ce6">
            <text:p>中等教育管理－獎補助費－對國內團體及個人之捐助－對家庭捐助</text:p>
          </table:table-cell>
          <table:table-cell office:value-type="float" office:value="361145" table:style-name="ce11">
            <text:p><text:s/>361,145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7</text:p>
          </table:table-cell>
          <table:table-cell office:value-type="string" table:style-name="ce6">
            <text:p>存入一銀岡山分行 73110028140號 <text:s/>臺灣省高雄縣私立立德高級商工職業學校</text:p>
          </table:table-cell>
          <table:table-cell office:value-type="string" table:style-name="ce6">
            <text:p>93學年度辦理秋季實用技能班設班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772000" table:style-name="ce11">
            <text:p><text:s/>77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7</text:p>
          </table:table-cell>
          <table:table-cell office:value-type="string" table:style-name="ce6">
            <text:p>存入台銀台南分行009037090049號 <text:s/>國立台南第二高級中學</text:p>
          </table:table-cell>
          <table:table-cell office:value-type="string" table:style-name="ce6">
            <text:p>補助退休人員汪鐵舫搬遷補助費</text:p>
          </table:table-cell>
          <table:table-cell office:value-type="string" table:style-name="ce6">
            <text:p>中等教育管理－獎補助費－對國內團體及個人之捐助－對家庭捐助</text:p>
          </table:table-cell>
          <table:table-cell office:value-type="float" office:value="120000" table:style-name="ce11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7</text:p>
          </table:table-cell>
          <table:table-cell office:value-type="string" table:style-name="ce6">
            <text:p>財團法人臺灣省雲林縣私立大成高級商工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12000" table:style-name="ce11">
            <text:p><text:s/>11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7</text:p>
          </table:table-cell>
          <table:table-cell office:value-type="string" table:style-name="ce6">
            <text:p>存入土銀美濃分行 035001054714號 <text:s/>臺灣省高雄縣私立旗美高級商工職業學校</text:p>
          </table:table-cell>
          <table:table-cell office:value-type="string" table:style-name="ce6">
            <text:p>93學年度辦理秋季實用技能班設班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50000" table:style-name="ce11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7</text:p>
          </table:table-cell>
          <table:table-cell office:value-type="string" table:style-name="ce6">
            <text:p>臺灣省高雄縣私立華德高級工業家事職業學校</text:p>
          </table:table-cell>
          <table:table-cell office:value-type="string" table:style-name="ce6">
            <text:p>93學年度辦理秋季實用技能班設班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331600" table:style-name="ce11">
            <text:p><text:s/>1,331,6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7</text:p>
          </table:table-cell>
          <table:table-cell office:value-type="string" table:style-name="ce6">
            <text:p>存入台銀鳳山分行 025031033376號 <text:s/>臺灣省高雄縣私立中山高級工商職業學校</text:p>
          </table:table-cell>
          <table:table-cell office:value-type="string" table:style-name="ce6">
            <text:p>93學年度辦理秋季實用技能班設班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166800" table:style-name="ce11">
            <text:p><text:s/>3,166,8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17</text:p>
          </table:table-cell>
          <table:table-cell office:value-type="string" table:style-name="ce6">
            <text:p>存入一銀岡山分行 73110051729號 <text:s/>高雄縣私立高苑高級工商職業學校</text:p>
          </table:table-cell>
          <table:table-cell office:value-type="string" table:style-name="ce6">
            <text:p>93學年度辦理秋季實用技能班設班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4365200" table:style-name="ce11">
            <text:p><text:s/>4,365,2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中國商銀東台南分行 06510022266號 台南市私立長榮女子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88000" table:style-name="ce11">
            <text:p><text:s/>8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土銀中壢分行 014051006659號 <text:s/>臺灣省桃園縣私立啟英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12000" table:style-name="ce11">
            <text:p><text:s/>11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新企苑裡分行53200113537號 <text:s text:c="2"/>苗栗縣私立龍德家事商業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36000" table:style-name="ce11">
            <text:p><text:s/>13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一銀岡山分行 73110051729號 <text:s/>高雄縣私立高苑高級工商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80000" table:style-name="ce11">
            <text:p><text:s/>28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0</text:p>
          </table:table-cell>
          <table:table-cell office:value-type="string" table:style-name="ce6">
            <text:p>存入合作金庫東台南分行 1232871000681號 <text:s/>臺灣省高雄縣私立華德高級工業家事職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88000" table:style-name="ce11">
            <text:p><text:s/>8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一銀新店分行22130000101 台北縣私立開明高級工業商業職業學校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00000" table:style-name="ce11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大眾屏東分行 003100137568號 <text:s/>臺灣省屏東縣私立陸興高級中學</text:p>
          </table:table-cell>
          <table:table-cell office:value-type="string" table:style-name="ce6">
            <text:p>九十三學年度獎補助台灣省私立高級中等學校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53000" table:style-name="ce11">
            <text:p><text:s/>353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臺灣省雲林縣私立大成高級商工職業學校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合庫潮州支庫0370717096101號 <text:s text:c="2"/>屏東縣私立日新高級工商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56000" table:style-name="ce11">
            <text:p><text:s/>5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土銀中壢分行014051016417號 <text:s/>桃園縣育達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8000" table:style-name="ce11">
            <text:p><text:s/>48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0</text:p>
          </table:table-cell>
          <table:table-cell office:value-type="string" table:style-name="ce6">
            <text:p>存入彰銀新店分行 55295105932101號 <text:s/>臺灣省台北縣私立能仁高級家事商業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08000" table:style-name="ce11">
            <text:p><text:s/>20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竹企新屋分行25500006327號 <text:s text:c="2"/>桃園縣清華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88000" table:style-name="ce11">
            <text:p><text:s/>8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世華員林分行23505073991號彰化縣私立大慶高級商工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64000" table:style-name="ce11">
            <text:p><text:s/>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新竹國際商銀光復分行 05530609462號 <text:s/>新竹市世界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88000" table:style-name="ce11">
            <text:p><text:s/>18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台銀霧峰分行037001088759號 臺灣省台中縣明台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64000" table:style-name="ce11">
            <text:p><text:s/>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匯土銀草屯 082001001139 臺灣省南投縣私立同德家事商業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88000" table:style-name="ce11">
            <text:p><text:s/>8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土銀斗六分行 027005389289號 <text:s/>臺灣省雲林縣私立大德工業商業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72000" table:style-name="ce11">
            <text:p><text:s/>7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匯台南市六信總社00014154496100號 台南市六信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12000" table:style-name="ce11">
            <text:p><text:s/>112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0</text:p>
          </table:table-cell>
          <table:table-cell office:value-type="string" table:style-name="ce6">
            <text:p>存入大眾商業銀行新營分行029108032888號 <text:s/>台南縣私立育德工業家事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64000" table:style-name="ce11">
            <text:p><text:s/>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台銀鳳山分行 025031033376號 <text:s/>臺灣省高雄縣私立中山高級工商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32000" table:style-name="ce11">
            <text:p><text:s/>43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土銀竹東分行017051022572號 <text:s/>臺灣省新竹縣私立東泰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64000" table:style-name="ce11">
            <text:p><text:s/>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土銀中壢分行 014051006021號 <text:s/>臺灣省桃園縣私立永平高級工商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28000" table:style-name="ce11">
            <text:p><text:s/>12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台銀竹北分行 068001070183號 <text:s/>臺灣省新竹縣私立義民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72000" table:style-name="ce11">
            <text:p><text:s/>7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彰銀延平分行64190300116600號 <text:s/>臺灣省台南市私立崑山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56000" table:style-name="ce11">
            <text:p><text:s/>5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華銀嘉義分行 600200071637號 <text:s/>嘉義市立仁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8000" table:style-name="ce11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新竹國際商業銀行大園分行22530016960號 <text:s text:c="2"/>桃園縣大興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04000" table:style-name="ce11">
            <text:p><text:s/>10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泛亞銀行林口分行007004016662號 台灣省台北縣私立醒吾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40000" table:style-name="ce11">
            <text:p><text:s/>2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台銀台東分行 023001082767號 <text:s/>臺灣省台東縣私立公東高級工業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04000" table:style-name="ce11">
            <text:p><text:s/>10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一銀東港分行 75210032280號 <text:s/>臺灣省屏東縣私立新基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64000" table:style-name="ce11">
            <text:p><text:s/>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南企南嘉義分行0179020021375號 <text:s text:c="2"/>嘉義市私立大同高級商業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04000" table:style-name="ce11">
            <text:p><text:s/>10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匯台中七銀繼光分行0141000029096號 台中市私立嶺東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56000" table:style-name="ce11">
            <text:p><text:s/>5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存入一銀岡山分行 73110028140號 <text:s/>臺灣省高雄縣私立立德高級商工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64000" table:style-name="ce11">
            <text:p><text:s/>64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0</text:p>
          </table:table-cell>
          <table:table-cell office:value-type="string" table:style-name="ce6">
            <text:p>匯台灣中小企銀成功分行 72062706679 <text:s/>台灣省台南市私立慈幼高級工商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04000" table:style-name="ce11">
            <text:p><text:s/>10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0</text:p>
          </table:table-cell>
          <table:table-cell office:value-type="string" table:style-name="ce6">
            <text:p>匯華信屏東分行 02800400000088 屏東縣屏榮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8000" table:style-name="ce11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臺灣銀行</text:p>
          </table:table-cell>
          <table:table-cell office:value-type="string" table:style-name="ce6">
            <text:p>台灣省私立高中震災重建、復建經費貸款補貼利息差額及手續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41705" table:style-name="ce11">
            <text:p><text:s/>141,705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世華員林分行23505073991號彰化縣私立大慶高級商工職業學校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華銀嘉義分行 600200071637號 <text:s/>嘉義市立仁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匯台南市六信總社00014154496100號 台南市六信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00000" table:style-name="ce11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2</text:p>
          </table:table-cell>
          <table:table-cell office:value-type="string" table:style-name="ce6">
            <text:p>匯華南商銀台南分行 640200289366 財團法人台灣省台南市私立光華女子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00000" table:style-name="ce11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2</text:p>
          </table:table-cell>
          <table:table-cell office:value-type="string" table:style-name="ce6">
            <text:p>存入合庫屏東支庫 0360765041283號 <text:s/>臺灣省屏東縣私立華洲高級工業家事職業學校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匯台銀花蓮 018004414656 慈濟大學附屬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匯泛亞斗六分行034004701685 財團法人台灣省雲林縣私立義峰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8000" table:style-name="ce11">
            <text:p><text:s/>48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2</text:p>
          </table:table-cell>
          <table:table-cell office:value-type="string" table:style-name="ce6">
            <text:p>存入中小企銀田中分行 066220550021號 <text:s/>臺灣省彰化縣私立達德高級商工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04000" table:style-name="ce11">
            <text:p><text:s/>10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央局基隆分行00232010004607號 <text:s/>臺灣省基隆市私立聖心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8000" table:style-name="ce11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一銀新店分行22130000063 台北縣私立南強高級工商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8000" table:style-name="ce11">
            <text:p><text:s/>48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2</text:p>
          </table:table-cell>
          <table:table-cell office:value-type="string" table:style-name="ce6">
            <text:p>匯中國信託商銀嘉義分行082538189204號台灣省嘉義縣私立萬能高級工商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60000" table:style-name="ce11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華銀台中分行420200838601號 台中市私立新民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8000" table:style-name="ce11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彰銀南台中分行40115142066600號 <text:s/>臺中縣慈明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8000" table:style-name="ce11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中國工業職業教育學會</text:p>
          </table:table-cell>
          <table:table-cell office:value-type="string" table:style-name="ce6">
            <text:p>九十三學年度臺灣區國民中學以上學校電腦化運動競技大賽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50000" table:style-name="ce11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中國商銀東台南分行 06510022266號 台南市私立長榮女子高級中學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94880" table:style-name="ce11">
            <text:p><text:s/>194,88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2</text:p>
          </table:table-cell>
          <table:table-cell office:value-type="string" table:style-name="ce6">
            <text:p>存入合作金庫東台南分行 1232871000681號 <text:s/>臺灣省高雄縣私立華德高級工業家事職業學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48480" table:style-name="ce11">
            <text:p><text:s/>248,48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2</text:p>
          </table:table-cell>
          <table:table-cell table:style-name="ce6"/>
          <table:table-cell office:value-type="string" table:style-name="ce6">
            <text:p>沖轉高雄縣中山工商 <text:s/>繳回93學年度第二專長班經費餘款（科目誤列轉正）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48721" table:style-name="ce11">
            <text:p><text:s/>148,721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table:style-name="ce6"/>
          <table:table-cell office:value-type="string" table:style-name="ce6">
            <text:p>沖轉台北縣能仁家商 <text:s/>繳回秋實班學生學雜費補助款（科目誤列轉正）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40000" table:style-name="ce11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土銀斗六分行 027005389289號 <text:s/>臺灣省雲林縣私立大德工業商業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444480" table:style-name="ce11">
            <text:p><text:s/>444,48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世華員林分行23505073991號彰化縣私立大慶高級商工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382880" table:style-name="ce11">
            <text:p><text:s/>1,382,88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土銀中壢分行 014051006659號 <text:s/>臺灣省桃園縣私立啟英高級中學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123200" table:style-name="ce11">
            <text:p><text:s/>1,123,2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匯彰銀東嘉義分行62280100178700號 嘉義縣私立協志高級中學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845520" table:style-name="ce11">
            <text:p><text:s/>1,845,52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匯一銀學甲 62710304461 私立天仁高級工商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14640" table:style-name="ce11">
            <text:p><text:s/>114,64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一銀嘉義分行50110016104 嘉義市私立仁義高級中學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83680" table:style-name="ce11">
            <text:p><text:s/>383,68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2</text:p>
          </table:table-cell>
          <table:table-cell office:value-type="string" table:style-name="ce6">
            <text:p>匯苗栗竹南信用合作社總社 011010432213號 <text:s/>臺灣省私立中興高級商工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19120" table:style-name="ce11">
            <text:p><text:s/>219,12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匯台企龍潭分行33212002319號 <text:s text:c="2"/>私立方曙高級商工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63840" table:style-name="ce11">
            <text:p><text:s/>63,84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台銀鳳山分行 025031033798號 <text:s/>臺灣省高雄縣私立高英高級工商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926720" table:style-name="ce11">
            <text:p><text:s/>1,926,72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台銀苗栗 029001079984 臺灣省苗栗縣私立育民高級工業家事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44640" table:style-name="ce11">
            <text:p><text:s/>144,64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2</text:p>
          </table:table-cell>
          <table:table-cell office:value-type="string" table:style-name="ce6">
            <text:p>存入大眾商業銀行新營分行029108032888號 <text:s/>台南縣私立育德工業家事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46960" table:style-name="ce11">
            <text:p><text:s/>146,96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2</text:p>
          </table:table-cell>
          <table:table-cell office:value-type="string" table:style-name="ce6">
            <text:p>存入合庫新營支庫 0290717044825號 <text:s/>臺灣省台南縣私立陽明高級工商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56000" table:style-name="ce11">
            <text:p><text:s/>5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一銀大溪分行29130109031號 <text:s text:c="2"/>桃園縣至善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60000" table:style-name="ce11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台銀苗栗 029001079984 臺灣省苗栗縣私立育民高級工業家事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8000" table:style-name="ce11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合庫宜蘭支庫0130765849986號 財團法人台灣省宜蘭縣私立中道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中國商銀東台南分行 06510022266號 台南市私立長榮女子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匯中國信託南桃園分行853530013510號 臺灣省桃園縣私立振聲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00000" table:style-name="ce11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土銀中壢分行 014051006659號 <text:s/>臺灣省桃園縣私立啟英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台銀北投分行036031034023號 <text:s/>臺灣省台北縣私立淡江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00000" table:style-name="ce11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彰銀北新分行56230100113200號 臺灣省台北縣私立崇光女子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土銀三重分行010001100594號 <text:s/>臺灣省台北縣私立金陵女子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中國信託板橋分行 1741180032070號 台北縣私立光仁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華銀新莊分行163160021339號 <text:s/>臺灣省桃園縣私立光啟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50000" table:style-name="ce11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台銀竹北分行 068001070183號 <text:s/>臺灣省新竹縣私立義民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台銀苗栗 029001079984 臺灣省苗栗縣私立育民高級工業家事職業學校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第一銀行南台中分行40250189966號台灣省台中市明德女子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台中商銀大里分行034221084777號 台中縣私立青年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彰銀南台中分行40115142066600號 <text:s/>臺中縣慈明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一銀台中分行40150282577號 臺灣省台中縣私立大明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匯華信屏東分行 02800400000088 屏東縣屏榮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00000" table:style-name="ce11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2</text:p>
          </table:table-cell>
          <table:table-cell office:value-type="string" table:style-name="ce6">
            <text:p>存入合庫新營支庫 0290717044825號 <text:s/>臺灣省台南縣私立陽明高級工商職業學校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2</text:p>
          </table:table-cell>
          <table:table-cell office:value-type="string" table:style-name="ce6">
            <text:p>存入台銀嘉義分行 014001124458號 <text:s/>臺灣省嘉義市私立東吳高級工業家事職業學校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00000" table:style-name="ce11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匯復華銀行斗信分行0183220262700號 臺灣省雲林縣私立正心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2</text:p>
          </table:table-cell>
          <table:table-cell office:value-type="string" table:style-name="ce6">
            <text:p>存入中區中小企銀田中分行066220135419號 臺灣省彰化縣私立文興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一銀花蓮分行80150100261號 <text:s text:c="2"/>台灣省花蓮縣私立海星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2</text:p>
          </table:table-cell>
          <table:table-cell office:value-type="string" table:style-name="ce6">
            <text:p>存入彰銀新店分行 55295105932101號 <text:s/>臺灣省台北縣私立能仁高級家事商業職業學校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台銀花蓮分行 018001110487號 <text:s/>臺灣省花蓮縣私立四維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華銀台中分行420200838601號 台中市私立新民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台銀花蓮分行 018001128712號 <text:s/>臺灣省花蓮縣私立中華高級工商職業學校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合庫台中支庫0220717009703號臺灣省台中縣私立明道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50000" table:style-name="ce11">
            <text:p><text:s/>35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2</text:p>
          </table:table-cell>
          <table:table-cell office:value-type="string" table:style-name="ce6">
            <text:p>存入台中三信成功分社 0420108070號 <text:s/>臺灣省台中市私立光華高級工業職業學校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00000" table:style-name="ce11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華銀民族路分行421200069477號 台灣省台中市私立曉明女子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新竹國際商銀光復分行 05530609462號 <text:s/>新竹市世界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300000" table:style-name="ce11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存入土銀竹東分行017051022572號 <text:s/>臺灣省新竹縣私立東泰高級中學</text:p>
          </table:table-cell>
          <table:table-cell office:value-type="string" table:style-name="ce6">
            <text:p>補助九十三年度協助本室辦理各項教育活動學校充實教學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合作金庫銀行</text:p>
          </table:table-cell>
          <table:table-cell office:value-type="string" table:style-name="ce6">
            <text:p>台灣省私立高中震災重建、復建經費貸款補貼利息差額及手續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58833" table:style-name="ce11">
            <text:p><text:s/>58,833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第一商業銀行</text:p>
          </table:table-cell>
          <table:table-cell office:value-type="string" table:style-name="ce6">
            <text:p>台灣省私立高中震災重建、復建經費貸款補貼利息差額及手續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39076" table:style-name="ce11">
            <text:p><text:s/>139,076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臺灣土地銀行</text:p>
          </table:table-cell>
          <table:table-cell office:value-type="string" table:style-name="ce6">
            <text:p>台灣省私立高中震災重建、復建經費貸款補貼利息差額及手續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93651" table:style-name="ce11">
            <text:p><text:s/>293,651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台灣中小企銀興中分行</text:p>
          </table:table-cell>
          <table:table-cell office:value-type="string" table:style-name="ce6">
            <text:p>台灣省私立高中震災重建、復建經費貸款補貼利息差額及手續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60795" table:style-name="ce11">
            <text:p><text:s/>60,795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彰化商業銀行潭子分行</text:p>
          </table:table-cell>
          <table:table-cell office:value-type="string" table:style-name="ce6">
            <text:p>台灣省私立高中震災重建、復建經費貸款補貼利息差額及手續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65057" table:style-name="ce11">
            <text:p><text:s/>65,057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合作金庫銀行</text:p>
          </table:table-cell>
          <table:table-cell office:value-type="string" table:style-name="ce6">
            <text:p>台灣省私立高中震災重建、復建經費貸款補貼利息差額及手續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7500" table:style-name="ce11">
            <text:p><text:s/>27,5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2</text:p>
          </table:table-cell>
          <table:table-cell office:value-type="string" table:style-name="ce6">
            <text:p>彰化商業銀行南台中分行</text:p>
          </table:table-cell>
          <table:table-cell office:value-type="string" table:style-name="ce6">
            <text:p>台灣省私立高中震災重建、復建經費貸款補貼利息差額及手續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59961" table:style-name="ce11">
            <text:p><text:s/>59,961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存入彰銀延平分行64190300116600號 <text:s/>臺灣省台南市私立崑山高級中學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19040" table:style-name="ce11">
            <text:p><text:s/>119,04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存入彰銀埔心辦事處 93180106237100號 <text:s/>臺灣省桃園縣私立治平高級中學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712960" table:style-name="ce11">
            <text:p><text:s/>712,96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存入台銀鳳山分行 025031033376號 <text:s/>臺灣省高雄縣私立中山高級工商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4201600" table:style-name="ce11">
            <text:p><text:s/>4,201,6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存入土銀竹東分行017051022572號 <text:s/>臺灣省新竹縣私立東泰高級中學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04400" table:style-name="ce11">
            <text:p><text:s/>104,4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臺灣省雲林縣私立大成高級商工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365680" table:style-name="ce11">
            <text:p><text:s/>1,365,68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3</text:p>
          </table:table-cell>
          <table:table-cell office:value-type="string" table:style-name="ce6">
            <text:p>存入花蓮一信國光分行 08420000000288號 <text:s/>臺灣省花蓮縣私立國光高級商工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26560" table:style-name="ce11">
            <text:p><text:s/>326,56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桃園縣興仁國小</text:p>
          </table:table-cell>
          <table:table-cell office:value-type="string" table:style-name="ce6">
            <text:p>劉雲傑教師出國專題研究補發公費</text:p>
          </table:table-cell>
          <table:table-cell office:value-type="string" table:style-name="ce6">
            <text:p>中等教育管理－獎補助費－對國內團體及個人之捐助－對家庭捐助</text:p>
          </table:table-cell>
          <table:table-cell office:value-type="float" office:value="21054" table:style-name="ce11">
            <text:p><text:s/>21,054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存入台中商銀大里分行034221084777號 台中縣私立青年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64000" table:style-name="ce11">
            <text:p><text:s/>64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3</text:p>
          </table:table-cell>
          <table:table-cell office:value-type="string" table:style-name="ce6">
            <text:p>存入台中三信成功分社 0420108070號 <text:s/>臺灣省台中市私立光華高級工業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8000" table:style-name="ce11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臺灣土地銀行股份有限公司</text:p>
          </table:table-cell>
          <table:table-cell office:value-type="string" table:style-name="ce6">
            <text:p>921震災11月份利息差額補助等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91439" table:style-name="ce11">
            <text:p><text:s/>91,439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合作金庫銀行股份有限公司</text:p>
          </table:table-cell>
          <table:table-cell office:value-type="string" table:style-name="ce6">
            <text:p>921震災11月份利息差額補助等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40071" table:style-name="ce11">
            <text:p><text:s/>40,071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匯華南商業銀行台大分行154100001525號 <text:s/>中華民國物理學會</text:p>
          </table:table-cell>
          <table:table-cell office:value-type="string" table:style-name="ce6">
            <text:p>補助中華民國物理學會辦理「二○○五年世界物理年-臺灣活動系列」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738105" table:style-name="ce11">
            <text:p><text:s/>738,105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匯華南商業銀行台大分行154100001525號 <text:s/>中華民國物理學會</text:p>
          </table:table-cell>
          <table:table-cell office:value-type="string" table:style-name="ce6">
            <text:p>補助中華民國物理學會辦理「二○○五年世界物理年-臺灣活動系列」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505000" table:style-name="ce11">
            <text:p><text:s/>505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3</text:p>
          </table:table-cell>
          <table:table-cell office:value-type="string" table:style-name="ce6">
            <text:p>存入世銀北三重分行 39031009760號 <text:s/>臺灣省台北縣私立穀保高級家事商業職業學校</text:p>
          </table:table-cell>
          <table:table-cell office:value-type="string" table:style-name="ce6">
            <text:p>93年度第一學期第二專長教育班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0000" table:style-name="ce11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臺灣省新竹市私立光復高級中學</text:p>
          </table:table-cell>
          <table:table-cell office:value-type="string" table:style-name="ce6">
            <text:p>補救教學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5000" table:style-name="ce11">
            <text:p><text:s/>25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3</text:p>
          </table:table-cell>
          <table:table-cell office:value-type="string" table:style-name="ce6">
            <text:p>匯苗栗竹南信用合作社總社 011010432213號 <text:s/>臺灣省私立中興高級商工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72000" table:style-name="ce11">
            <text:p><text:s/>7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存入台銀竹北分行068031031119號 <text:s/>新竹縣仰德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64000" table:style-name="ce11">
            <text:p><text:s/>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存入一銀台中分行40150282577號 臺灣省台中縣私立大明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88000" table:style-name="ce11">
            <text:p><text:s/>8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匯中華商銀屏東 02310001133900 <text:s/>屏東縣私立民生高級家事商業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400000" table:style-name="ce11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3</text:p>
          </table:table-cell>
          <table:table-cell office:value-type="string" table:style-name="ce6">
            <text:p>存入台中商銀田中分行 066220550021號 <text:s/>臺灣省彰化縣私立達德高級商工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708320" table:style-name="ce11">
            <text:p><text:s/>1,708,32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存入一銀新店分行22130000101 台北縣私立開明高級工業商業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88000" table:style-name="ce11">
            <text:p><text:s/>88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3</text:p>
          </table:table-cell>
          <table:table-cell office:value-type="string" table:style-name="ce6">
            <text:p>存入台銀嘉義分行 014001124458號 <text:s/>臺灣省嘉義市私立東吳高級工業家事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064160" table:style-name="ce11">
            <text:p><text:s/>2,064,16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3</text:p>
          </table:table-cell>
          <table:table-cell office:value-type="string" table:style-name="ce6">
            <text:p>存入合庫屏東支庫 0360765041283號 <text:s/>臺灣省屏東縣私立華洲高級工業家事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86880" table:style-name="ce11">
            <text:p><text:s/>186,88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匯台南市六信總社00014154496100號 台南市六信高級中學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99200" table:style-name="ce11">
            <text:p><text:s/>99,2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3</text:p>
          </table:table-cell>
          <table:table-cell office:value-type="string" table:style-name="ce6">
            <text:p>存入彰銀新店分行 55295105932101號 <text:s/>臺灣省台北縣私立能仁高級家事商業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426880" table:style-name="ce11">
            <text:p><text:s/>426,88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存入合庫鳳山支庫 0320717083223號 臺灣省高雄縣私立普門高級中學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07520" table:style-name="ce11">
            <text:p><text:s/>107,52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匯土銀草屯 082001001139 臺灣省南投縣私立同德家事商業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498560" table:style-name="ce11">
            <text:p><text:s/>498,56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3</text:p>
          </table:table-cell>
          <table:table-cell office:value-type="string" table:style-name="ce6">
            <text:p>存入新竹國際商銀新豐分行 15530618689號 <text:s/>新竹縣私立忠信高級中學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36000" table:style-name="ce11">
            <text:p><text:s/>33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存入土銀桃園分行桃園013051005320號 <text:s/>桃園縣私立成功高級工商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359688" table:style-name="ce11">
            <text:p><text:s/>1,359,688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3</text:p>
          </table:table-cell>
          <table:table-cell office:value-type="string" table:style-name="ce6">
            <text:p>匯中國信託商銀嘉義分行082538189204號台灣省嘉義縣私立萬能高級工商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933680" table:style-name="ce11">
            <text:p><text:s/>1,933,68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存入新竹國際商銀光復分行 05530609462號 <text:s/>新竹市世界高級中學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73600" table:style-name="ce11">
            <text:p><text:s/>173,6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3</text:p>
          </table:table-cell>
          <table:table-cell office:value-type="string" table:style-name="ce6">
            <text:p>存入台銀竹北分行068031031119號 <text:s/>新竹縣仰德高級中學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92320" table:style-name="ce11">
            <text:p><text:s/>192,32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4</text:p>
          </table:table-cell>
          <table:table-cell office:value-type="string" table:style-name="ce6">
            <text:p>台灣人壽保險股份有限公司</text:p>
          </table:table-cell>
          <table:table-cell office:value-type="string" table:style-name="ce6">
            <text:p>九十三學年度上學期學生保險</text:p>
          </table:table-cell>
          <table:table-cell office:value-type="string" table:style-name="ce6">
            <text:p>中等教育管理－獎補助費－對國內團體及個人之捐助－對企業捐助</text:p>
          </table:table-cell>
          <table:table-cell office:value-type="float" office:value="56640368" table:style-name="ce11">
            <text:p><text:s/>56,640,368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4</text:p>
          </table:table-cell>
          <table:table-cell table:style-name="ce6"/>
          <table:table-cell office:value-type="string" table:style-name="ce6">
            <text:p>高旗工家 <text:s/>繳回活力青少年養成─藝術欣賞教育活動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407" table:style-name="ce11">
            <text:p>-407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4</text:p>
          </table:table-cell>
          <table:table-cell table:style-name="ce6"/>
          <table:table-cell office:value-type="string" table:style-name="ce6">
            <text:p>清華高中 <text:s/>繳回93年度第一學期第二專長教育班開辦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30000" table:style-name="ce11">
            <text:p>-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4</text:p>
          </table:table-cell>
          <table:table-cell table:style-name="ce6"/>
          <table:table-cell office:value-type="string" table:style-name="ce6">
            <text:p>建台高中 <text:s/>繳回學生運動社團辦理體育活動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1500" table:style-name="ce11">
            <text:p>-1,5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4</text:p>
          </table:table-cell>
          <table:table-cell table:style-name="ce6"/>
          <table:table-cell office:value-type="string" table:style-name="ce6">
            <text:p>崇義高中 <text:s/>繳回充實健康中心急救器材經費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400" table:style-name="ce11">
            <text:p>-4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7</text:p>
          </table:table-cell>
          <table:table-cell office:value-type="string" table:style-name="ce6">
            <text:p>存入一銀新營分行61130008429號 臺灣省台南縣私立興國高級中學</text:p>
          </table:table-cell>
          <table:table-cell office:value-type="string" table:style-name="ce6">
            <text:p>補助參加外交小尖兵-英語種籽隊選拔活動決賽隊伍住宿及膳食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7500" table:style-name="ce11">
            <text:p><text:s/>7,5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7</text:p>
          </table:table-cell>
          <table:table-cell office:value-type="string" table:style-name="ce6">
            <text:p>存入華銀台南分行640200028009號 臺灣省台南市私立聖功女子高級中學</text:p>
          </table:table-cell>
          <table:table-cell office:value-type="string" table:style-name="ce6">
            <text:p>補助參加外交小尖兵-英語種籽隊選拔活動決賽隊伍住宿及膳食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7500" table:style-name="ce11">
            <text:p><text:s/>7,5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7</text:p>
          </table:table-cell>
          <table:table-cell office:value-type="string" table:style-name="ce6">
            <text:p>存入台銀霧峰分行037037090042號教育部中部辦公室</text:p>
          </table:table-cell>
          <table:table-cell office:value-type="string" table:style-name="ce6">
            <text:p>11月26日支出收回(建台高中高中職社區化經常門餘款)60976元誤繳領回轉繳教育部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60976" table:style-name="ce11">
            <text:p><text:s/>60,976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7</text:p>
          </table:table-cell>
          <table:table-cell table:style-name="ce6"/>
          <table:table-cell office:value-type="string" table:style-name="ce6">
            <text:p>收台北縣智光商工 <text:s/>繳回93年度辦理綜合高中學校經常門補助費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96000" table:style-name="ce11">
            <text:p>-9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7</text:p>
          </table:table-cell>
          <table:table-cell table:style-name="ce6"/>
          <table:table-cell office:value-type="string" table:style-name="ce6">
            <text:p>光啟高中 <text:s/>繳回93年度第二專長教育班開辦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30000" table:style-name="ce11">
            <text:p>-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7</text:p>
          </table:table-cell>
          <table:table-cell table:style-name="ce6"/>
          <table:table-cell office:value-type="string" table:style-name="ce6">
            <text:p>弘德工商 <text:s/>繳回93年度綜合職能科高中職特教班經費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230800" table:style-name="ce11">
            <text:p>-230,8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office:value-type="string" table:style-name="ce6">
            <text:p>臺灣省桃園縣私立治平高級中學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136000" table:style-name="ce11">
            <text:p><text:s/>13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table:style-name="ce6"/>
          <table:table-cell office:value-type="string" table:style-name="ce6">
            <text:p>清華高中 <text:s/>繳回93年度綜合職能科高中職特教班經費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142500" table:style-name="ce11">
            <text:p>-142,5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table:style-name="ce6"/>
          <table:table-cell office:value-type="string" table:style-name="ce6">
            <text:p>徐匯高中 <text:s/>繳回93年度北區「生命教育種子教師研習」補助經費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67019" table:style-name="ce11">
            <text:p>-67,019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table:style-name="ce6"/>
          <table:table-cell office:value-type="string" table:style-name="ce6">
            <text:p>慈濟大學附中 <text:s/>繳回93年度學生小團體輔導補助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10000" table:style-name="ce11">
            <text:p>-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table:style-name="ce6"/>
          <table:table-cell office:value-type="string" table:style-name="ce6">
            <text:p>致用高中 <text:s/>繳回93年度綜合高中經常門第二專長補助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15000" table:style-name="ce11">
            <text:p>-1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table:style-name="ce6"/>
          <table:table-cell office:value-type="string" table:style-name="ce6">
            <text:p>弘德工商 <text:s/>繳回93年度辦理綜合高中學校經常門補助經費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15000" table:style-name="ce11">
            <text:p>-15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2/29</text:p>
          </table:table-cell>
          <table:table-cell table:style-name="ce6"/>
          <table:table-cell office:value-type="string" table:style-name="ce6">
            <text:p>同德家商 <text:s/>繳回93年度校內教師進修研習─技職體系學校本位課程發展規劃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100" table:style-name="ce11">
            <text:p>-1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table:style-name="ce6"/>
          <table:table-cell office:value-type="string" table:style-name="ce6">
            <text:p>榖保家商 <text:s/>繳回93年度校內教師進修研習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2016" table:style-name="ce11">
            <text:p>-2,016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table:style-name="ce6"/>
          <table:table-cell office:value-type="string" table:style-name="ce6">
            <text:p>陸興高中 <text:s/>繳回93年度學生輔導工作補助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10000" table:style-name="ce11">
            <text:p>-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office:value-type="string" table:style-name="ce6">
            <text:p>彰化商業銀行股份有限公司南台中分行</text:p>
          </table:table-cell>
          <table:table-cell office:value-type="string" table:style-name="ce6">
            <text:p>臺灣省公私立高級中學震災重建復建經費貸款利息差額及手續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58027" table:style-name="ce11">
            <text:p><text:s/>58,027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office:value-type="string" table:style-name="ce6">
            <text:p>彰化商業銀行股份有限公司潭子分行</text:p>
          </table:table-cell>
          <table:table-cell office:value-type="string" table:style-name="ce6">
            <text:p>臺灣省公私立高級中學震災重建復建經費貸款利息差額及手續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62958" table:style-name="ce11">
            <text:p><text:s/>62,958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office:value-type="string" table:style-name="ce6">
            <text:p>第一商業銀行股份有限公司</text:p>
          </table:table-cell>
          <table:table-cell office:value-type="string" table:style-name="ce6">
            <text:p>臺灣省公私立高級中學震災重建復建經費貸款利息差額及手續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34587" table:style-name="ce11">
            <text:p><text:s/>134,587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office:value-type="string" table:style-name="ce6">
            <text:p>台灣中小企銀興中分行</text:p>
          </table:table-cell>
          <table:table-cell office:value-type="string" table:style-name="ce6">
            <text:p>臺灣省公私立高級中學震災重建復建經費貸款利息差額及手續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58834" table:style-name="ce11">
            <text:p><text:s/>58,834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office:value-type="string" table:style-name="ce6">
            <text:p>合作金庫銀行股份有限公司</text:p>
          </table:table-cell>
          <table:table-cell office:value-type="string" table:style-name="ce6">
            <text:p>臺灣省公私立高級中學震災重建復建經費貸款利息差額及手續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58833" table:style-name="ce11">
            <text:p><text:s/>58,833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office:value-type="string" table:style-name="ce6">
            <text:p>臺灣土地銀行股份有限公司</text:p>
          </table:table-cell>
          <table:table-cell office:value-type="string" table:style-name="ce6">
            <text:p>臺灣省公私立高級中學震災重建復建經費貸款利息差額及手續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84149" table:style-name="ce11">
            <text:p><text:s/>284,149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table:style-name="ce6"/>
          <table:table-cell office:value-type="string" table:style-name="ce6">
            <text:p>淡江高中 <text:s/>繳回93年度綜合高中經常門補助經費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52380" table:style-name="ce11">
            <text:p>-52,38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office:value-type="string" table:style-name="ce6">
            <text:p>合作金庫銀行股份有限公司</text:p>
          </table:table-cell>
          <table:table-cell office:value-type="string" table:style-name="ce6">
            <text:p>臺灣省公私立高級中學震災重建復建經費貸款利息差額及手續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6641" table:style-name="ce11">
            <text:p><text:s/>26,641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office:value-type="string" table:style-name="ce6">
            <text:p>臺灣銀行</text:p>
          </table:table-cell>
          <table:table-cell office:value-type="string" table:style-name="ce6">
            <text:p>臺灣省公私立高級中學震災重建復建經費貸款利息差額及手續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41705" table:style-name="ce11">
            <text:p><text:s/>141,705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office:value-type="string" table:style-name="ce6">
            <text:p>存入一銀岡山分行 73110051729號 <text:s/>高雄縣私立高苑高級工商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988000" table:style-name="ce11">
            <text:p><text:s/>1,98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office:value-type="string" table:style-name="ce6">
            <text:p>存入合庫潮州支庫0370717096101號 <text:s text:c="2"/>屏東縣私立日新高級工商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53200" table:style-name="ce11">
            <text:p><text:s/>253,2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29</text:p>
          </table:table-cell>
          <table:table-cell office:value-type="string" table:style-name="ce6">
            <text:p>存入台銀花蓮分行 018001128712號 <text:s/>臺灣省花蓮縣私立中華高級工商職業學校</text:p>
          </table:table-cell>
          <table:table-cell office:value-type="string" table:style-name="ce6">
            <text:p>輪調式建教合作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788280" table:style-name="ce11">
            <text:p><text:s/>788,28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30</text:p>
          </table:table-cell>
          <table:table-cell office:value-type="string" table:style-name="ce6">
            <text:p>黑巨傳播事業股份有限公司</text:p>
          </table:table-cell>
          <table:table-cell office:value-type="string" table:style-name="ce6">
            <text:p>購買「跳舞時代」影片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85300" table:style-name="ce11">
            <text:p><text:s/>185,3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31</text:p>
          </table:table-cell>
          <table:table-cell office:value-type="string" table:style-name="ce6">
            <text:p>臺灣省高雄縣私立高旗高級工業家事職業學校</text:p>
          </table:table-cell>
          <table:table-cell office:value-type="string" table:style-name="ce6">
            <text:p>補助國立暨台灣省私立高中辦理實用技能班設備經費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48000" table:style-name="ce11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31</text:p>
          </table:table-cell>
          <table:table-cell table:style-name="ce6"/>
          <table:table-cell office:value-type="string" table:style-name="ce6">
            <text:p>台中縣僑泰高中獎補助私校經費餘款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-812000" table:style-name="ce11">
            <text:p>-81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31</text:p>
          </table:table-cell>
          <table:table-cell table:style-name="ce6"/>
          <table:table-cell office:value-type="string" table:style-name="ce6">
            <text:p>屏東縣私立新基高中繳回綜合高中經常門補助剩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5000" table:style-name="ce11">
            <text:p>-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31</text:p>
          </table:table-cell>
          <table:table-cell table:style-name="ce6"/>
          <table:table-cell office:value-type="string" table:style-name="ce6">
            <text:p>(轉正三級用途別)國泰人壽保險公司學保(原撥憑單502169)</text:p>
          </table:table-cell>
          <table:table-cell office:value-type="string" table:style-name="ce6">
            <text:p>中等教育管理－獎補助費－對國內團體及個人之捐助－對企業捐助</text:p>
          </table:table-cell>
          <table:table-cell office:value-type="float" office:value="2546544" table:style-name="ce11">
            <text:p><text:s/>2,546,544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31</text:p>
          </table:table-cell>
          <table:table-cell table:style-name="ce6"/>
          <table:table-cell office:value-type="string" table:style-name="ce6">
            <text:p>(轉正三級用途別)國泰人壽保險公司學保(原撥憑單502169)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2546544" table:style-name="ce11">
            <text:p>-2,546,544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31</text:p>
          </table:table-cell>
          <table:table-cell table:style-name="ce6"/>
          <table:table-cell office:value-type="string" table:style-name="ce6">
            <text:p>高雄縣私立育樂高中繳回93年度綜合高中經常門補助剩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3600" table:style-name="ce11">
            <text:p>-3,6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31</text:p>
          </table:table-cell>
          <table:table-cell table:style-name="ce6"/>
          <table:table-cell office:value-type="string" table:style-name="ce6">
            <text:p>收彰化縣達德商工 <text:s/>繳回2004高中職推動海外教育旅行經費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68750" table:style-name="ce11">
            <text:p>-68,75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31</text:p>
          </table:table-cell>
          <table:table-cell table:style-name="ce6"/>
          <table:table-cell office:value-type="string" table:style-name="ce6">
            <text:p>高雄縣私立樂育高中獎補助私立高中經費餘款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-3100" table:style-name="ce11">
            <text:p>-3,1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31</text:p>
          </table:table-cell>
          <table:table-cell table:style-name="ce6"/>
          <table:table-cell office:value-type="string" table:style-name="ce6">
            <text:p>苗栗縣建台高中推展校內各項運動競賽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8000" table:style-name="ce11">
            <text:p>-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31</text:p>
          </table:table-cell>
          <table:table-cell table:style-name="ce6"/>
          <table:table-cell office:value-type="string" table:style-name="ce6">
            <text:p>台南市崑山高中獎補助私校經費餘款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-521" table:style-name="ce11">
            <text:p>-521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31</text:p>
          </table:table-cell>
          <table:table-cell table:style-name="ce6"/>
          <table:table-cell office:value-type="string" table:style-name="ce6">
            <text:p>台北縣私立豫章商工 <text:s text:c="2"/>繳回93年度第二專長開辦費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30000" table:style-name="ce11">
            <text:p>-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31</text:p>
          </table:table-cell>
          <table:table-cell table:style-name="ce6"/>
          <table:table-cell office:value-type="string" table:style-name="ce6">
            <text:p>桃園縣私立六和高中繳回93年度綜合高中經常門補助剩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48400" table:style-name="ce11">
            <text:p>-48,4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31</text:p>
          </table:table-cell>
          <table:table-cell table:style-name="ce6"/>
          <table:table-cell office:value-type="string" table:style-name="ce6">
            <text:p>雲林縣私立義峰高中 <text:s text:c="2"/>繳回93年度第二專長開辦費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30000" table:style-name="ce11">
            <text:p>-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2/31</text:p>
          </table:table-cell>
          <table:table-cell table:style-name="ce6"/>
          <table:table-cell office:value-type="string" table:style-name="ce6">
            <text:p>選送教師出國專題研究</text:p>
          </table:table-cell>
          <table:table-cell office:value-type="string" table:style-name="ce6">
            <text:p>中等教育管理－獎補助費－對國內團體及個人之捐助－對家庭捐助</text:p>
          </table:table-cell>
          <table:table-cell office:value-type="float" office:value="864103" table:style-name="ce11">
            <text:p><text:s/>864,103<text:s/></text:p>
          </table:table-cell>
          <table:table-cell table:number-columns-repeated="16379"/>
        </table:table-row>
        <table:table-row table:number-rows-repeated="10483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9:29:52Z</dc:date>
    <meta:print-date>2004-09-09T07:33:27Z</meta:print-date>
  </office:meta>
</office:document-meta>
</file>