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_21315__20998__20301_" style:data-style-name="N49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_21315__20998__20301_" style:data-style-name="N49">
      <style:table-cell-properties style:vertical-align="automatic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_21315__20998__20301_" style:data-style-name="N4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5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6">
            <text:p>教育部中部辦公室96年3月份捐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執行日期</text:p>
          </table:table-cell>
          <table:table-cell office:value-type="string" table:style-name="ce14">
            <text:p>受款單位</text:p>
          </table:table-cell>
          <table:table-cell office:value-type="string" table:style-name="ce14">
            <text:p>摘要</text:p>
          </table:table-cell>
          <table:table-cell office:value-type="string" table:style-name="ce14">
            <text:p>科目名稱</text:p>
          </table:table-cell>
          <table:table-cell office:value-type="string" table:style-name="ce15">
            <text:p>金額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合計</text:p>
          </table:table-cell>
          <table:table-cell table:number-columns-repeated="2" table:style-name="ce10"/>
          <table:table-cell office:value-type="float" office:value="45948000" table:formula="msoxl:=SUM(E5:E36)" table:style-name="ce12">
            <text:p><text:s/>45,948,0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">
            <text:p><text:s/>96/3/16</text:p>
          </table:table-cell>
          <table:table-cell office:value-type="string" table:style-name="ce4">
            <text:p>匯台灣銀行群賢分行 162001003722 中華辯論人交流協會</text:p>
          </table:table-cell>
          <table:table-cell office:value-type="string" table:style-name="ce4">
            <text:p>辦理名校盃全國高中辯論邀請賽補助經費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100000" table:style-name="ce6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4">
            <text:p>存入新竹國際商業銀行新屋分行25500006327號 <text:s text:c="2"/>桃園縣清華高級中學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2345000" table:style-name="ce6">
            <text:p><text:s/>2,34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4">
            <text:p>匯安泰銀行龍潭簡易型分行04712600158000號 私立方曙高級商工職業學校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2140000" table:style-name="ce6">
            <text:p><text:s/>2,14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4">
            <text:p>存入合庫美濃分行5757717708603號 <text:s/>高雄縣私立旗美高級商工職業學校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1939000" table:style-name="ce6">
            <text:p><text:s/>1,939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4">
            <text:p>存入合作金庫潮州分行0370717096101號 <text:s text:c="2"/>屏東縣私立日新高級工商職業學校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2164000" table:style-name="ce6">
            <text:p><text:s/>2,164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6/3/26</text:p>
          </table:table-cell>
          <table:table-cell office:value-type="string" table:style-name="ce4">
            <text:p>社團法人台灣社區關懷愛心服務協會</text:p>
          </table:table-cell>
          <table:table-cell office:value-type="string" table:style-name="ce4">
            <text:p>辦理關心身障親子教育活動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存入土銀桃園分行桃園013051005320號 <text:s/>桃園縣私立成功高級工商職業學校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1296000" table:style-name="ce6">
            <text:p><text:s/>1,296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存入合作金庫屏東分行 0360765041283號屏東縣私立華洲高級工業家事職業學校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2123000" table:style-name="ce6">
            <text:p><text:s/>2,123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存入一銀竹南分行33110000096 <text:s/>私立君毅高級中學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2062000" table:style-name="ce6">
            <text:p><text:s/>2,06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存入合作金庫大發分行 1553717000016號 <text:s/>私立中山高級工商職業學校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2082000" table:style-name="ce6">
            <text:p><text:s/>2,08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存入一銀新店分行22130000101 財團法人台灣省台北縣私立開明高級工業商業職業學校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2248000" table:style-name="ce6">
            <text:p><text:s/>2,24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匯合庫新營分行0290765074523號 臺灣省台南縣私立新榮高級中學</text:p>
          </table:table-cell>
          <table:table-cell office:value-type="string" table:style-name="ce4">
            <text:p>96年度上半年私立高中職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2164000" table:style-name="ce6">
            <text:p><text:s/>2,16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存入土銀石門分行015001068412號 桃園縣私立泉僑高級中學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1171000" table:style-name="ce6">
            <text:p><text:s/>1,171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存入合作金庫朴子分行0730717231455號 <text:s text:c="2"/>嘉義縣私立弘德高級工商職業學校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2000000" table:style-name="ce6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存入新竹國際商銀光復分行 05530609462號 <text:s/>新竹市世界高級中學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2580000" table:style-name="ce6">
            <text:p><text:s/>2,58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匯永豐商業銀行屏東分行02800400000088屏東縣屏榮高級中學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858000" table:style-name="ce6">
            <text:p><text:s/>85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存入彰銀新店分行 55295105932101號 台北縣私立能仁高級家事商業職業學校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4908000" table:style-name="ce6">
            <text:p><text:s/>4,90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國泰世華銀北三重分行039031009760財團法人台灣省台北縣私立穀保高級家事商業職業學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2432000" table:style-name="ce6">
            <text:p><text:s/>2,43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存入土銀斗六分行 027005389289號 <text:s/>雲林縣私立大德工業商業職業學校</text:p>
          </table:table-cell>
          <table:table-cell office:value-type="string" table:style-name="ce4">
            <text:p>96年度上半年私立高中職學校辦理綜合職能科特教班經費補助</text:p>
          </table:table-cell>
          <table:table-cell office:value-type="string" table:style-name="ce4">
            <text:p>中等教育管理－獎補助費－對國內團體及個人之捐助－對團體捐助</text:p>
          </table:table-cell>
          <table:table-cell office:value-type="float" office:value="4165000" table:style-name="ce6">
            <text:p><text:s/>4,16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4">
            <text:p>存入台銀花蓮分行 018001110487號 <text:s/>花蓮縣私立四維高級中學</text:p>
          </table:table-cell>
          <table:table-cell office:value-type="string" table:style-name="ce4">
            <text:p>95學年度第2學期技職學校辦理發展與改進原住民技職教育計畫經費補助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806000" table:style-name="ce6">
            <text:p><text:s/>806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4">
            <text:p>存入台銀霧峰分行037001088759號 臺灣省台中縣明台高級中學</text:p>
          </table:table-cell>
          <table:table-cell office:value-type="string" table:style-name="ce4">
            <text:p>95學年度第2學期技職學校辦理發展與改進原住民技職教育計畫經費補助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722000" table:style-name="ce6">
            <text:p><text:s/>72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4">
            <text:p>匯臺灣企銀潮州分行89212173331號 屏東縣私立民生高級家事商業職業學校</text:p>
          </table:table-cell>
          <table:table-cell office:value-type="string" table:style-name="ce4">
            <text:p>95學年度第2學期技職學校辦理發展與改進原住民技職教育計畫經費補助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454000" table:style-name="ce6">
            <text:p><text:s/>45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4">
            <text:p>存入台銀鳳山分行 025031033798號 <text:s/>臺灣省高雄縣私立高英高級工商職業學校</text:p>
          </table:table-cell>
          <table:table-cell office:value-type="string" table:style-name="ce4">
            <text:p>95學年度第2學期技職學校辦理發展與改進原住民技職教育計畫經費補助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764000" table:style-name="ce6">
            <text:p><text:s/>76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4">
            <text:p>存入合作金庫大發分行 1553717000016號 <text:s/>私立中山高級工商職業學校</text:p>
          </table:table-cell>
          <table:table-cell office:value-type="string" table:style-name="ce4">
            <text:p>95學年度第2學期技職學校辦理發展與改進原住民技職教育計畫經費補助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622000" table:style-name="ce6">
            <text:p><text:s/>62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4">
            <text:p>存入台銀中壢分行041001076455號 桃園縣私立新生高級醫事職業學校</text:p>
          </table:table-cell>
          <table:table-cell office:value-type="string" table:style-name="ce4">
            <text:p>95學年度第2學期技職學校辦理發展與改進原住民技職教育計畫經費補助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539000" table:style-name="ce6">
            <text:p><text:s/>539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4">
            <text:p>存入台銀新營分行028001106124號 <text:s/>台灣省台南縣私立華濟永安高級中學</text:p>
          </table:table-cell>
          <table:table-cell office:value-type="string" table:style-name="ce4">
            <text:p>95學年度第2學期技職學校辦理發展與改進原住民技職教育計畫經費補助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352000" table:style-name="ce6">
            <text:p><text:s/>35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4">
            <text:p>存入土銀中壢分行 014051006659號 <text:s/>臺灣省桃園縣私立啟英高級中學</text:p>
          </table:table-cell>
          <table:table-cell office:value-type="string" table:style-name="ce4">
            <text:p>95學年度第2學期技職學校辦理發展與改進原住民技職教育計畫經費補助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45000" table:style-name="ce6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4">
            <text:p>存入台銀花蓮分行 018001128712號 <text:s/>花蓮縣私立中華高級工商職業學校</text:p>
          </table:table-cell>
          <table:table-cell office:value-type="string" table:style-name="ce4">
            <text:p>95學年第2學期技職學校辦理發展與改進原住民技職教育計畫經費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776000" table:style-name="ce6">
            <text:p><text:s/>776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4">
            <text:p>匯華南商業銀行公館分行 118100109578號財團法人耕莘文教基金會</text:p>
          </table:table-cell>
          <table:table-cell office:value-type="string" table:style-name="ce4">
            <text:p>補助辦理「2007原住民藝能班生涯輔導營」活動經費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150000" table:style-name="ce6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4">
            <text:p>存入花蓮一信國光分行 08420000000288號花蓮縣私立國光高級商工職業學校</text:p>
          </table:table-cell>
          <table:table-cell office:value-type="string" table:style-name="ce4">
            <text:p>95學年度第2學期技職學校辦理發展與改進原住民技職教育計畫經費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717000" table:style-name="ce6">
            <text:p><text:s/>717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4">
            <text:p>存入台銀台東分行 023001082767號 台東縣私立公東高級工業職業學校</text:p>
          </table:table-cell>
          <table:table-cell office:value-type="string" table:style-name="ce4">
            <text:p>95學年度第2學期技職學校辦理發展與改進原住民技職教育計畫經費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753000" table:style-name="ce6">
            <text:p><text:s/>753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30</text:p>
          </table:table-cell>
          <table:table-cell office:value-type="string" table:style-name="ce4">
            <text:p>存入合作金庫屏東分行 0360765041283號屏東縣私立華洲高級工業家事職業學校</text:p>
          </table:table-cell>
          <table:table-cell office:value-type="string" table:style-name="ce4">
            <text:p>95學年度第2學期辦理原住民重點技職校院發展與改進原住民技職教育計畫經費</text:p>
          </table:table-cell>
          <table:table-cell office:value-type="string" table:style-name="ce4">
            <text:p>原住民教育推展－獎補助費－對國內團體及個人之捐助－對團體捐助</text:p>
          </table:table-cell>
          <table:table-cell office:value-type="float" office:value="441000" table:style-name="ce6">
            <text:p><text:s/>441,000<text:s/></text:p>
          </table:table-cell>
          <table:table-cell table:number-columns-repeated="16379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5-11T08:02:44Z</meta:creation-date>
    <dc:date>2016-01-04T19:07:13Z</dc:date>
  </office:meta>
</office:document-meta>
</file>