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_21315__20998__20301_" style:data-style-name="N49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1"/>
          <table:table-cell office:value-type="string" table:number-columns-spanned="4" table:number-rows-spanned="1" table:style-name="ce15">
            <text:p>教育部中部辦公室96年4月份捐助明細表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執行日期</text:p>
          </table:table-cell>
          <table:table-cell office:value-type="string" table:style-name="ce13">
            <text:p>受款單位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科目名稱</text:p>
          </table:table-cell>
          <table:table-cell office:value-type="string" table:style-name="ce14">
            <text:p>金額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合計</text:p>
          </table:table-cell>
          <table:table-cell table:number-columns-repeated="2" table:style-name="ce6"/>
          <table:table-cell office:value-type="float" office:value="17891600" table:formula="msoxl:=SUM(E5:E75)" table:style-name="ce8">
            <text:p><text:s/>17,891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6</text:p>
          </table:table-cell>
          <table:table-cell office:value-type="string" table:style-name="ce6">
            <text:p>存入一銀東勢分行42110002217號 台中縣私立玉山高級中學</text:p>
          </table:table-cell>
          <table:table-cell office:value-type="string" table:style-name="ce6">
            <text:p>96年度上半年台灣省私立高中職學校辦理綜合職能科特教班經費補助</text:p>
          </table:table-cell>
          <table:table-cell office:value-type="string" table:style-name="ce6">
            <text:p>中等教育管理－獎補助費(資)－對國內團體及個人之捐助－對團體捐助</text:p>
          </table:table-cell>
          <table:table-cell office:value-type="float" office:value="250000" table:style-name="ce8">
            <text:p><text:s/>2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</text:p>
          </table:table-cell>
          <table:table-cell office:value-type="string" table:style-name="ce6">
            <text:p>匯台灣銀行群賢分行 162001002297社團法人中華民國青年志工社區服務協會</text:p>
          </table:table-cell>
          <table:table-cell office:value-type="string" table:style-name="ce6">
            <text:p>補助辦理「關懷桃園原住民小朋友活動」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8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6</text:p>
          </table:table-cell>
          <table:table-cell office:value-type="string" table:style-name="ce6">
            <text:p>存入新竹國際商銀苑裡分行53200113537號 苗栗縣私立龍德家事商業職業學校</text:p>
          </table:table-cell>
          <table:table-cell office:value-type="string" table:style-name="ce6">
            <text:p>96年度上半年私立高中職學校辦理綜合職能科特教班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19000" table:style-name="ce8">
            <text:p><text:s/>1,919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 /4/6</text:p>
          </table:table-cell>
          <table:table-cell office:value-type="string" table:style-name="ce6">
            <text:p>中華文化復興運動總會</text:p>
          </table:table-cell>
          <table:table-cell office:value-type="string" table:style-name="ce6">
            <text:p>辦理第4屆「與課本作家面對面-國、高中國文教師現代文學研習營」活動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00000" table:style-name="ce8">
            <text:p><text:s/>50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6</text:p>
          </table:table-cell>
          <table:table-cell office:value-type="string" table:style-name="ce6">
            <text:p>存入一銀東勢分行42110002217號 台中縣私立玉山高級中學</text:p>
          </table:table-cell>
          <table:table-cell office:value-type="string" table:style-name="ce6">
            <text:p>96年度上半年台灣省私立高中職學校辦理綜合職能科特教班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68000" table:style-name="ce8">
            <text:p><text:s/>1,068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6</text:p>
          </table:table-cell>
          <table:table-cell office:value-type="string" table:style-name="ce6">
            <text:p>新竹市客家文化發展協會</text:p>
          </table:table-cell>
          <table:table-cell office:value-type="string" table:style-name="ce6">
            <text:p>辦理「風城客家民謠奪魁賽」活動補助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8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6</text:p>
          </table:table-cell>
          <table:table-cell office:value-type="string" table:style-name="ce6">
            <text:p>匯合作金庫銀行總行 0560717364754台灣原住民族文化推廣協會</text:p>
          </table:table-cell>
          <table:table-cell office:value-type="string" table:style-name="ce6">
            <text:p>辦理「『網路e把罩』原住民部落小學數位能力研習營」經費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8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華銀嘉義分行 600200071637號 <text:s/>嘉義市立仁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6600" table:style-name="ce8">
            <text:p><text:s/>116,6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大甲分行072004262549號 <text:s/>台中縣私立致用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72600" table:style-name="ce8">
            <text:p><text:s/>272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兆豐國際商銀東台南分行 06510022266號 財團法人台灣省台南市私立長榮女子高級中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3200" table:style-name="ce8">
            <text:p><text:s/>143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匯華銀樹林分行191160021107號 財團法人台灣省台北縣私立樹人女子高級家事商業職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0400" table:style-name="ce8">
            <text:p><text:s/>250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匯永豐商業銀行屏東分行02800400000088屏東縣屏榮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65400" table:style-name="ce8">
            <text:p><text:s/>265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華銀台南分行640200358889號 臺灣省台南市私立聖功女子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200" table:style-name="ce8">
            <text:p><text:s/>35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嘉義分行014001115491號 <text:s/>嘉義市私立宏仁女子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8400" table:style-name="ce8">
            <text:p><text:s/>98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台中商銀田中分行 066220550021號 <text:s/>彰化縣私立達德高級商工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29400" table:style-name="ce8">
            <text:p><text:s/>52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華銀永和分行164160038339號 <text:s/>財團法人臺灣省台北縣私立及人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28800" table:style-name="ce8">
            <text:p><text:s/>128,8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華銀台中分行420200838601號 台中市私立新民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58200" table:style-name="ce8">
            <text:p><text:s/>158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中壢分行041031032944號 <text:s/>桃園縣育達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65400" table:style-name="ce8">
            <text:p><text:s/>365,4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土銀中壢分行 014005644411號 <text:s/>臺灣省桃園縣私立新興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3200" table:style-name="ce8">
            <text:p><text:s/>253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中壢分行 041031035666號 <text:s/>臺灣省桃園縣六和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37400" table:style-name="ce8">
            <text:p><text:s/>237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大眾商業銀行新營分行029108032888號 <text:s/>台南縣私立育德工業家事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11800" table:style-name="ce8">
            <text:p><text:s/>311,8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華銀三重分行 161160020097號 <text:s/>台北縣私立清傳高級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6000" table:style-name="ce8">
            <text:p><text:s/>106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土銀桃園分行桃園013051005320號 <text:s/>桃園縣私立成功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8400" table:style-name="ce8">
            <text:p><text:s/>358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彰銀北新分行56230100113200號 臺灣省台北縣私立崇光女子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1400" table:style-name="ce8">
            <text:p><text:s/>101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合作金庫朴子分行0730717231455號 <text:s text:c="2"/>嘉義縣私立弘德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53200" table:style-name="ce8">
            <text:p><text:s/>153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台銀淡水分行148031033067號 <text:s/>財團法人台灣省台北縣私立淡江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0000" table:style-name="ce8">
            <text:p><text:s/>7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央局基隆分行00232010004607號 <text:s/>臺灣省基隆市私立聖心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9400" table:style-name="ce8">
            <text:p><text:s/>10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台銀鳳山分行 025031033798號 <text:s/>臺灣省高雄縣私立高英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61600" table:style-name="ce8">
            <text:p><text:s/>361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一銀中壢分行28130001390號 <text:s text:c="2"/>財團法人臺灣省桃園縣私立復旦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8200" table:style-name="ce8">
            <text:p><text:s/>38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花蓮一信國光分行 08420000000288號花蓮縣私立國光高級商工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80000" table:style-name="ce8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安平分行 040001107238號 <text:s/>臺灣省台南市私立長榮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7800" table:style-name="ce8">
            <text:p><text:s/>107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京城銀行嘉義分行004125004852號嘉義市私立大同高級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1000" table:style-name="ce8">
            <text:p><text:s/>71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合作金庫大發分行 1553717000016號 <text:s/>私立中山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31000" table:style-name="ce8">
            <text:p><text:s/>531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台銀永和分行 048031032765號 <text:s/>台北縣私立智光高級商工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591200" table:style-name="ce8">
            <text:p><text:s/>591,2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/>96 /4/11</text:p>
          </table:table-cell>
          <table:table-cell table:style-name="ce6"/>
          <table:table-cell office:value-type="string" table:style-name="ce6">
            <text:p>收台灣省公立中小學校教職員福利金籌集管理委員會繳回96年度寒假教職員工養生保健研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-26000" table:style-name="ce8">
            <text:p>-26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匯台銀新營分行028031030149 台南縣私立南光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74000" table:style-name="ce8">
            <text:p><text:s/>74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台中三信成功分社 0420108070號 <text:s/>臺灣省台中市私立光華高級工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2200" table:style-name="ce8">
            <text:p><text:s/>92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存入土銀斗六分行 027005389289號 <text:s/>雲林縣私立大德工業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13400" table:style-name="ce8">
            <text:p><text:s/>313,4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匯臺灣企業銀行南投分行 51012117780 南投縣火金姑關懷協會</text:p>
          </table:table-cell>
          <table:table-cell office:value-type="string" table:style-name="ce6">
            <text:p>辦理特戰戰鬥冬令營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8">
            <text:p><text:s/>3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新竹國際商業銀行大園分行22530016960號 <text:s text:c="2"/>桃園縣大興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92600" table:style-name="ce8">
            <text:p><text:s/>192,6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匯土銀民雄分行066005141746號 嘉義縣私立協志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29200" table:style-name="ce8">
            <text:p><text:s/>229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新竹國際商業銀行新埔分行 11530544405號 私立內思高級工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77200" table:style-name="ce8">
            <text:p><text:s/>177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中國信託商業銀行雙和分行 130308001600號 台北縣私立復興高級商工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5600" table:style-name="ce8">
            <text:p><text:s/>255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匯臺灣企銀潮州分行89212173331號 屏東縣私立民生高級家事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0000" table:style-name="ce8">
            <text:p><text:s/>350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合作金庫汐止分行0480717220821號 台北縣私立崇義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8400" table:style-name="ce8">
            <text:p><text:s/>98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匯台灣中小企銀成功分行72062706679臺灣省台南市私立慈幼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8400" table:style-name="ce8">
            <text:p><text:s/>258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匯中國信託商銀嘉義分行082538189204台灣省嘉義縣私立萬能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36600" table:style-name="ce8">
            <text:p><text:s/>236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11</text:p>
          </table:table-cell>
          <table:table-cell office:value-type="string" table:style-name="ce6">
            <text:p>存入一銀基隆分行 24130061156號 <text:s/>臺灣省基隆市私立培德高級工業家事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4400" table:style-name="ce8">
            <text:p><text:s/>104,4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11</text:p>
          </table:table-cell>
          <table:table-cell office:value-type="string" table:style-name="ce6">
            <text:p>匯一銀學甲 62710304461 台灣省台南縣私立天仁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48800" table:style-name="ce8">
            <text:p><text:s/>148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新竹國際商銀光復分行 05530609462號 <text:s/>新竹市世界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0000" table:style-name="ce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土銀中壢分行 014051006021號桃園縣私立永平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62600" table:style-name="ce8">
            <text:p><text:s/>262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匯遠東國際商銀板橋南雅分行00903100000026台北縣私立豫章高級工商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37800" table:style-name="ce8">
            <text:p><text:s/>237,8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中華民國全國教師會</text:p>
          </table:table-cell>
          <table:table-cell office:value-type="string" table:style-name="ce6">
            <text:p>補助辦理96年度高級中等學校校務發展研討會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0000" table:style-name="ce8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一銀東勢分行42110002217號 台中縣私立玉山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12200" table:style-name="ce8">
            <text:p><text:s/>212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土銀台中分行024005478169號 台中縣常春藤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92200" table:style-name="ce8">
            <text:p><text:s/>92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彰銀台南分行 64020100182700號 臺南市亞洲高級餐旅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15000" table:style-name="ce8">
            <text:p><text:s/>115,0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新竹國際商銀苑裡分行53200113537號 苗栗縣私立龍德家事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57400" table:style-name="ce8">
            <text:p><text:s/>357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合作金庫東台南分行 1232871000681號高雄縣私立華德高級工業家事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7200" table:style-name="ce8">
            <text:p><text:s/>107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國泰世華銀北三重分行039031009760財團法人台灣省台北縣私立穀保高級家事商業職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626200" table:style-name="ce8">
            <text:p><text:s/>626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彰銀新店分行 55295105932101號 台北縣私立能仁高級家事商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379800" table:style-name="ce8">
            <text:p><text:s/>379,8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匯兆豐國際商銀府城分行00610211446臺灣省台南市私立南英高級商工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443600" table:style-name="ce8">
            <text:p><text:s/>443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台銀嘉義分行 014001124458號 <text:s/>臺灣省嘉義市私立東吳高級工業家事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90200" table:style-name="ce8">
            <text:p><text:s/>290,2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一銀竹南分行33110000096 <text:s/>私立君毅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09400" table:style-name="ce8">
            <text:p><text:s/>10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台銀苗栗 029001079984 臺灣省苗栗縣私立育民高級工業家事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16600" table:style-name="ce8">
            <text:p><text:s/>216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匯中國信託商業銀行鳳山分行 285530013528號財團法人台灣省高雄縣私立樂育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80000" table:style-name="ce8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台銀台東分行 023001082767號 台東縣私立公東高級工業職業學校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01200" table:style-name="ce8">
            <text:p><text:s/>201,2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復華商銀台中分行0013220662600號 <text:s/>台中市私立宜寧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189400" table:style-name="ce8">
            <text:p><text:s/>189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華南銀行北台中分行 423200426999號 台灣省台中市明德女子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60600" table:style-name="ce8">
            <text:p><text:s/>260,6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26</text:p>
          </table:table-cell>
          <table:table-cell office:value-type="string" table:style-name="ce6">
            <text:p>存入合作金庫台中分行0220717009703號財團法人臺灣省台中縣私立明道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48800" table:style-name="ce8">
            <text:p><text:s/>248,800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<text:s/>96 /4/26</text:p>
          </table:table-cell>
          <table:table-cell office:value-type="string" table:style-name="ce6">
            <text:p>存入台銀新竹分行015001127021號 <text:s/>臺灣省新竹市私立光復高級中學</text:p>
          </table:table-cell>
          <table:table-cell office:value-type="string" table:style-name="ce6">
            <text:p>96年度輔導身心障礙學生經費補助</text:p>
          </table:table-cell>
          <table:table-cell office:value-type="string" table:style-name="ce6">
            <text:p>中等教育管理－獎補助費－對國內團體及個人之捐助－對團體捐助</text:p>
          </table:table-cell>
          <table:table-cell office:value-type="float" office:value="250400" table:style-name="ce8">
            <text:p><text:s/>250,4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/>96 /4/9</text:p>
          </table:table-cell>
          <table:table-cell office:value-type="string" table:style-name="ce6">
            <text:p>存入一銀花蓮分行80150100261號 <text:s text:c="2"/>台灣省花蓮縣私立海星高級中學</text:p>
          </table:table-cell>
          <table:table-cell office:value-type="string" table:style-name="ce6">
            <text:p>95學年第2學期技職學校辦理發展與改進原住民技職教育計畫經費</text:p>
          </table:table-cell>
          <table:table-cell office:value-type="string" table:style-name="ce6">
            <text:p>原住民教育推展－獎補助費－對國內團體及個人之捐助－對團體捐助</text:p>
          </table:table-cell>
          <table:table-cell office:value-type="float" office:value="774000" table:style-name="ce8">
            <text:p><text:s/>774,000<text:s/></text:p>
          </table:table-cell>
          <table:table-cell table:number-columns-repeated="16379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7-05-11T08:00:15Z</meta:creation-date>
    <dc:date>2016-01-04T19:05:36Z</dc:date>
  </office:meta>
</office:document-meta>
</file>