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="thin solid #000000" fo:background-color="transparent"/>
    </style:style>
    <style:style style:name="ce12" style:family="table-cell" style:parent-style-name="Default" style:data-style-name="N19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_21315__20998__20301_" style:data-style-name="N49">
      <style:table-cell-properties fo:border="thin solid #000000" style:vertical-align="automatic" fo:wrap-option="wrap"/>
    </style:style>
    <style:style style:name="ce15" style:family="table-cell" style:parent-style-name="_21315__20998__20301_" style:data-style-name="N49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/>
          <table:table-cell office:value-type="string" table:number-columns-spanned="4" table:number-rows-spanned="1" table:style-name="ce16">
            <text:p>教育部中部辦公室96年5月份捐助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受款單位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科目名稱</text:p>
          </table:table-cell>
          <table:table-cell office:value-type="string" table:style-name="ce7">
            <text:p>金額</text:p>
          </table:table-cell>
          <table:table-cell table:number-columns-repeated="16379" table:style-name="ce8"/>
        </table:table-row>
        <table:table-row table:style-name="ro4">
          <table:table-cell table:style-name="ce9"/>
          <table:table-cell office:value-type="string" table:style-name="ce10">
            <text:p>合計</text:p>
          </table:table-cell>
          <table:table-cell table:style-name="ce9"/>
          <table:table-cell table:style-name="ce11"/>
          <table:table-cell office:value-type="float" office:value="5549000" table:formula="msoxl:=SUM(E5:E38)" table:style-name="ce11">
            <text:p><text:s/>5,549,000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匯國泰世華銀行台中分行 231010002241 私立嶺東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40000" table:style-name="ce14">
            <text:p><text:s/>140,0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台銀新營分行028001106124號 <text:s/>台灣省台南縣私立華濟永安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83200" table:style-name="ce14">
            <text:p><text:s/>83,2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台中商銀大里分行034221094351號 台中縣私立青年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278600" table:style-name="ce14">
            <text:p><text:s/>278,6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日盛國際商銀台南分行 00710025341333台南市私立德光女子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40600" table:style-name="ce14">
            <text:p><text:s/>140,6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匯寶華銀行斗六分行034004701685 財團法人台灣省雲林縣私立義峰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35000" table:style-name="ce14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寶華銀行林口分行007004016662號 財團法人台灣省台北縣私立醒吾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225600" table:style-name="ce14">
            <text:p><text:s/>225,6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華僑銀行三重分行02100100019799 財團法人臺灣省台北縣私立東海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53200" table:style-name="ce14">
            <text:p><text:s/>153,2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合作金庫屏東分行 0360765041283號屏東縣私立華洲高級工業家事職業學校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92200" table:style-name="ce14">
            <text:p><text:s/>192,2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匯安泰銀行龍潭簡易型分行04712600158000號 私立方曙高級商工職業學校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85000" table:style-name="ce14">
            <text:p><text:s/>85,0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匯復華銀行府城分行0725224496100臺南市六信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21600" table:style-name="ce14">
            <text:p><text:s/>121,6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新竹國際商業銀行新屋分行25500006327號 <text:s text:c="2"/>桃園縣清華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229200" table:style-name="ce14">
            <text:p><text:s/>229,2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彰銀南台中分行40115142066600號 財團法人臺中縣慈明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432600" table:style-name="ce14">
            <text:p><text:s/>432,6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5/10</text:p>
          </table:table-cell>
          <table:table-cell office:value-type="string" table:style-name="ce13">
            <text:p>雲林縣孤挺花家庭關懷協會</text:p>
          </table:table-cell>
          <table:table-cell office:value-type="string" table:style-name="ce13">
            <text:p>辦理親子共讀活動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台中商銀田中分行066220135419號 臺灣省彰化縣私立文興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04400" table:style-name="ce14">
            <text:p><text:s/>104,4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華銀新莊分行163160021339號 <text:s/>臺灣省桃園縣私立光啟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241400" table:style-name="ce14">
            <text:p><text:s/>241,4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匯台灣銀行群賢分行 162001003609社團法人臺灣社區關懷愛心服務協會</text:p>
          </table:table-cell>
          <table:table-cell office:value-type="string" table:style-name="ce13">
            <text:p>辦理關懷自閉兒童暨家庭親職教育活動經費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台銀苗栗分行 029001081562號 <text:s/>苗栗縣私立建臺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40600" table:style-name="ce14">
            <text:p><text:s/>140,6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土銀中壢分行 014051006659號 <text:s/>臺灣省桃園縣私立啟英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297200" table:style-name="ce14">
            <text:p><text:s/>297,2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台銀花蓮分行 018001110487號 <text:s/>花蓮縣私立四維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214200" table:style-name="ce14">
            <text:p><text:s/>214,2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匯中國信託南桃園分行853530013510號 臺灣省桃園縣私立振聲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243200" table:style-name="ce14">
            <text:p><text:s/>243,2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彰銀埔心分行93180106237100號 <text:s/>桃園縣私立治平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56000" table:style-name="ce14">
            <text:p><text:s/>156,0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合作金庫宜蘭分行0130765849986號 財團法人台灣省宜蘭縣私立中道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71000" table:style-name="ce14">
            <text:p><text:s/>71,0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一銀新莊分行23110039301號 財團法人臺灣省台北縣私立恆毅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86200" table:style-name="ce14">
            <text:p><text:s/>86,2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匯華南商銀台南分行 640200289366 財團法人台灣省台南市私立光華女子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80000" table:style-name="ce14">
            <text:p><text:s/>180,0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華南銀行大溪分行250160003261號 <text:s text:c="2"/>桃園縣至善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92200" table:style-name="ce14">
            <text:p><text:s/>92,2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匯基隆市第二信用合作社營業部01430033590號基隆市私立二信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47800" table:style-name="ce14">
            <text:p><text:s/>147,8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5/10</text:p>
          </table:table-cell>
          <table:table-cell office:value-type="string" table:style-name="ce13">
            <text:p>匯合庫新營分行0290765202831號私立陽明高級工商職業學校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56000" table:style-name="ce14">
            <text:p><text:s/>156,0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匯土銀草屯 082001001139 臺灣省南投縣私立同德家事商業職業學校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51600" table:style-name="ce14">
            <text:p><text:s/>151,6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匯苗栗竹南信用合作社營業部 011010432213號 苗栗縣私立中興高級商工職業學校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80000" table:style-name="ce14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10</text:p>
          </table:table-cell>
          <table:table-cell office:value-type="string" table:style-name="ce13">
            <text:p>存入台銀霧峰分行037001088759號 臺灣省台中縣明台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234800" table:style-name="ce14">
            <text:p><text:s/>234,8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21</text:p>
          </table:table-cell>
          <table:table-cell office:value-type="string" table:style-name="ce13">
            <text:p>存入土銀竹東分行017051022572號 <text:s/>私立東泰高級中學</text:p>
          </table:table-cell>
          <table:table-cell office:value-type="string" table:style-name="ce13">
            <text:p>補助台灣省私立高級中等學校96年度身心障礙學生輔導經費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19400" table:style-name="ce14">
            <text:p><text:s/>119,4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21</text:p>
          </table:table-cell>
          <table:table-cell office:value-type="string" table:style-name="ce13">
            <text:p>存入彰銀南台中分行4011030000780號 臺灣省台中縣私立大明高級中學</text:p>
          </table:table-cell>
          <table:table-cell office:value-type="string" table:style-name="ce13">
            <text:p>補助台灣省私立高級中等學校96年度身心障礙學生輔導經費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76000" table:style-name="ce14">
            <text:p><text:s/>176,000<text:s/>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<text:s/>96/5/21</text:p>
          </table:table-cell>
          <table:table-cell office:value-type="string" table:style-name="ce13">
            <text:p>存入彰銀基隆分行 41080100091600號 <text:s/>臺灣省基隆市私立光隆高級家事商業職業學校</text:p>
          </table:table-cell>
          <table:table-cell office:value-type="string" table:style-name="ce13">
            <text:p>補助台灣省私立高級中等學校96年度身心障礙學生輔導經費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82200" table:style-name="ce14">
            <text:p><text:s/>182,2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5/30</text:p>
          </table:table-cell>
          <table:table-cell office:value-type="string" table:style-name="ce13">
            <text:p>存入華銀清水分行402100105212號 財團法人臺灣省台中縣私立嘉陽高級中學</text:p>
          </table:table-cell>
          <table:table-cell office:value-type="string" table:style-name="ce13">
            <text:p>96年度身心障礙學生輔導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298000" table:style-name="ce14">
            <text:p><text:s/>298,000<text:s/></text:p>
          </table:table-cell>
          <table:table-cell table:number-columns-repeated="16379"/>
        </table:table-row>
        <table:table-row table:number-rows-repeated="461"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number-rows-repeated="10480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06-21T06:52:59Z</meta:creation-date>
    <dc:date>2016-01-04T20:09:58Z</dc:date>
  </office:meta>
</office:document-meta>
</file>