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/>
    </style:style>
    <style:style style:name="ce15" style:family="table-cell" style:parent-style-name="_21315__20998__20301_" style:data-style-name="N49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/>
          <table:table-cell office:value-type="string" table:number-columns-spanned="4" table:number-rows-spanned="1" table:style-name="ce16">
            <text:p>教育部中部辦公室96年6月份捐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office:value-type="string" table:style-name="ce10">
            <text:p>合計</text:p>
          </table:table-cell>
          <table:table-cell table:style-name="ce9"/>
          <table:table-cell table:style-name="ce11"/>
          <table:table-cell office:value-type="float" office:value="867800" table:formula="msoxl:=SUM(E5:E12)" table:style-name="ce11">
            <text:p><text:s/>867,8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">
            <text:p><text:s/>96/6/5</text:p>
          </table:table-cell>
          <table:table-cell office:value-type="string" table:style-name="ce13">
            <text:p>存入合作金庫鳳山分行 0320717083223號 財團法人臺灣省高雄縣私立普門高級中學</text:p>
          </table:table-cell>
          <table:table-cell office:value-type="string" table:style-name="ce13">
            <text:p>96年度輔導身心障礙學生經費補助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80200" table:style-name="ce14">
            <text:p><text:s/>80,2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6/14</text:p>
          </table:table-cell>
          <table:table-cell office:value-type="string" table:style-name="ce13">
            <text:p>台南市民生圍棋文化協會</text:p>
          </table:table-cell>
          <table:table-cell office:value-type="string" table:style-name="ce13">
            <text:p>辦理2007年成大盃全國學生圍棋公開賽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25000" table:style-name="ce14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6/14</text:p>
          </table:table-cell>
          <table:table-cell office:value-type="string" table:style-name="ce13">
            <text:p>匯苗栗縣苗栗市農會 16000100204416號 苗栗縣籃球協會</text:p>
          </table:table-cell>
          <table:table-cell office:value-type="string" table:style-name="ce13">
            <text:p>辦理96年台灣省高中校際籃球賽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6/14</text:p>
          </table:table-cell>
          <table:table-cell office:value-type="string" table:style-name="ce13">
            <text:p>匯竹山鎮農會 60200100253295南投縣竹山鎮瑞揚老人會</text:p>
          </table:table-cell>
          <table:table-cell office:value-type="string" table:style-name="ce13">
            <text:p>辦理愛我家鄉關懷老人活動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6/14</text:p>
          </table:table-cell>
          <table:table-cell office:value-type="string" table:style-name="ce13">
            <text:p>匯台灣銀行群賢分行 162001002297社團法人中華民國青年志工社區服務協會</text:p>
          </table:table-cell>
          <table:table-cell office:value-type="string" table:style-name="ce13">
            <text:p>辦理關懷弱勢兒童活動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6/29</text:p>
          </table:table-cell>
          <table:table-cell office:value-type="string" table:style-name="ce13">
            <text:p>匯台北中正堂郵局00019240133997中華民國圖書館學會</text:p>
          </table:table-cell>
          <table:table-cell office:value-type="string" table:style-name="ce13">
            <text:p>補助「2007年IASL『國際學校圖書館協會』年會」活動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400000" table:style-name="ce14">
            <text:p><text:s/>400,000<text:s/>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<text:s/>96/6/29</text:p>
          </table:table-cell>
          <table:table-cell office:value-type="string" table:style-name="ce13">
            <text:p>存入華銀台中民族路分行421200069477號 財團法人台灣省台中市私立曉明女子高級中學</text:p>
          </table:table-cell>
          <table:table-cell office:value-type="string" table:style-name="ce13">
            <text:p>96年度輔導身心障礙學生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51000" table:style-name="ce14">
            <text:p><text:s/>51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6/29</text:p>
          </table:table-cell>
          <table:table-cell office:value-type="string" table:style-name="ce13">
            <text:p>存入彰銀延平分行64190300116600號 <text:s/>財團法人臺灣省台南市私立崑山高級中學</text:p>
          </table:table-cell>
          <table:table-cell office:value-type="string" table:style-name="ce13">
            <text:p>96年度輔導身心障礙學生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51600" table:style-name="ce14">
            <text:p><text:s/>151,600<text:s/>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8-02T08:48:22Z</meta:creation-date>
    <dc:date>2016-01-04T19:02:37Z</dc:date>
  </office:meta>
</office:document-meta>
</file>