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_21315__20998__20301_" style:data-style-name="N49">
      <style:table-cell-properties fo:border="thin solid #000000" style:vertical-align="automatic" fo:wrap-option="wrap"/>
    </style:style>
    <style:style style:name="ce15" style:family="table-cell" style:parent-style-name="_21315__20998__20301_" style:data-style-name="N49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/>
          <table:table-cell office:value-type="string" table:number-columns-spanned="4" table:number-rows-spanned="1" table:style-name="ce16">
            <text:p>教育部中部辦公室96年7月份捐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office:value-type="string" table:style-name="ce10">
            <text:p>合計</text:p>
          </table:table-cell>
          <table:table-cell table:style-name="ce9"/>
          <table:table-cell table:style-name="ce11"/>
          <table:table-cell office:value-type="float" office:value="22339900" table:formula="msoxl:=SUM(E5:E33)" table:style-name="ce11">
            <text:p><text:s/>22,339,90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2">
            <text:p><text:s/>96/7/4</text:p>
          </table:table-cell>
          <table:table-cell office:value-type="string" table:style-name="ce13">
            <text:p>財團法人群策會</text:p>
          </table:table-cell>
          <table:table-cell office:value-type="string" table:style-name="ce13">
            <text:p>辦理台灣民主化之路紀錄片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60000" table:style-name="ce14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7/12</text:p>
          </table:table-cell>
          <table:table-cell office:value-type="string" table:style-name="ce13">
            <text:p>台灣原住民族文化推廣協會</text:p>
          </table:table-cell>
          <table:table-cell office:value-type="string" table:style-name="ce13">
            <text:p>辦理原住民孩童憂鬱自殺防治暨特殊教育宣導活動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17</text:p>
          </table:table-cell>
          <table:table-cell office:value-type="string" table:style-name="ce13">
            <text:p>匯復華銀行斗信分行0183220262701號 財團法人雲林縣私立正心高級中學</text:p>
          </table:table-cell>
          <table:table-cell office:value-type="string" table:style-name="ce13">
            <text:p>補助96年度輔導身心障礙學生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98400" table:style-name="ce14">
            <text:p><text:s/>98,4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7/26</text:p>
          </table:table-cell>
          <table:table-cell office:value-type="string" table:style-name="ce13">
            <text:p>中華民國健言社新竹辦事處</text:p>
          </table:table-cell>
          <table:table-cell office:value-type="string" table:style-name="ce13">
            <text:p>補助學生演講比賽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9500" table:style-name="ce14">
            <text:p><text:s/>9,5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26</text:p>
          </table:table-cell>
          <table:table-cell office:value-type="string" table:style-name="ce13">
            <text:p>中華民國縣市體育會聯合總會</text:p>
          </table:table-cell>
          <table:table-cell office:value-type="string" table:style-name="ce13">
            <text:p>辦理「96年全國基層體育有功團體及熱心人士表揚大會補助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/>96/7/26</text:p>
          </table:table-cell>
          <table:table-cell office:value-type="string" table:style-name="ce13">
            <text:p>台中市北屯區北屯社區發展協會</text:p>
          </table:table-cell>
          <table:table-cell office:value-type="string" table:style-name="ce13">
            <text:p>補助辦理粽香慶端午親子活動經費</text:p>
          </table:table-cell>
          <table:table-cell office:value-type="string" table:style-name="ce13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台東分行 023001082767號 台東縣私立公東高級工業職業學校</text:p>
          </table:table-cell>
          <table:table-cell office:value-type="string" table:style-name="ce13">
            <text:p>補助辦理「發展與改進原住民技職教育計畫」資本門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460000" table:style-name="ce14">
            <text:p><text:s/>460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一銀花蓮分行80150100261號 <text:s text:c="2"/>台灣省花蓮縣私立海星高級中學</text:p>
          </table:table-cell>
          <table:table-cell office:value-type="string" table:style-name="ce13">
            <text:p>補助辦理「發展與改進原住民技職教育計畫及藝能班」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470000" table:style-name="ce14">
            <text:p><text:s/>470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土銀中壢分行 014051006659號 <text:s/>臺灣省桃園縣私立啟英高級中學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1212000" table:style-name="ce14">
            <text:p><text:s/>1,212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霧峰分行037001088759號 臺灣省台中縣明台高級中學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1430000" table:style-name="ce14">
            <text:p><text:s/>1,430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新營分行028001106124號 <text:s/>台灣省台南縣私立華濟永安高級中學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1050000" table:style-name="ce14">
            <text:p><text:s/>1,050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合作金庫大發分行 1553717000016號 <text:s/>私立中山高級工商職業學校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1464000" table:style-name="ce14">
            <text:p><text:s/>1,464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花蓮分行 018001128712號 <text:s/>花蓮縣私立中華高級工商職業學校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1479000" table:style-name="ce14">
            <text:p><text:s/>1,479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一銀花蓮分行80150100261號 <text:s text:c="2"/>台灣省花蓮縣私立海星高級中學</text:p>
          </table:table-cell>
          <table:table-cell office:value-type="string" table:style-name="ce13">
            <text:p>補助辦理「發展與改進原住民技職教育計畫及藝能班」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1532000" table:style-name="ce14">
            <text:p><text:s/>1,532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台東分行 023001082767號 台東縣私立公東高級工業職業學校</text:p>
          </table:table-cell>
          <table:table-cell office:value-type="string" table:style-name="ce13">
            <text:p>補助辦理「發展與改進原住民技職教育計畫」資本門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1552000" table:style-name="ce14">
            <text:p><text:s/>1,552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花蓮一信國光分行 08420000000288號花蓮縣私立國光高級商工職業學校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1532000" table:style-name="ce14">
            <text:p><text:s/>1,532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鳳山分行 025031033798號 <text:s/>臺灣省高雄縣私立高英高級工商職業學校</text:p>
          </table:table-cell>
          <table:table-cell office:value-type="string" table:style-name="ce13">
            <text:p>辦理「發展與改進原住民技職教育計畫」經費</text:p>
          </table:table-cell>
          <table:table-cell office:value-type="string" table:style-name="ce13">
            <text:p>原住民教育推展－獎補助費(資)－對國內團體及個人之捐助－對團體捐助</text:p>
          </table:table-cell>
          <table:table-cell office:value-type="float" office:value="1498000" table:style-name="ce14">
            <text:p><text:s/>1,498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中壢分行041001076455號 桃園縣私立新生高級醫事職業學校</text:p>
          </table:table-cell>
          <table:table-cell office:value-type="string" table:style-name="ce13">
            <text:p>96年度輔導竹北區原住民重點技職院校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190000" table:style-name="ce14">
            <text:p><text:s/>190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一銀花蓮分行80150100261號 <text:s text:c="2"/>台灣省花蓮縣私立海星高級中學</text:p>
          </table:table-cell>
          <table:table-cell office:value-type="string" table:style-name="ce13">
            <text:p>補助辦理「發展與改進原住民技職教育計畫及藝能班」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618000" table:style-name="ce14">
            <text:p><text:s/>618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花蓮分行 018001128712號 <text:s/>花蓮縣私立中華高級工商職業學校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602000" table:style-name="ce14">
            <text:p><text:s/>602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合作金庫大發分行 1553717000016號 <text:s/>私立中山高級工商職業學校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582000" table:style-name="ce14">
            <text:p><text:s/>582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新營分行028001106124號 <text:s/>台灣省台南縣私立華濟永安高級中學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352000" table:style-name="ce14">
            <text:p><text:s/>352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霧峰分行037001088759號 臺灣省台中縣明台高級中學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573000" table:style-name="ce14">
            <text:p><text:s/>573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土銀中壢分行 014051006659號 <text:s/>臺灣省桃園縣私立啟英高級中學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250000" table:style-name="ce14">
            <text:p><text:s/>250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一銀花蓮分行80150100261號 <text:s text:c="2"/>台灣省花蓮縣私立海星高級中學</text:p>
          </table:table-cell>
          <table:table-cell office:value-type="string" table:style-name="ce13">
            <text:p>補助辦理「發展與改進原住民技職教育計畫及藝能班」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1616000" table:style-name="ce14">
            <text:p><text:s/>1,616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花蓮一信國光分行 08420000000288號花蓮縣私立國光高級商工職業學校</text:p>
          </table:table-cell>
          <table:table-cell office:value-type="string" table:style-name="ce13">
            <text:p>補助辦理「發展與改進原住民技職教育計畫」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627000" table:style-name="ce14">
            <text:p><text:s/>627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台東分行 023001082767號 台東縣私立公東高級工業職業學校</text:p>
          </table:table-cell>
          <table:table-cell office:value-type="string" table:style-name="ce13">
            <text:p>補助辦理「發展與改進原住民技職教育計畫」經常門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1598000" table:style-name="ce14">
            <text:p><text:s/>1,598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台東分行 023001082767號 台東縣私立公東高級工業職業學校</text:p>
          </table:table-cell>
          <table:table-cell office:value-type="string" table:style-name="ce13">
            <text:p>補助辦理「發展與改進原住民技職教育計畫」經常門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632000" table:style-name="ce14">
            <text:p><text:s/>632,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/>96/7/31</text:p>
          </table:table-cell>
          <table:table-cell office:value-type="string" table:style-name="ce13">
            <text:p>存入台銀鳳山分行 025031033798號 <text:s/>臺灣省高雄縣私立高英高級工商職業學校</text:p>
          </table:table-cell>
          <table:table-cell office:value-type="string" table:style-name="ce13">
            <text:p>辦理「發展與改進原住民技職教育計畫」經費</text:p>
          </table:table-cell>
          <table:table-cell office:value-type="string" table:style-name="ce13">
            <text:p>原住民教育推展－獎補助費－對國內團體及個人之捐助－對團體捐助</text:p>
          </table:table-cell>
          <table:table-cell office:value-type="float" office:value="693000" table:style-name="ce14">
            <text:p><text:s/>693,000<text:s/></text:p>
          </table:table-cell>
          <table:table-cell table:number-columns-repeated="16379"/>
        </table:table-row>
        <table:table-row table:number-rows-repeated="466"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number-rows-repeated="10480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8-02T08:40:37Z</meta:creation-date>
    <dc:date>2016-01-04T19:01:44Z</dc:date>
  </office:meta>
</office:document-meta>
</file>