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_21315__20998__20301_" style:data-style-name="N49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5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1"/>
          <table:table-cell office:value-type="string" table:number-columns-spanned="4" table:number-rows-spanned="1" table:style-name="ce16">
            <text:p>教育部中部辦公室96年10月份捐助明細表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執行日期</text:p>
          </table:table-cell>
          <table:table-cell office:value-type="string" table:style-name="ce14">
            <text:p>受款單位</text:p>
          </table:table-cell>
          <table:table-cell office:value-type="string" table:style-name="ce14">
            <text:p>摘要</text:p>
          </table:table-cell>
          <table:table-cell office:value-type="string" table:style-name="ce14">
            <text:p>科目名稱</text:p>
          </table:table-cell>
          <table:table-cell office:value-type="string" table:style-name="ce15">
            <text:p>金額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合計</text:p>
          </table:table-cell>
          <table:table-cell table:number-columns-repeated="2" table:style-name="ce6"/>
          <table:table-cell office:value-type="float" office:value="15814000" table:formula="msoxl:=SUM(E5:E19)" table:style-name="ce8">
            <text:p><text:s/>15,81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/10/5</text:p>
          </table:table-cell>
          <table:table-cell office:value-type="string" table:style-name="ce6">
            <text:p>社團法人台灣社區關懷愛心服務協會</text:p>
          </table:table-cell>
          <table:table-cell office:value-type="string" table:style-name="ce6">
            <text:p>補助散播愛、珍愛生命中秋關情暨家庭親職教育活動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0000" table:style-name="ce10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/10/5</text:p>
          </table:table-cell>
          <table:table-cell office:value-type="string" table:style-name="ce6">
            <text:p>匯土地銀行員林分行026001358005彰化縣私立大慶高級商工職業學校</text:p>
          </table:table-cell>
          <table:table-cell office:value-type="string" table:style-name="ce6">
            <text:p>96年度身心障礙學生輔導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47600" table:style-name="ce10">
            <text:p><text:s/>347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/10/17</text:p>
          </table:table-cell>
          <table:table-cell table:style-name="ce6"/>
          <table:table-cell office:value-type="string" table:style-name="ce6">
            <text:p>收台南市聖功女中 <text:s/>繳回96年度輔導身心障礙經費餘款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5000" table:style-name="ce10">
            <text:p>-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/10/26</text:p>
          </table:table-cell>
          <table:table-cell office:value-type="string" table:style-name="ce6">
            <text:p>台中縣霧峰鄉本堂社區發展協會</text:p>
          </table:table-cell>
          <table:table-cell office:value-type="string" table:style-name="ce6">
            <text:p>補助96年中秋節歌唱晚會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/10/29</text:p>
          </table:table-cell>
          <table:table-cell office:value-type="string" table:style-name="ce6">
            <text:p>存入台銀竹北分行 068001070183號 新竹縣私立義民高級中學</text:p>
          </table:table-cell>
          <table:table-cell office:value-type="string" table:style-name="ce6">
            <text:p>96年度輔導身心障礙學生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04400" table:style-name="ce10">
            <text:p><text:s/>204,4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6/10/29</text:p>
          </table:table-cell>
          <table:table-cell office:value-type="string" table:style-name="ce6">
            <text:p>存入合作金庫屏東分行 0360765041283號屏東縣私立華洲高級工業家事職業學校</text:p>
          </table:table-cell>
          <table:table-cell office:value-type="string" table:style-name="ce6">
            <text:p>96年度下半年私立高中職學校辦理綜合職能科特教班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517000" table:style-name="ce10">
            <text:p><text:s/>1,517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6/10/29</text:p>
          </table:table-cell>
          <table:table-cell office:value-type="string" table:style-name="ce6">
            <text:p>存入渣打國際商銀苑裡分行53200113537號 苗栗縣私立龍德家事商業職業學校</text:p>
          </table:table-cell>
          <table:table-cell office:value-type="string" table:style-name="ce6">
            <text:p>96年度下半年私立高中職學校辦理綜合職能科特教班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371000" table:style-name="ce10">
            <text:p><text:s/>1,371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6/10/29</text:p>
          </table:table-cell>
          <table:table-cell office:value-type="string" table:style-name="ce6">
            <text:p>存入合庫美濃分行5757717708603號 <text:s/>高雄縣私立旗美高級商工職業學校</text:p>
          </table:table-cell>
          <table:table-cell office:value-type="string" table:style-name="ce6">
            <text:p>96年度下半年私立高中職學校辦理綜合職能科特教班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386000" table:style-name="ce10">
            <text:p><text:s/>1,38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/10/29</text:p>
          </table:table-cell>
          <table:table-cell office:value-type="string" table:style-name="ce6">
            <text:p>台中市北屯區北屯社區發展協會</text:p>
          </table:table-cell>
          <table:table-cell office:value-type="string" table:style-name="ce6">
            <text:p>中秋夜慶團圓親子活動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0000" table:style-name="ce10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6/10/29</text:p>
          </table:table-cell>
          <table:table-cell office:value-type="string" table:style-name="ce6">
            <text:p>存入土銀斗六分行 027005389289號 <text:s/>雲林縣私立大德工業商業職業學校</text:p>
          </table:table-cell>
          <table:table-cell office:value-type="string" table:style-name="ce6">
            <text:p>96年度下半年私立高中職學校辦理綜合職能科特教班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975000" table:style-name="ce10">
            <text:p><text:s/>2,97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6/10/29</text:p>
          </table:table-cell>
          <table:table-cell office:value-type="string" table:style-name="ce6">
            <text:p>存入合作金庫朴子分行0730717231455號 <text:s text:c="2"/>嘉義縣私立弘德高級工商職業學校</text:p>
          </table:table-cell>
          <table:table-cell office:value-type="string" table:style-name="ce6">
            <text:p>96年度下半年私立高中職學校辦理綜合職能科特教班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430000" table:style-name="ce10">
            <text:p><text:s/>1,43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6/10/29</text:p>
          </table:table-cell>
          <table:table-cell office:value-type="string" table:style-name="ce6">
            <text:p>存入渣打國際商業銀行新屋分行25500006327號 <text:s text:c="2"/>桃園縣清華高級中學</text:p>
          </table:table-cell>
          <table:table-cell office:value-type="string" table:style-name="ce6">
            <text:p>96年度下半年私立高中職學校辦理綜合職能科特教班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675000" table:style-name="ce10">
            <text:p><text:s/>1,67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6/10/29</text:p>
          </table:table-cell>
          <table:table-cell office:value-type="string" table:style-name="ce6">
            <text:p>存入一銀新店分行22130000101 財團法人台灣省台北縣私立開明高級工業商業職業學校</text:p>
          </table:table-cell>
          <table:table-cell office:value-type="string" table:style-name="ce6">
            <text:p>96年度下半年私立高中職學校辦理綜合職能科特教班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607000" table:style-name="ce10">
            <text:p><text:s/>1,607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6/10/29</text:p>
          </table:table-cell>
          <table:table-cell office:value-type="string" table:style-name="ce6">
            <text:p>國泰世華銀北三重分行039031009760財團法人台灣省台北縣私立穀保高級家事商業職業學</text:p>
          </table:table-cell>
          <table:table-cell office:value-type="string" table:style-name="ce6">
            <text:p>96年度下半年私立高中職學校辦理綜合職能科特教班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738000" table:style-name="ce10">
            <text:p><text:s/>1,738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6/10/29</text:p>
          </table:table-cell>
          <table:table-cell office:value-type="string" table:style-name="ce6">
            <text:p>存入合作金庫大發分行 1553717000016號 <text:s/>私立中山高級工商職業學校</text:p>
          </table:table-cell>
          <table:table-cell office:value-type="string" table:style-name="ce6">
            <text:p>96年度下半年私立高中職學校辦理綜合職能科特教班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488000" table:style-name="ce10">
            <text:p><text:s/>1,488,000<text:s/></text:p>
          </table:table-cell>
          <table:table-cell table:number-columns-repeated="16379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11-30T03:35:22Z</meta:creation-date>
    <dc:date>2016-01-04T22:20:02Z</dc:date>
  </office:meta>
</office:document-meta>
</file>