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_21315__20998__20301_" style:data-style-name="N49">
      <style:table-cell-properties style:vertical-align="top" fo:wrap-option="wrap"/>
    </style:style>
    <style:style style:name="ce15" style:family="table-cell" style:parent-style-name="_21315__20998__20301_" style:data-style-name="N49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6"/>
          <table:table-cell office:value-type="string" table:number-columns-spanned="5" table:number-rows-spanned="1" table:style-name="ce19">
            <text:p>教育部中部辦公室96年11月份助助明細表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3" table:style-name="ce11"/>
          <table:table-cell office:value-type="string" table:style-name="ce2">
            <text:p>單位：元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6">
            <text:p>執行日期</text:p>
          </table:table-cell>
          <table:table-cell office:value-type="string" table:style-name="ce17">
            <text:p>受款單位</text:p>
          </table:table-cell>
          <table:table-cell office:value-type="string" table:style-name="ce17">
            <text:p>摘要</text:p>
          </table:table-cell>
          <table:table-cell office:value-type="string" table:style-name="ce17">
            <text:p>科目名稱</text:p>
          </table:table-cell>
          <table:table-cell office:value-type="string" table:style-name="ce18">
            <text:p>金額</text:p>
          </table:table-cell>
          <table:table-cell table:number-columns-repeated="16379" table:style-name="ce10"/>
        </table:table-row>
        <table:table-row table:style-name="ro4">
          <table:table-cell table:style-name="ce8"/>
          <table:table-cell office:value-type="string" table:style-name="ce4">
            <text:p>合計</text:p>
          </table:table-cell>
          <table:table-cell table:number-columns-repeated="2" table:style-name="ce8"/>
          <table:table-cell office:value-type="float" office:value="12560600" table:formula="msoxl:=SUM(E5:E16)" table:style-name="ce15">
            <text:p><text:s/>12,560,600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一銀東勢分行42110002217號 台中縣私立玉山高級中學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(資)－對國內團體及個人之捐助－對團體捐助</text:p>
          </table:table-cell>
          <table:table-cell office:value-type="float" office:value="250000" table:style-name="ce5">
            <text:p><text:s/>25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7</text:p>
          </table:table-cell>
          <table:table-cell office:value-type="string" table:style-name="ce12">
            <text:p>存入一銀竹南分行33110000096 <text:s/>私立君毅高級中學</text:p>
          </table:table-cell>
          <table:table-cell office:value-type="string" table:style-name="ce12">
            <text:p>96年度下半年私立高中職學校辦理綜合職能科特教班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1473000" table:style-name="ce5">
            <text:p><text:s/>1,473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7</text:p>
          </table:table-cell>
          <table:table-cell office:value-type="string" table:style-name="ce12">
            <text:p>存入土銀桃園分行013051005320號 <text:s/>桃園縣私立成功高級工商職業學校</text:p>
          </table:table-cell>
          <table:table-cell office:value-type="string" table:style-name="ce12">
            <text:p>96年度下半年私立高中職學校辦理綜合職能科特教班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682000" table:style-name="ce5">
            <text:p><text:s/>682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匯合庫新營分行0290765074523號 臺灣省台南縣私立新榮高級中學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1109000" table:style-name="ce5">
            <text:p><text:s/>1,109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一銀東勢分行42110002217號 台中縣私立玉山高級中學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692000" table:style-name="ce5">
            <text:p><text:s/>692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合作金庫潮州分行0370717096101號 <text:s text:c="2"/>屏東縣私立日新高級工商職業學校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1546000" table:style-name="ce5">
            <text:p><text:s/>1,546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一銀花蓮分行80150100261號 財團法人花蓮縣私立海星高級中學</text:p>
          </table:table-cell>
          <table:table-cell office:value-type="string" table:style-name="ce12">
            <text:p>96年度身心障礙學生輔導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334200" table:style-name="ce5">
            <text:p><text:s/>334,2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土銀石門分行015001068412號 桃園縣私立泉僑高級中學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837000" table:style-name="ce5">
            <text:p><text:s/>837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彰銀新店分行 55295105932101號 台北縣私立能仁高級家事商業職業學校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3507000" table:style-name="ce5">
            <text:p><text:s/>3,507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0</text:p>
          </table:table-cell>
          <table:table-cell office:value-type="string" table:style-name="ce12">
            <text:p>存入渣打國際商銀光復分行 05530609462號 <text:s/>新竹市世界高級中學</text:p>
          </table:table-cell>
          <table:table-cell office:value-type="string" table:style-name="ce12">
            <text:p>96年度私立高中職學校辦理綜合職能科特教班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1843000" table:style-name="ce5">
            <text:p><text:s/>1,843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6</text:p>
          </table:table-cell>
          <table:table-cell office:value-type="string" table:style-name="ce12">
            <text:p>存入寶華銀行中清分行013001011669號 台灣省臺中縣華盛頓高級中學</text:p>
          </table:table-cell>
          <table:table-cell office:value-type="string" table:style-name="ce12">
            <text:p>96年度身心障礙學生輔導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86200" table:style-name="ce5">
            <text:p><text:s/>86,2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6/11/29</text:p>
          </table:table-cell>
          <table:table-cell office:value-type="string" table:style-name="ce12">
            <text:p>匯國泰世華新店分行 024017000639 財團法人台灣省台北縣私立莊敬高級工業家事職業學</text:p>
          </table:table-cell>
          <table:table-cell office:value-type="string" table:style-name="ce12">
            <text:p>96學年度身心障礙學生輔導經費</text:p>
          </table:table-cell>
          <table:table-cell office:value-type="string" table:style-name="ce12">
            <text:p>中等教育管理－獎補助費－對國內團體及個人之捐助－對團體捐助</text:p>
          </table:table-cell>
          <table:table-cell office:value-type="float" office:value="201200" table:style-name="ce5">
            <text:p><text:s/>201,200<text:s/></text:p>
          </table:table-cell>
          <table:table-cell table:number-columns-repeated="16379" table:style-name="ce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12-26T01:34:20Z</meta:creation-date>
    <dc:date>2016-01-04T18:55:23Z</dc:date>
  </office:meta>
</office:document-meta>
</file>