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_21315__20998__20301_" style:data-style-name="N49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_21315__20998__20301_" style:data-style-name="N49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8">
            <text:p>教育部中部辦公室96年12月份助助明細表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3" table:style-name="ce4"/>
          <table:table-cell office:value-type="string" table:style-name="ce1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執行日期</text:p>
          </table:table-cell>
          <table:table-cell office:value-type="string" table:style-name="ce16">
            <text:p>受款單位</text:p>
          </table:table-cell>
          <table:table-cell office:value-type="string" table:style-name="ce16">
            <text:p>摘要</text:p>
          </table:table-cell>
          <table:table-cell office:value-type="string" table:style-name="ce16">
            <text:p>科目名稱</text:p>
          </table:table-cell>
          <table:table-cell office:value-type="string" table:style-name="ce17">
            <text:p>金額</text:p>
          </table:table-cell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14">
            <text:p>合計</text:p>
          </table:table-cell>
          <table:table-cell table:number-columns-repeated="2" table:style-name="ce8"/>
          <table:table-cell office:value-type="float" office:value="4969253" table:formula="msoxl:=SUM(E6:E57)" table:style-name="ce9">
            <text:p><text:s/>4,969,25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彰銀南台中分行40110300003200號 台中縣私立僑泰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44928" table:style-name="ce11">
            <text:p><text:s/>44,92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彰銀嘉義分行62110304904200號 <text:s/>嘉義縣私立協同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27648" table:style-name="ce11">
            <text:p><text:s/>27,6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合作金庫汐止分行0480717220821號 台北縣私立崇義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匯永豐商業銀行屏東分行02800400000088屏東縣屏榮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27648" table:style-name="ce11">
            <text:p><text:s/>27,6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台銀新竹分行015001127021號 新竹市私立光復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36864" table:style-name="ce11">
            <text:p><text:s/>36,86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匯第一商銀大里分行41250278796號 財團法人台中縣私立立人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27648" table:style-name="ce11">
            <text:p><text:s/>27,6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台銀苗栗分行 029001081562號 <text:s/>苗栗縣私立建臺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23040" table:style-name="ce11">
            <text:p><text:s/>23,04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匯中國信託三重分行060350003894號 財團法人台灣省台北縣私立聖心女子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23552" table:style-name="ce11">
            <text:p><text:s/>23,55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彰銀北新分行56230100113200號 臺灣省台北縣私立崇光女子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92000" table:style-name="ce11">
            <text:p><text:s/>19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華銀嘉義分行 600200071637號 <text:s/>嘉義市立仁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台銀北大路分行164031031809號 新竹市私立曙光女子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土銀中壢分行 014005644411號 <text:s/>臺灣省桃園縣私立新興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46080" table:style-name="ce11">
            <text:p><text:s/>46,08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存入彰銀南台中分行40115142066600號 財團法人臺中縣慈明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6400" table:style-name="ce11">
            <text:p><text:s/>6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匯元大銀行府城分行0725224496100臺南市六信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9216" table:style-name="ce11">
            <text:p><text:s/>9,21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土銀台中分行024005478169號 台中縣常春藤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66400" table:style-name="ce11">
            <text:p><text:s/>166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華南銀行大溪分行250160003261號 <text:s text:c="2"/>桃園縣至善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7200" table:style-name="ce11">
            <text:p><text:s/>7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渣打國際商業銀行大園分行22530016960號 <text:s text:c="2"/>桃園縣大興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台銀中壢分行041031032944號 <text:s/>桃園縣育達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36864" table:style-name="ce11">
            <text:p><text:s/>36,86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渣打國際商銀光復分行 05530609462號 <text:s/>新竹市世界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土銀竹東分行017051022572號 <text:s/>私立東泰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一銀東勢分行42110002217號 台中縣私立玉山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36864" table:style-name="ce11">
            <text:p><text:s/>36,86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華銀台南分行640200358889號 臺灣省台南市私立聖功女子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一銀花蓮分行80150100261號 財團法人花蓮縣私立海星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8432" table:style-name="ce11">
            <text:p><text:s/>18,43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華銀台中分行420200838601號 台中市私立新民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92160" table:style-name="ce11">
            <text:p><text:s/>92,16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匯華南銀行內埔分行801160011191號 屏東縣私立美和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76288" table:style-name="ce11">
            <text:p><text:s/>76,28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台銀淡水分行148031033067號 <text:s/>財團法人台灣省台北縣私立淡江高級中學</text:p>
          </table:table-cell>
          <table:table-cell office:value-type="string" table:style-name="ce8">
            <text:p>補助95學年度第2學期及96學年度第1學期第二外語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92160" table:style-name="ce11">
            <text:p><text:s/>92,16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匯華南商銀台南分行 640200289366 財團法人台灣省台南市私立光華女子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19808" table:style-name="ce11">
            <text:p><text:s/>119,8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匯合作金庫埔里分行0700717102900號 財團法人南投縣私立三育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14400" table:style-name="ce11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華銀清水分行402100105212號 財團法人臺灣省台中縣私立嘉陽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51200" table:style-name="ce11">
            <text:p><text:s/>51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合作金庫鳳山分行 0320717083223號 財團法人臺灣省高雄縣私立普門高級中學</text:p>
          </table:table-cell>
          <table:table-cell office:value-type="string" table:style-name="ce8">
            <text:p>補助95學年度第2學期及96學年度第1學期推動第二外語課程教師鐘點費</text:p>
          </table:table-cell>
          <table:table-cell office:value-type="string" table:style-name="ce8">
            <text:p>中等教育督導－獎補助費－對國內團體及個人之捐助－對國內團體及個人之捐助</text:p>
          </table:table-cell>
          <table:table-cell office:value-type="float" office:value="9216" table:style-name="ce11">
            <text:p><text:s/>9,21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5</text:p>
          </table:table-cell>
          <table:table-cell office:value-type="string" table:style-name="ce8">
            <text:p>存入土銀斗六分行 027005389289號 <text:s/>雲林縣私立大德工業商業職業學校</text:p>
          </table:table-cell>
          <table:table-cell office:value-type="string" table:style-name="ce8">
            <text:p>充實特教班教學設備經費</text:p>
          </table:table-cell>
          <table:table-cell office:value-type="string" table:style-name="ce8">
            <text:p>中等教育管理－獎補助費(資)－對國內團體及個人之捐助－對團體捐助</text:p>
          </table:table-cell>
          <table:table-cell office:value-type="float" office:value="95000" table:style-name="ce11">
            <text:p><text:s/>9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合作金庫朴子分行0730717231455號 <text:s text:c="2"/>嘉義縣私立弘德高級工商職業學校</text:p>
          </table:table-cell>
          <table:table-cell office:value-type="string" table:style-name="ce8">
            <text:p>充實特教班教學設備經費</text:p>
          </table:table-cell>
          <table:table-cell office:value-type="string" table:style-name="ce8">
            <text:p>中等教育管理－獎補助費(資)－對國內團體及個人之捐助－對團體捐助</text:p>
          </table:table-cell>
          <table:table-cell office:value-type="float" office:value="96600" table:style-name="ce11">
            <text:p><text:s/>96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合作金庫屏東分行 0360765041283號屏東縣私立華洲高級工業家事職業學校</text:p>
          </table:table-cell>
          <table:table-cell office:value-type="string" table:style-name="ce8">
            <text:p>特教班教學設備經費補助</text:p>
          </table:table-cell>
          <table:table-cell office:value-type="string" table:style-name="ce8">
            <text:p>中等教育管理－獎補助費(資)－對國內團體及個人之捐助－對團體捐助</text:p>
          </table:table-cell>
          <table:table-cell office:value-type="float" office:value="96100" table:style-name="ce11">
            <text:p><text:s/>96,1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合作金庫潮州分行0370717096101號 <text:s text:c="2"/>屏東縣私立日新高級工商職業學校</text:p>
          </table:table-cell>
          <table:table-cell office:value-type="string" table:style-name="ce8">
            <text:p>特教班教學設備經費補助</text:p>
          </table:table-cell>
          <table:table-cell office:value-type="string" table:style-name="ce8">
            <text:p>中等教育管理－獎補助費(資)－對國內團體及個人之捐助－對團體捐助</text:p>
          </table:table-cell>
          <table:table-cell office:value-type="float" office:value="98000" table:style-name="ce11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</text:p>
          </table:table-cell>
          <table:table-cell office:value-type="string" table:style-name="ce8">
            <text:p>存入台銀花蓮分行 018001128712號 <text:s/>花蓮縣私立中華高級工商職業學校</text:p>
          </table:table-cell>
          <table:table-cell office:value-type="string" table:style-name="ce8">
            <text:p>96年度身心障礙學生輔導經費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165400" table:style-name="ce11">
            <text:p><text:s/>165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</text:p>
          </table:table-cell>
          <table:table-cell office:value-type="string" table:style-name="ce8">
            <text:p>匯安泰銀行龍潭簡易型分行04712600158000號 私立方曙高級商工職業學校</text:p>
          </table:table-cell>
          <table:table-cell office:value-type="string" table:style-name="ce8">
            <text:p>辦理96年度下半年私立高中職學校綜合職能科特教班補助經費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1530000" table:style-name="ce11">
            <text:p><text:s/>1,5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</text:p>
          </table:table-cell>
          <table:table-cell office:value-type="string" table:style-name="ce8">
            <text:p>匯土地銀行056001281301雲林縣海豐堡文史協會</text:p>
          </table:table-cell>
          <table:table-cell office:value-type="string" table:style-name="ce8">
            <text:p>辦理第三屆海神文化祭活動經費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5</text:p>
          </table:table-cell>
          <table:table-cell table:style-name="ce8"/>
          <table:table-cell office:value-type="string" table:style-name="ce8">
            <text:p>收德光女子繳回96學年度身心障礙學生輔導經費餘款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-5000" table:style-name="ce11">
            <text:p>-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8</text:p>
          </table:table-cell>
          <table:table-cell office:value-type="string" table:style-name="ce8">
            <text:p>匯南投市農會 2000100020732 南投縣南投市鳳鳴社區發展協會</text:p>
          </table:table-cell>
          <table:table-cell office:value-type="string" table:style-name="ce8">
            <text:p>辦理強化社區反毒宣導活動經費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table:style-name="ce8"/>
          <table:table-cell office:value-type="string" table:style-name="ce8">
            <text:p>收聖心高中繳回96年度輔導身心障礙經費餘款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-10000" table:style-name="ce11">
            <text:p>-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table:style-name="ce8"/>
          <table:table-cell office:value-type="string" table:style-name="ce8">
            <text:p>收樹人家商繳回96年度輔導身心障礙經費餘款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-22800" table:style-name="ce11">
            <text:p>-22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table:style-name="ce8"/>
          <table:table-cell office:value-type="string" table:style-name="ce8">
            <text:p>收光華高工繳96學年度輔導身心障礙學生補助餘款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-5000" table:style-name="ce11">
            <text:p>-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台灣民俗藝術文化發展協會</text:p>
          </table:table-cell>
          <table:table-cell office:value-type="string" table:style-name="ce8">
            <text:p>辦理音樂劇種子夏令營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匯土地銀行虎尾分行 056001277907號 雲林縣民俗藝術文化發展協會</text:p>
          </table:table-cell>
          <table:table-cell office:value-type="string" table:style-name="ce8">
            <text:p>辦理雲林縣莿桐鄉社會教育-國樂推廣教學研習計畫經費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匯土地銀行虎尾分行 056001282439號 雲林縣孤挺花家庭關懷協會廖宜珍</text:p>
          </table:table-cell>
          <table:table-cell office:value-type="string" table:style-name="ce8">
            <text:p>付(雲林縣孤挺花家庭關懷協會)96年度補助辦理「三代同堂、幸福滿堂－孝親加油」活動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匯土地銀行虎尾分行 056001277907號 雲林縣民俗藝術文化發展協會</text:p>
          </table:table-cell>
          <table:table-cell office:value-type="string" table:style-name="ce8">
            <text:p>辦理96年度箏樂饗宴活動經費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14</text:p>
          </table:table-cell>
          <table:table-cell office:value-type="string" table:style-name="ce8">
            <text:p>存入台銀花蓮分行 018001110487號 <text:s/>花蓮縣私立四維高級中學</text:p>
          </table:table-cell>
          <table:table-cell office:value-type="string" table:style-name="ce8">
            <text:p>96年度補助原住民藝能班設備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500000" table:style-name="ce11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5</text:p>
          </table:table-cell>
          <table:table-cell office:value-type="string" table:style-name="ce8">
            <text:p>存入台銀淡水分行148031033067號 <text:s/>財團法人台灣省台北縣私立淡江高級中學</text:p>
          </table:table-cell>
          <table:table-cell office:value-type="string" table:style-name="ce8">
            <text:p>96學年度補助原住民藝能班設備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500000" table:style-name="ce11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25</text:p>
          </table:table-cell>
          <table:table-cell office:value-type="string" table:style-name="ce8">
            <text:p>存入一銀花蓮分行80150100261號 財團法人花蓮縣私立海星高級中學</text:p>
          </table:table-cell>
          <table:table-cell office:value-type="string" table:style-name="ce8">
            <text:p>96年度補助原住民藝能班設備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office:value-type="string" table:style-name="ce8">
            <text:p>存入華銀新莊分行163160021339號 <text:s/>臺灣省桃園縣私立光啟高級中學</text:p>
          </table:table-cell>
          <table:table-cell office:value-type="string" table:style-name="ce8">
            <text:p>96年度補助原住民教學設備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180000" table:style-name="ce11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table:style-name="ce8"/>
          <table:table-cell office:value-type="string" table:style-name="ce8">
            <text:p>收高雄縣中山工商 <text:s/>繳回96年度分區輔導中心學校辦理區原住民文化研習活動經費餘款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-25394" table:style-name="ce11">
            <text:p>-25,39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/12/31</text:p>
          </table:table-cell>
          <table:table-cell table:style-name="ce8"/>
          <table:table-cell office:value-type="string" table:style-name="ce8">
            <text:p>收高雄縣中山工商 <text:s/>繳回96原住民技職教育資訊網站建置計畫經費餘款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-27461" table:style-name="ce11">
            <text:p>-27,461<text:s/></text:p>
          </table:table-cell>
          <table:table-cell table:number-columns-repeated="16379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8-02-01T03:01:14Z</meta:creation-date>
    <dc:date>2016-01-04T18:53:49Z</dc:date>
  </office:meta>
</office:document-meta>
</file>