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_21315__20998__20301_" style:data-style-name="N48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8"/>
        <table:table-row table:style-name="ro1">
          <table:table-cell table:style-name="ce8"/>
          <table:table-cell office:value-type="string" table:number-columns-spanned="4" table:number-rows-spanned="1" table:style-name="ce16">
            <text:p>教育部中部辦公室98年3月份<text:span text:style-name="T2">捐助</text:span>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8"/>
          <table:table-cell table:number-columns-repeated="3" table:style-name="ce2"/>
          <table:table-cell office:value-type="string" table:style-name="ce3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6">
            <text:p>金額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7">
            <text:p>合計</text:p>
          </table:table-cell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<text:s/>98/3/26</text:p>
          </table:table-cell>
          <table:table-cell office:value-type="string" table:style-name="ce13">
            <text:p>財團法人耕莘文教基金會</text:p>
          </table:table-cell>
          <table:table-cell office:value-type="string" table:style-name="ce15">
            <text:p>補助辦理「馬拉桑．醉文化－藝能專班生涯輔導體驗營」經費</text:p>
          </table:table-cell>
          <table:table-cell office:value-type="string" table:style-name="ce15">
            <text:p>原住民教育推展－獎補助費－對國內團體之捐助－對團體捐助</text:p>
          </table:table-cell>
          <table:table-cell office:value-type="float" office:value="150000" table:style-name="ce14">
            <text:p><text:s/>150,000<text:s/>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9-04-21T01:08:10Z</meta:creation-date>
    <dc:date>2016-01-04T18:52:55Z</dc:date>
  </office:meta>
</office:document-meta>
</file>