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8年8月份<text:span text:style-name="T2">捐助</text:span>明細表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office:value-type="string" table:style-name="ce4">
            <text:p>憑單編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8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45:52Z</dc:date>
    <meta:print-date>2009-04-20T08:28:51Z</meta:print-date>
  </office:meta>
</office:document-meta>
</file>