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_21315__20998__20301_" style:data-style-name="N49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21315__20998__20301_" style:data-style-name="N49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14">
            <text:p>教育部中部辦公室98年10月份<text:span text:style-name="T2">捐助</text:span>明細表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2">
            <text:p>單位：元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office:value-type="string" table:style-name="ce4">
            <text:p>憑單編號</text:p>
          </table:table-cell>
          <table:table-cell table:number-columns-repeated="16378" table:style-name="ce7"/>
        </table:table-row>
        <table:table-row table:style-name="ro3">
          <table:table-cell table:style-name="ce8"/>
          <table:table-cell office:value-type="string" table:style-name="ce10">
            <text:p>合計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office:value-type="string" table:style-name="ce13">
            <text:p>中辦10月無捐助</text:p>
          </table:table-cell>
          <table:table-cell table:style-name="ce12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41:08Z</dc:date>
    <meta:print-date>2009-04-20T08:28:51Z</meta:print-date>
  </office:meta>
</office:document-meta>
</file>