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教育部中部辦公室99年11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3">
            <text:p><text:s/>99 /11/23</text:p>
          </table:table-cell>
          <table:table-cell office:value-type="string" table:style-name="ce16">
            <text:p>中華民國學生棒球運動聯盟</text:p>
          </table:table-cell>
          <table:table-cell office:value-type="string" table:style-name="ce12">
            <text:p>99學年度棒球運動聯賽第1期補助經費</text:p>
          </table:table-cell>
          <table:table-cell office:value-type="string" table:style-name="ce11">
            <text:p>中等教育管理－獎補助費－對國內團體之捐助－對團體之捐助</text:p>
          </table:table-cell>
          <table:table-cell office:value-type="float" office:value="8970000" table:style-name="ce14">
            <text:p><text:s/>8,970,000<text:s/></text:p>
          </table:table-cell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10"/>
          <table:table-cell table:style-name="ce9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38:40Z</dc:date>
    <meta:print-date>2011-01-29T07:25:21Z</meta:print-date>
  </office:meta>
</office:document-meta>
</file>