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_21315__20998__20301_" style:data-style-name="N49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_21315__20998__20301_" style:data-style-name="N49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4">
            <text:p>教育部中部辦公室99年2月份<text:span text:style-name="T2">捐助</text:span>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style-name="ce2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科目名稱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受款單位</text:p>
          </table:table-cell>
          <table:table-cell office:value-type="string" table:style-name="ce6">
            <text:p>金額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10">
            <text:p>合計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11"/>
          <table:table-cell office:value-type="string" table:style-name="ce13">
            <text:p>中辦2月無捐助</text:p>
          </table:table-cell>
          <table:table-cell table:style-name="ce12"/>
          <table:table-cell table:number-columns-repeated="16380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8:34:39Z</dc:date>
    <meta:print-date>2010-02-01T06:42:58Z</meta:print-date>
  </office:meta>
</office:document-meta>
</file>