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教育部中部辦公室99年3月份<text:span text:style-name="T2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受款單位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number-columns-repeated="3" table:style-name="ce8"/>
          <table:table-cell office:value-type="string" table:style-name="ce10">
            <text:p>合計</text:p>
          </table:table-cell>
          <table:table-cell table:style-name="ce9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2"/>
          <table:table-cell office:value-type="string" table:style-name="ce13">
            <text:p>中辦3月無捐助</text:p>
          </table:table-cell>
          <table:table-cell table:style-name="ce11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33:05Z</dc:date>
    <meta:print-date>2010-02-01T06:42:58Z</meta:print-date>
  </office:meta>
</office:document-meta>
</file>