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_21315__20998__20301_" style:data-style-name="N49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3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4">
            <text:p>教育部中部辦公室99年5月份<text:span text:style-name="T1">捐助</text:span>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執行日期</text:p>
          </table:table-cell>
          <table:table-cell office:value-type="string" table:style-name="ce5">
            <text:p>科目名稱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受款單位</text:p>
          </table:table-cell>
          <table:table-cell office:value-type="string" table:style-name="ce6">
            <text:p>金額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合計</text:p>
          </table:table-cell>
          <table:table-cell table:number-columns-repeated="2" table:style-name="ce8"/>
          <table:table-cell table:style-name="ce10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table:style-name="ce11"/>
          <table:table-cell office:value-type="string" table:style-name="ce12">
            <text:p>中辦5月無捐助</text:p>
          </table:table-cell>
          <table:table-cell table:style-name="ce13"/>
          <table:table-cell table:number-columns-repeated="16380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0-06-29T01:34:34Z</meta:creation-date>
    <dc:date>2016-01-04T18:29:53Z</dc:date>
  </office:meta>
</office:document-meta>
</file>