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4">
            <text:p>教育部中部辦公室99年6月份<text:span text:style-name="T1">捐助</text:span>明細表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單位：元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office:value-type="string" table:style-name="ce4">
            <text:p>憑單編號</text:p>
          </table:table-cell>
          <table:table-cell table:number-columns-repeated="16378" table:style-name="ce7"/>
        </table:table-row>
        <table:table-row table:style-name="ro3">
          <table:table-cell table:style-name="ce8"/>
          <table:table-cell office:value-type="string" table:style-name="ce9">
            <text:p>合計</text:p>
          </table:table-cell>
          <table:table-cell table:number-columns-repeated="2" table:style-name="ce8"/>
          <table:table-cell table:style-name="ce10"/>
          <table:table-cell table:style-name="ce8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office:value-type="string" table:style-name="ce12">
            <text:p>中辦6月無捐助</text:p>
          </table:table-cell>
          <table:table-cell table:style-name="ce13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0-08-03T06:14:02Z</meta:creation-date>
    <dc:date>2016-01-04T18:28:18Z</dc:date>
  </office:meta>
</office:document-meta>
</file>