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9年8月份<text:span text:style-name="T1">捐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office:value-type="string" table:style-name="ce9">
            <text:p>合計</text:p>
          </table:table-cell>
          <table:table-cell table:number-columns-repeated="2" table:style-name="ce8"/>
          <table:table-cell table:style-name="ce1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2">
            <text:p>中辦8月無捐助</text:p>
          </table:table-cell>
          <table:table-cell table:style-name="ce13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0-09-30T03:17:56Z</meta:creation-date>
    <dc:date>2016-01-04T18:25:00Z</dc:date>
  </office:meta>
</office:document-meta>
</file>