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21315__20998__20301_" style:data-style-name="N49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_21315__20998__20301_" style:data-style-name="N49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教育部中部辦公室100年1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單位：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5"/>
        </table:table-row>
        <table:table-row table:style-name="ro4">
          <table:table-cell table:style-name="ce13"/>
          <table:table-cell table:style-name="ce16"/>
          <table:table-cell table:style-name="ce12"/>
          <table:table-cell table:style-name="ce11"/>
          <table:table-cell table:style-name="ce14"/>
          <table:table-cell table:number-columns-repeated="16379" table:style-name="ce15"/>
        </table:table-row>
        <table:table-row table:style-name="ro5">
          <table:table-cell table:style-name="ce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7">
            <text:p>中辦1月無捐助</text:p>
          </table:table-cell>
          <table:table-cell table:style-name="ce10"/>
          <table:table-cell table:style-name="ce9"/>
          <table:table-cell table:number-columns-repeated="16380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18:43Z</dc:date>
    <meta:print-date>2011-03-03T06:49:41Z</meta:print-date>
  </office:meta>
</office:document-meta>
</file>