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21315__20998__20301_" style:data-style-name="N49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教育部中部辦公室100年8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00822</text:p>
          </table:table-cell>
          <table:table-cell office:value-type="string" table:style-name="ce9">
            <text:p>教育部</text:p>
          </table:table-cell>
          <table:table-cell office:value-type="string" table:style-name="ce10">
            <text:p>分攤本部體育司補助中華民國學生棒球運動聯盟辦理「促進優質學生棒球運動方案」</text:p>
          </table:table-cell>
          <table:table-cell office:value-type="string" table:style-name="ce11">
            <text:p>中等教育管理</text:p>
          </table:table-cell>
          <table:table-cell office:value-type="float" office:value="11030000" table:style-name="ce12">
            <text:p><text:s/>11,030,000<text:s/></text:p>
          </table:table-cell>
          <table:table-cell table:number-columns-repeated="16379" table:style-name="ce13"/>
        </table:table-row>
        <table:table-row table:style-name="ro5">
          <table:table-cell table:style-name="ce1"/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9" table:style-name="ce17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1-09-20T01:02:17Z</meta:creation-date>
    <dc:date>2016-01-04T18:07:38Z</dc:date>
  </office:meta>
</office:document-meta>
</file>