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_21315__20998__20301_" style:data-style-name="N49">
      <style:table-cell-properties fo:border="thin solid #000000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_21315__20998__20301_" style:data-style-name="N49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教育部中部辦公室100年9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5">
          <table:table-cell table:style-name="ce1"/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17">
            <text:p>9月份無捐助資料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9" table:style-name="ce1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1-10-20T02:45:25Z</meta:creation-date>
    <dc:date>2016-01-04T18:06:05Z</dc:date>
  </office:meta>
</office:document-meta>
</file>