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_21315__20998__20301_" style:data-style-name="N49">
      <style:table-cell-properties fo:border="thin solid #000000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_21315__20998__20301_" style:data-style-name="N49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教育部中部辦公室100年10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受款單位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科目名稱</text:p>
          </table:table-cell>
          <table:table-cell office:value-type="string" table:style-name="ce7">
            <text:p>金額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5">
          <table:table-cell table:style-name="ce1"/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office:value-type="string" table:style-name="ce17">
            <text:p>10月份無捐助資料</text:p>
          </table:table-cell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9" table:style-name="ce18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1-11-18T00:53:16Z</meta:creation-date>
    <dc:date>2016-01-04T18:05:13Z</dc:date>
  </office:meta>
</office:document-meta>
</file>