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_21315__20998__20301_" style:data-style-name="N49">
      <style:table-cell-properties fo:border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ext-properties fo:color="#FF0000" fo:font-size="14pt" style:font-size-asian="14pt" style:font-size-complex="14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教育部中部辦公室101年1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number-rows-repeated="2"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5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5">
            <text:p>中辦1月無捐助</text:p>
          </table:table-cell>
          <table:table-cell table:number-columns-repeated="16381" table:style-name="ce1"/>
        </table:table-row>
        <table:table-row table:style-name="ro4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9" table:style-name="ce1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4-10T05:59:24Z</meta:creation-date>
    <dc:date>2016-01-04T17:55:39Z</dc:date>
  </office:meta>
</office:document-meta>
</file>