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color="#FF0000" fo:font-size="14pt" style:font-size-asian="14pt" style:font-size-complex="14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教育部中部辦公室101年6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單位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6379" table:style-name="ce10"/>
        </table:table-row>
        <table:table-row table:style-name="ro2">
          <table:table-cell table:number-columns-repeated="2" table:style-name="ce1"/>
          <table:table-cell office:value-type="string" table:style-name="ce11">
            <text:p>中辦6月無捐助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4"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9" table:style-name="ce1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07-12T01:13:43Z</meta:creation-date>
    <dc:date>2016-01-04T17:50:49Z</dc:date>
  </office:meta>
</office:document-meta>
</file>