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教育部中部辦公室101年9月份<text:span text:style-name="T1">捐助</text:span>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number-columns-repeated="4" table:style-name="ce9"/>
          <table:table-cell table:style-name="ce8"/>
          <table:table-cell table:style-name="ce10"/>
          <table:table-cell office:value-type="float" office:value="501854" table:style-name="ce9">
            <text:p>501854</text:p>
          </table:table-cell>
          <table:table-cell office:value-type="string" table:style-name="ce9">
            <text:p>對國內團體之捐助</text:p>
          </table:table-cell>
          <table:table-cell table:number-columns-repeated="16375" table:style-name="ce11"/>
        </table:table-row>
        <table:table-row table:style-name="ro2">
          <table:table-cell table:number-columns-repeated="2" table:style-name="ce1"/>
          <table:table-cell office:value-type="string" table:style-name="ce12">
            <text:p>中辦9月無捐助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9" table:style-name="ce1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10-15T07:59:18Z</meta:creation-date>
    <dc:date>2016-01-04T17:49:16Z</dc:date>
  </office:meta>
</office:document-meta>
</file>