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16">
            <text:p>教育部中部辦公室101年11月份<text:span text:style-name="T1">捐助</text:span>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1011109</text:p>
          </table:table-cell>
          <table:table-cell office:value-type="string" table:style-name="ce9">
            <text:p>中等教育管理</text:p>
          </table:table-cell>
          <table:table-cell office:value-type="string" table:style-name="ce9">
            <text:p>補助中華民國學生棒球運動聯盟辦理101年度棒球運動聯賽高中硬式鋁棒組及高中軟式組</text:p>
          </table:table-cell>
          <table:table-cell office:value-type="string" table:style-name="ce9">
            <text:p>中華民國學生棒球運動聯盟</text:p>
          </table:table-cell>
          <table:table-cell office:value-type="float" office:value="7384000" table:style-name="ce9">
            <text:p>7384000</text:p>
          </table:table-cell>
          <table:table-cell office:value-type="float" office:value="505904" table:style-name="ce9">
            <text:p>505904</text:p>
          </table:table-cell>
          <table:table-cell office:value-type="string" table:style-name="ce9">
            <text:p>對國內團體之捐助</text:p>
          </table:table-cell>
          <table:table-cell office:value-type="string" table:style-name="ce8">
            <text:p>0437</text:p>
          </table:table-cell>
          <table:table-cell table:style-name="ce10"/>
          <table:table-cell table:number-columns-repeated="16375" table:style-name="ce11"/>
        </table:table-row>
        <table:table-row table:number-rows-repeated="2" table:style-name="ro2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9" table:style-name="ce1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12-21T00:43:33Z</meta:creation-date>
    <dc:date>2016-01-04T17:42:55Z</dc:date>
  </office:meta>
</office:document-meta>
</file>