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_21315__20998__20301_" style:data-style-name="N49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月補助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12"/>
          <table:table-cell office:value-type="string" table:number-columns-spanned="4" table:number-rows-spanned="1" table:style-name="ce13">
            <text:p>教育部中部辦公室93年2月份補助明細表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7"/>
          <table:table-cell table:number-columns-repeated="3" table:style-name="ce2"/>
          <table:table-cell office:value-type="string" table:style-name="ce2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執行日期</text:p>
          </table:table-cell>
          <table:table-cell office:value-type="string" table:style-name="ce8">
            <text:p>受款單位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科目名稱</text:p>
          </table:table-cell>
          <table:table-cell office:value-type="string" table:style-name="ce9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93/2/2</text:p>
          </table:table-cell>
          <table:table-cell office:value-type="string" table:style-name="ce10">
            <text:p>台北市立南港高級工業職業學校</text:p>
          </table:table-cell>
          <table:table-cell office:value-type="string" table:style-name="ce10">
            <text:p>九十二學年度工業類科學生技藝競賽行政費分攤款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200000" table:style-name="ce11">
            <text:p><text:s/>1,200,0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9</text:p>
          </table:table-cell>
          <table:table-cell office:value-type="string" table:style-name="ce10">
            <text:p>存入台銀淡水分行148037090078號 <text:s/>國立淡水高級商工職業學校</text:p>
          </table:table-cell>
          <table:table-cell office:value-type="string" table:style-name="ce10">
            <text:p>辦理童軍社團暨四健會聯合大露營補助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350000" table:style-name="ce11">
            <text:p><text:s/>2,350,00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13</text:p>
          </table:table-cell>
          <table:table-cell office:value-type="string" table:style-name="ce10">
            <text:p>國立東勢高級工業職業學校</text:p>
          </table:table-cell>
          <table:table-cell office:value-type="string" table:style-name="ce10">
            <text:p>辦理遷校重建工程啟用落成典禮補助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40000" table:style-name="ce11">
            <text:p><text:s/>340,0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13</text:p>
          </table:table-cell>
          <table:table-cell office:value-type="string" table:style-name="ce10">
            <text:p>存入台銀豐原分行030037090513號 <text:s/>國立豐原高級中學</text:p>
          </table:table-cell>
          <table:table-cell office:value-type="string" table:style-name="ce10">
            <text:p>國防通識課程研習會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9400" table:style-name="ce11">
            <text:p><text:s/>69,4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13</text:p>
          </table:table-cell>
          <table:table-cell office:value-type="string" table:style-name="ce10">
            <text:p>存入台銀宜蘭分行022037090843號 <text:s/>國立宜蘭高級中學</text:p>
          </table:table-cell>
          <table:table-cell office:value-type="string" table:style-name="ce10">
            <text:p>國防通識課程研習會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69500" table:style-name="ce11">
            <text:p><text:s/>69,50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13</text:p>
          </table:table-cell>
          <table:table-cell office:value-type="string" table:style-name="ce10">
            <text:p>國立嘉義啟智學校</text:p>
          </table:table-cell>
          <table:table-cell office:value-type="string" table:style-name="ce10">
            <text:p>體育館兼復健中心機房電線走火</text:p>
          </table:table-cell>
          <table:table-cell office:value-type="string" table:style-name="ce10">
            <text:p>中等教育管理－獎補助費(資)－政府機關間之補助－政府機關間之補助</text:p>
          </table:table-cell>
          <table:table-cell office:value-type="float" office:value="1500000" table:style-name="ce11">
            <text:p><text:s/>1,500,0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13</text:p>
          </table:table-cell>
          <table:table-cell office:value-type="string" table:style-name="ce10">
            <text:p>存入台銀鳳山分行025037090249號 <text:s/>國立鳳山高級中學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58500" table:style-name="ce11">
            <text:p><text:s/>258,5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13</text:p>
          </table:table-cell>
          <table:table-cell office:value-type="string" table:style-name="ce10">
            <text:p>存入台銀彰化分行016037090047號 <text:s/>國立彰化高級商業職業學校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38000" table:style-name="ce11">
            <text:p><text:s/>238,0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13</text:p>
          </table:table-cell>
          <table:table-cell office:value-type="string" table:style-name="ce10">
            <text:p>存入華銀竹東分行301360090019號 <text:s/>國立竹東高級中學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13000" table:style-name="ce11">
            <text:p><text:s/>213,0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13</text:p>
          </table:table-cell>
          <table:table-cell office:value-type="string" table:style-name="ce10">
            <text:p>存入台銀苗栗分行029037090842號 <text:s/>國立苗栗高級商業職業學校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23000" table:style-name="ce11">
            <text:p><text:s/>223,0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13</text:p>
          </table:table-cell>
          <table:table-cell office:value-type="string" table:style-name="ce10">
            <text:p>存入華銀麻豆分行621360000031號 <text:s/>國立曾文高級農工職業學校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53500" table:style-name="ce11">
            <text:p><text:s/>253,5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13</text:p>
          </table:table-cell>
          <table:table-cell office:value-type="string" table:style-name="ce10">
            <text:p>存入台灣中小企銀台東77008050026號 <text:s/>國立台東女子高級中學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28000" table:style-name="ce11">
            <text:p><text:s/>228,0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13</text:p>
          </table:table-cell>
          <table:table-cell office:value-type="string" table:style-name="ce10">
            <text:p>存入台銀嘉義分行014037090013號 <text:s/>國立嘉義高級中學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7500" table:style-name="ce11">
            <text:p><text:s/>207,5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13</text:p>
          </table:table-cell>
          <table:table-cell office:value-type="string" table:style-name="ce10">
            <text:p>存入台銀桃園分行026037090853 <text:s text:c="3"/>國立桃園高級農工職業學校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73500" table:style-name="ce11">
            <text:p><text:s/>273,5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13</text:p>
          </table:table-cell>
          <table:table-cell office:value-type="string" table:style-name="ce10">
            <text:p>存入台銀宜蘭分行022037090843號 <text:s/>國立宜蘭高級中學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28000" table:style-name="ce11">
            <text:p><text:s/>228,0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13</text:p>
          </table:table-cell>
          <table:table-cell office:value-type="string" table:style-name="ce10">
            <text:p>存入台銀斗六分行031037090583號 <text:s/>國立斗六高級家事商業職業學校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33000" table:style-name="ce11">
            <text:p><text:s/>233,00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台銀嘉義 014038000015 嘉義市政府市庫存款戶</text:p>
          </table:table-cell>
          <table:table-cell office:value-type="string" table:style-name="ce10">
            <text:p>補助92學年度國中生涯發展計劃經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433320" table:style-name="ce11">
            <text:p><text:s/>433,32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台銀屏東 017000000000 屏東縣政府縣庫存款戶</text:p>
          </table:table-cell>
          <table:table-cell office:value-type="string" table:style-name="ce10">
            <text:p>補助92學年度國中生涯發展計劃經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1410180" table:style-name="ce11">
            <text:p><text:s/>1,410,18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台銀南投 032000000000 南投縣政府縣庫存款戶</text:p>
          </table:table-cell>
          <table:table-cell office:value-type="string" table:style-name="ce10">
            <text:p>補助92學年度國中生涯發展計劃經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959475" table:style-name="ce11">
            <text:p><text:s/>959,475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高雄市政府教育局</text:p>
          </table:table-cell>
          <table:table-cell office:value-type="string" table:style-name="ce10">
            <text:p>補助92學年度國中生涯發展計劃經費</text:p>
          </table:table-cell>
          <table:table-cell office:value-type="string" table:style-name="ce10">
            <text:p>中等教育管理－獎補助費－對高雄市政府之補助－特定補助</text:p>
          </table:table-cell>
          <table:table-cell office:value-type="float" office:value="2328500" table:style-name="ce11">
            <text:p><text:s/>2,328,50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台銀新竹 015038000011 新竹市政府市庫存款戶</text:p>
          </table:table-cell>
          <table:table-cell office:value-type="string" table:style-name="ce10">
            <text:p>補助92學年度國中生涯發展計劃經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609070" table:style-name="ce11">
            <text:p><text:s/>609,07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台銀斗六 031000000000 雲林縣政府縣庫存款戶</text:p>
          </table:table-cell>
          <table:table-cell office:value-type="string" table:style-name="ce10">
            <text:p>補助92學年度國中生涯發展計劃經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1160070" table:style-name="ce11">
            <text:p><text:s/>1,160,07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台銀台東023038000014台東縣政府縣庫存款戶</text:p>
          </table:table-cell>
          <table:table-cell office:value-type="string" table:style-name="ce10">
            <text:p>補助92學年度國中生涯發展計劃經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434070" table:style-name="ce11">
            <text:p><text:s/>434,07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台銀彰化 016038000016 彰化縣政府縣庫存款戶</text:p>
          </table:table-cell>
          <table:table-cell office:value-type="string" table:style-name="ce10">
            <text:p>補助92學年度國中生涯發展計劃經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2008070" table:style-name="ce11">
            <text:p><text:s/>2,008,07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台銀台南 009000000000 台南市政府市庫存款戶</text:p>
          </table:table-cell>
          <table:table-cell office:value-type="string" table:style-name="ce10">
            <text:p>補助92學年度國中生涯發展計劃經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1157820" table:style-name="ce11">
            <text:p><text:s/>1,157,82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台銀台中台中市政府市庫存款戶</text:p>
          </table:table-cell>
          <table:table-cell office:value-type="string" table:style-name="ce10">
            <text:p>補助92學年度國中生涯發展計劃經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1508570" table:style-name="ce11">
            <text:p><text:s/>1,508,57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國立豐原高級商業職業學校</text:p>
          </table:table-cell>
          <table:table-cell office:value-type="string" table:style-name="ce10">
            <text:p>清寒僑生公費待遇經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5612" table:style-name="ce11">
            <text:p><text:s/>15,612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27</text:p>
          </table:table-cell>
          <table:table-cell office:value-type="string" table:style-name="ce10">
            <text:p>存入台銀南投分行032037090044號 <text:s/>國立南投高級中學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33000" table:style-name="ce11">
            <text:p><text:s/>233,0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27</text:p>
          </table:table-cell>
          <table:table-cell office:value-type="string" table:style-name="ce10">
            <text:p>存入台銀復興分行055037090113號 <text:s/>國立台中高級農業職業學校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33000" table:style-name="ce11">
            <text:p><text:s/>233,0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27</text:p>
          </table:table-cell>
          <table:table-cell office:value-type="string" table:style-name="ce10">
            <text:p>存入台銀澎湖分行024037090422號 <text:s/>國立馬公高級中學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77500" table:style-name="ce11">
            <text:p><text:s/>177,5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27</text:p>
          </table:table-cell>
          <table:table-cell office:value-type="string" table:style-name="ce10">
            <text:p>存入台銀花蓮分行018037090056號 <text:s/>國立花蓮高級農業職業學校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38000" table:style-name="ce11">
            <text:p><text:s/>238,0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27</text:p>
          </table:table-cell>
          <table:table-cell office:value-type="string" table:style-name="ce10">
            <text:p>存入台銀板橋分行027037090039號 <text:s/>國立板橋高級中學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329500" table:style-name="ce11">
            <text:p><text:s/>329,5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27</text:p>
          </table:table-cell>
          <table:table-cell office:value-type="string" table:style-name="ce10">
            <text:p>匯中國農民銀行基隆分行24222200012號 國立基隆高級商工職業學校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197500" table:style-name="ce11">
            <text:p><text:s/>197,5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27</text:p>
          </table:table-cell>
          <table:table-cell office:value-type="string" table:style-name="ce10">
            <text:p>存入台銀新竹分行015037090107號 <text:s/>國立新竹高級商業職業學校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2500" table:style-name="ce11">
            <text:p><text:s/>202,50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存入一銀朴子分行51130090030號 <text:s text:c="2"/>國立東石高級中學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07500" table:style-name="ce11">
            <text:p><text:s/>207,5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27</text:p>
          </table:table-cell>
          <table:table-cell office:value-type="string" table:style-name="ce10">
            <text:p>存入台銀豐原分行030037090513號 <text:s/>國立豐原高級中學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63500" table:style-name="ce11">
            <text:p><text:s/>263,5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27</text:p>
          </table:table-cell>
          <table:table-cell office:value-type="string" table:style-name="ce10">
            <text:p>存入台銀屏東分行017037090821號 <text:s/>國立屏東高級工業職業學校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38000" table:style-name="ce11">
            <text:p><text:s/>238,0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93/2/27</text:p>
          </table:table-cell>
          <table:table-cell office:value-type="string" table:style-name="ce10">
            <text:p>存入台銀安平分行040037090144號 <text:s/>國立台南高級海事水產職業學校</text:p>
          </table:table-cell>
          <table:table-cell office:value-type="string" table:style-name="ce10">
            <text:p>各縣市聯絡93年度第一次行政工作維持費</text:p>
          </table:table-cell>
          <table:table-cell office:value-type="string" table:style-name="ce10">
            <text:p>中等教育管理－獎補助費－政府機關間之補助－政府機關間之補助</text:p>
          </table:table-cell>
          <table:table-cell office:value-type="float" office:value="218000" table:style-name="ce11">
            <text:p><text:s/>218,00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台銀斗六 031000000000 雲林縣政府縣庫存款戶</text:p>
          </table:table-cell>
          <table:table-cell office:value-type="string" table:style-name="ce10">
            <text:p>第一次補助校外生活輔導工作經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台銀新營 028038000012 台南縣政府縣庫存款戶</text:p>
          </table:table-cell>
          <table:table-cell office:value-type="string" table:style-name="ce10">
            <text:p>第一次補助校外生活輔導工作經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303000" table:style-name="ce11">
            <text:p><text:s/>303,00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台銀桃園 026038000011 桃園縣政府縣庫存款戶</text:p>
          </table:table-cell>
          <table:table-cell office:value-type="string" table:style-name="ce10">
            <text:p>第一次補助校外生活輔導工作經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407000" table:style-name="ce11">
            <text:p><text:s/>407,00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台銀台東023038000014台東縣政府縣庫存款戶</text:p>
          </table:table-cell>
          <table:table-cell office:value-type="string" table:style-name="ce10">
            <text:p>第一次補助校外生活輔導工作經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238000" table:style-name="ce11">
            <text:p><text:s/>238,00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台銀彰化 016038000016 彰化縣政府縣庫存款戶</text:p>
          </table:table-cell>
          <table:table-cell office:value-type="string" table:style-name="ce10">
            <text:p>第一次補助校外生活輔導工作經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296000" table:style-name="ce11">
            <text:p><text:s/>296,00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台銀新竹 015038000011 新竹市政府市庫存款戶</text:p>
          </table:table-cell>
          <table:table-cell office:value-type="string" table:style-name="ce10">
            <text:p>第一次補助校外生活輔導工作經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186000" table:style-name="ce11">
            <text:p><text:s/>186,00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台銀宜蘭 022000000000 宜蘭縣政府縣庫存款戶</text:p>
          </table:table-cell>
          <table:table-cell office:value-type="string" table:style-name="ce10">
            <text:p>第一次補助校外生活輔導工作經費</text:p>
          </table:table-cell>
          <table:table-cell office:value-type="string" table:style-name="ce10">
            <text:p>中等教育管理－獎補助費－對台灣省各縣市之補助－特定補助</text:p>
          </table:table-cell>
          <table:table-cell office:value-type="float" office:value="250000" table:style-name="ce11">
            <text:p><text:s/>250,00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<text:s/>93/2/27</text:p>
          </table:table-cell>
          <table:table-cell office:value-type="string" table:style-name="ce10">
            <text:p>匯土銀金門 039058006011 金門縣政府</text:p>
          </table:table-cell>
          <table:table-cell office:value-type="string" table:style-name="ce10">
            <text:p>校外會工作費</text:p>
          </table:table-cell>
          <table:table-cell office:value-type="string" table:style-name="ce10">
            <text:p>中等教育管理－獎補助費－對福建省各縣之補助－特定補助</text:p>
          </table:table-cell>
          <table:table-cell office:value-type="float" office:value="140000" table:style-name="ce11">
            <text:p><text:s/>140,000<text:s/></text:p>
          </table:table-cell>
          <table:table-cell table:number-columns-repeated="16379"/>
        </table:table-row>
        <table:table-row table:style-name="ro7">
          <table:table-cell table:style-name="ce5"/>
          <table:table-cell office:value-type="string" table:style-name="ce10">
            <text:p>合 <text:s/>計</text:p>
          </table:table-cell>
          <table:table-cell table:number-columns-repeated="2" table:style-name="ce10"/>
          <table:table-cell office:value-type="float" office:value="24517657" table:style-name="ce11">
            <text:p><text:s/>24,517,657<text:s/></text:p>
          </table:table-cell>
          <table:table-cell table:number-columns-repeated="16379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科</meta:initial-creator>
    <dc:creator>hamastar</dc:creator>
    <meta:creation-date>2004-03-16T08:54:16Z</meta:creation-date>
    <dc:date>2016-01-04T17:41:20Z</dc:date>
    <meta:print-date>2004-03-17T09:36:09Z</meta:print-date>
  </office:meta>
</office:document-meta>
</file>