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_21315__20998__20301_" style:data-style-name="N52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_21315__20998__20301_" style:data-style-name="N52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教育部中部辦公室93年06月份補助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4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執行日期</text:p>
          </table:table-cell>
          <table:table-cell office:value-type="string" table:style-name="ce7">
            <text:p>受款單位</text:p>
          </table:table-cell>
          <table:table-cell office:value-type="string" table:style-name="ce7">
            <text:p>摘要</text:p>
          </table:table-cell>
          <table:table-cell office:value-type="string" table:style-name="ce7">
            <text:p>科目名稱</text:p>
          </table:table-cell>
          <table:table-cell office:value-type="string" table:style-name="ce8">
            <text:p>金額</text:p>
          </table:table-cell>
          <table:table-cell table:number-columns-repeated="16379" table:style-name="ce5"/>
        </table:table-row>
        <table:table-row table:style-name="ro3">
          <table:table-cell table:style-name="ce12"/>
          <table:table-cell table:style-name="ce13"/>
          <table:table-cell office:value-type="string" table:style-name="ce16">
            <text:p>合計</text:p>
          </table:table-cell>
          <table:table-cell table:style-name="ce13"/>
          <table:table-cell office:value-type="float" office:value="97295391" table:formula="msoxl:=SUM(E5:E433)" table:style-name="ce14">
            <text:p>97,295,391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台中分行010037090141號 <text:s/>國立台中第二高級中學</text:p>
          </table:table-cell>
          <table:table-cell office:value-type="string" table:style-name="ce10">
            <text:p>93學年度學校體育活動幹部培育計畫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澎湖分行024037090422號 <text:s/>國立馬公高級中學</text:p>
          </table:table-cell>
          <table:table-cell office:value-type="string" table:style-name="ce10">
            <text:p>辦理海外教育旅行補助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8000" table:style-name="ce11">
            <text:p>10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匯台銀台東023036070677國立台東體育實驗高級中學</text:p>
          </table:table-cell>
          <table:table-cell office:value-type="string" table:style-name="ce10">
            <text:p>辦理「原住民青年文康人才培訓研習營」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735000" table:style-name="ce11">
            <text:p>73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花蓮分行018037092616號 <text:s/>國立花蓮啟智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新營分行028037090546號 <text:s/>國立後壁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一銀佳里分行62430090348號 <text:s text:c="2"/>國立北門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第一商業銀行歸仁分行62930060202 國立新豐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屏東分行017037090781號 <text:s/>國立屏東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79800" table:style-name="ce11">
            <text:p>79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嘉義分行014037092428號 <text:s/>國立嘉義啟智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400" table:style-name="ce11">
            <text:p>30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大甲分行072037090026號 <text:s/>國立大甲高級工業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虎尾分行14703709016-2號 國立虎尾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埔里分行059037090115號 <text:s/>國立暨南國際大學附屬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1000" table:style-name="ce11">
            <text:p>81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嘉義分行014037090021號 <text:s/>國立嘉義女子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中壢分行041037090068號 <text:s/>國立中壢高級家事商業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苗栗分行029037090842號 <text:s/>國立苗栗高級商業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國立仁愛高級農業職業學校</text:p>
          </table:table-cell>
          <table:table-cell office:value-type="string" table:style-name="ce10">
            <text:p>93年度規劃辦理原住民文化研習活動經費補助</text:p>
          </table:table-cell>
          <table:table-cell office:value-type="string" table:style-name="ce10">
            <text:p>原住民教育推展－獎補助費－政府機關間之補助－政府機關間之補助</text:p>
          </table:table-cell>
          <table:table-cell office:value-type="float" office:value="470000" table:style-name="ce11">
            <text:p>4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彰化分行016037090039號 <text:s/>國立彰化女子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0" table:style-name="ce11">
            <text:p>2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豐原分行030037090465號 <text:s/>國立豐原高級商業職業學校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竹北分行068037090066號 <text:s/>國立竹北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0" table:style-name="ce11">
            <text:p>2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基隆分行012037090061號 <text:s/>國立基隆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00" table:style-name="ce11">
            <text:p>4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基隆分行012037090029號 <text:s/>國立基隆女子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板橋分行027037090899號 <text:s/>國立海山高級工業職業學校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中壢分行041037090019號 <text:s/>國立中壢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50000" table:style-name="ce11">
            <text:p>2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埔里分行059037090123號 <text:s/>國立埔里高級工業職業學校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匯台銀鹿港 143037090022 國立鹿港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匯台銀彰化分行016037090647國立彰化仁愛實驗學校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50000" table:style-name="ce11">
            <text:p>2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潮州分行088037090179號 <text:s/>國立潮州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第一商業銀行歸仁分行62930060202 國立新豐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嘉義分行014037091245號 <text:s/>國立嘉義高級工業職業學校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華銀麻豆分行621360000031號 <text:s/>國立曾文高級農工職業學校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50000" table:style-name="ce11">
            <text:p>2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屏東分行017037090781號 <text:s/>國立屏東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澎湖分行024037090422號 <text:s/>國立馬公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50000" table:style-name="ce11">
            <text:p>2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新竹分行015037090083號 <text:s/>國立新竹女子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大甲分行072037090018號 <text:s/>國立大甲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國立南投高級中學</text:p>
          </table:table-cell>
          <table:table-cell office:value-type="string" table:style-name="ce10">
            <text:p>辦理全民國防精神教育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68300" table:style-name="ce11">
            <text:p>168,3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匯台銀苗栗 029000000000 苗栗縣政府縣庫存款戶</text:p>
          </table:table-cell>
          <table:table-cell office:value-type="string" table:style-name="ce10">
            <text:p>九十三年度第二次補助校外會工作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223000" table:style-name="ce11">
            <text:p>22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匯台銀鳳山 025038000015 高雄縣政府縣庫存款戶</text:p>
          </table:table-cell>
          <table:table-cell office:value-type="string" table:style-name="ce10">
            <text:p>九十三年度第二次補助校外會工作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307000" table:style-name="ce11">
            <text:p>307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國立淡水高級商工職業學校</text:p>
          </table:table-cell>
          <table:table-cell office:value-type="string" table:style-name="ce10">
            <text:p>北區區教師數位影音教學光碟製作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12000" table:style-name="ce11">
            <text:p>41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新竹分行015037090091號 <text:s/>國立新竹高級工業職業學校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潮州分行088037090179號 <text:s/>國立潮州高級中學</text:p>
          </table:table-cell>
          <table:table-cell office:value-type="string" table:style-name="ce10">
            <text:p>原住民學生研習營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65000" table:style-name="ce11">
            <text:p>66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台南分行009037090146號 <text:s/>國立台南第一高級中學</text:p>
          </table:table-cell>
          <table:table-cell office:value-type="string" table:style-name="ce10">
            <text:p>建置網路平台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356000" table:style-name="ce11">
            <text:p>1,35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匯台銀台南 009000000000 台南市政府市庫存款戶</text:p>
          </table:table-cell>
          <table:table-cell office:value-type="string" table:style-name="ce10">
            <text:p>九十三年度第二次補助校外會工作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229000" table:style-name="ce11">
            <text:p>229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國立淡水高級商工職業學校</text:p>
          </table:table-cell>
          <table:table-cell office:value-type="string" table:style-name="ce10">
            <text:p>教師數位影音教學光碟製作研習觀摩及教材發表會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4000" table:style-name="ce11">
            <text:p>9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國立淡水高級商工職業學校</text:p>
          </table:table-cell>
          <table:table-cell office:value-type="string" table:style-name="ce10">
            <text:p>基北區教師數位影音教學光碟製作研習設備經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78000" table:style-name="ce11">
            <text:p>7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匯台銀花蓮018038000017花蓮縣政府縣庫存款戶</text:p>
          </table:table-cell>
          <table:table-cell office:value-type="string" table:style-name="ce10">
            <text:p>九十三年度第二次補助校外會工作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251000" table:style-name="ce11">
            <text:p>251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匯台銀南投 032000000000 南投縣政府縣庫存款戶</text:p>
          </table:table-cell>
          <table:table-cell office:value-type="string" table:style-name="ce10">
            <text:p>九十三年度第二次補助校外會工作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257000" table:style-name="ce11">
            <text:p>257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國立東石高級中學</text:p>
          </table:table-cell>
          <table:table-cell office:value-type="string" table:style-name="ce10">
            <text:p>辦理漆彈射擊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7390" table:style-name="ce11">
            <text:p>87,3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三重分行042037090242號 <text:s/>國立三重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鳳山分行025037090249號 <text:s/>國立鳳山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花蓮分行018037090031號 <text:s/>國立花蓮高級中學　　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50000" table:style-name="ce11">
            <text:p>2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匯台銀岡山 060037090038 國立岡山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一銀佳里分行62430090348號 <text:s text:c="2"/>國立北門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0" table:style-name="ce11">
            <text:p>2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嘉義分行014037091253號 <text:s/>國立民雄高級農工職業學校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一銀佳里分行62430090372號 <text:s text:c="2"/>國立北門高級農工職業學校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灣中小企銀台東分行77008050018號 <text:s/>國立台東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員林分行049037090063號 <text:s/>國立員林崇實高級工業職業學校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50000" table:style-name="ce11">
            <text:p>2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員林分行049037090022號 <text:s/>國立員林高級農工職業學校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彰銀竹山分行59490413925800號國立竹山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0" table:style-name="ce11">
            <text:p>2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桃園分行026037090894號 <text:s/>國立桃園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匯台銀板橋027036070013國立華僑實驗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50000" table:style-name="ce11">
            <text:p>2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匯中國農民銀行基隆分行24222200012號 國立基隆高級商工職業學校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宜蘭分行022037090843號 <text:s/>國立宜蘭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復興分行055037090113號 <text:s/>國立台中高級農業職業學校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南投分行032037090044號 <text:s/>國立南投高級中學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匯二林農會00087160094450國立二林高級工商職業學校</text:p>
          </table:table-cell>
          <table:table-cell office:value-type="string" table:style-name="ce10">
            <text:p>補助九十三年度國立高級中等學校體育班訓練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50000" table:style-name="ce11">
            <text:p>2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豐原分行030037090465號 <text:s/>國立豐原高級商業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3800" table:style-name="ce11">
            <text:p>83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苗栗分行029037090689號 <text:s/>國立苗栗高級農工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台南分行009037090202號 <text:s/>國立台南女子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南投分行032037090044號 <text:s/>國立南投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匯台銀斗六 031037090486 國立斗六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復興分行055037090049號 <text:s/>國立台中高級家事商業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5000" table:style-name="ce11">
            <text:p>8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彰銀斗南分行61170433371301國立雲林特殊教育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屏東分行017037090043號 <text:s/>國立屏東女子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9000" table:style-name="ce11">
            <text:p>89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匯台銀岡山 060037090038 國立岡山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永康分行081036080044國立臺南師範學院附屬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南科分行146037090036號 <text:s/>國立善化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存入台銀員林分行049037090493號 <text:s/>國立彰化啟智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國立竹山高級中學</text:p>
          </table:table-cell>
          <table:table-cell office:value-type="string" table:style-name="ce10">
            <text:p>辦理數位博物館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90000" table:style-name="ce11">
            <text:p>1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彰化啟智</text:p>
          </table:table-cell>
          <table:table-cell office:value-type="string" table:style-name="ce10">
            <text:p>消防設備改善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439000" table:style-name="ce11">
            <text:p>439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</text:p>
          </table:table-cell>
          <table:table-cell office:value-type="string" table:style-name="ce10">
            <text:p>匯台銀屏東 017000000000 屏東縣政府縣庫存款戶</text:p>
          </table:table-cell>
          <table:table-cell office:value-type="string" table:style-name="ce10">
            <text:p>補助屏東縣來義高中校舍工程經費</text:p>
          </table:table-cell>
          <table:table-cell office:value-type="string" table:style-name="ce10">
            <text:p>原住民教育推展－獎補助費(資)－對台灣省各縣市之補助－特定補助</text:p>
          </table:table-cell>
          <table:table-cell office:value-type="float" office:value="4200000" table:style-name="ce11">
            <text:p>4,2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台南分行009037090146號 <text:s/>國立台南第一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800" table:style-name="ce11">
            <text:p>12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彰化分行016037090047號 <text:s/>國立彰化高級商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000" table:style-name="ce11">
            <text:p>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員林分行049037090022號 <text:s/>國立員林高級農工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800" table:style-name="ce11">
            <text:p>20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員林分行049037090063號 <text:s/>國立員林崇實高級工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400" table:style-name="ce11">
            <text:p>30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匯彰銀北斗分行60440422731200號 <text:s/>國立北斗高級家事商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4400" table:style-name="ce11">
            <text:p>14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員林分行049037090493號 <text:s/>國立彰化啟智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1200" table:style-name="ce11">
            <text:p>11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彰銀斗南分行61170433371301國立雲林特殊教育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000" table:style-name="ce11">
            <text:p>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第一商業銀行歸仁分行62930060202 國立新豐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800" table:style-name="ce11">
            <text:p>4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一銀佳里分行62430090348號 <text:s text:c="2"/>國立北門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1200" table:style-name="ce11">
            <text:p>11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永康分行081037090025號 <text:s/>國立新化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4400" table:style-name="ce11">
            <text:p>14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鳳山分行025037090249號 <text:s/>國立鳳山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200" table:style-name="ce11">
            <text:p>3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匯台銀員林分行049037090055號 <text:s text:c="2"/>國立永靖高級工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6000" table:style-name="ce11">
            <text:p>1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員林分行049037090014號 <text:s/>國立員林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6000" table:style-name="ce11">
            <text:p>1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桃園分行026037091566號 <text:s/>國立桃園啟智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600" table:style-name="ce11">
            <text:p>9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中壢分行041037090035號 <text:s/>國立中壢高級商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800" table:style-name="ce11">
            <text:p>4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桃園分行026037090894號 <text:s/>國立桃園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400" table:style-name="ce11">
            <text:p>30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宜蘭分行022037090121號 <text:s/>國立蘭陽女子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400" table:style-name="ce11">
            <text:p>6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宜蘭分行022037090892號 <text:s/>國立宜蘭高級商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200" table:style-name="ce11">
            <text:p>3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匯宜蘭縣頭城鎮農會 56011609419100 國立頭城高級家事商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1200" table:style-name="ce11">
            <text:p>11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中和分行066037090105號 <text:s/>國立中和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4400" table:style-name="ce11">
            <text:p>14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新莊分行071037090168號 <text:s/>國立新莊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400" table:style-name="ce11">
            <text:p>6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華銀竹東分行301360090019號 <text:s/>國立竹東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6000" table:style-name="ce11">
            <text:p>1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苗栗分行029037090842號 <text:s/>國立苗栗高級商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1200" table:style-name="ce11">
            <text:p>11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苗栗分行029037091222號 <text:s/>國立苗栗特殊教育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7600" table:style-name="ce11">
            <text:p>17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彰化分行016037090055號 <text:s/>國立彰化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7600" table:style-name="ce11">
            <text:p>17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匯二林農會00087160094450國立二林高級工商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1200" table:style-name="ce11">
            <text:p>11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台南分行009037090146號 <text:s/>國立台南第一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新竹分行015037090091號 <text:s/>國立新竹高級工業職業學校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匯台灣中小企銀林口分行13107060051 <text:s text:c="2"/>國立林口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匯台銀板橋027036070013國立華僑實驗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彰銀瑞芳辦事處55430403123300號國立瑞芳高級工業職業學校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豐原分行030037090465號 <text:s/>國立豐原高級商業職業學校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0000" table:style-name="ce11">
            <text:p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一銀佳里分行62430090372號 <text:s text:c="2"/>國立北門高級農工職業學校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鳳山分行025037090476號 <text:s/>國立鳳山高級商工職業學校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40000" table:style-name="ce11">
            <text:p>1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安南分行137037090029號 <text:s/>國立台南啟智學校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匯台銀馬祖039036015068國立馬祖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0000" table:style-name="ce11">
            <text:p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國立花蓮啟智學校</text:p>
          </table:table-cell>
          <table:table-cell office:value-type="string" table:style-name="ce10">
            <text:p>特教部分青少年輔導計畫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0" table:style-name="ce11">
            <text:p>5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國立海山高級工業職業學校</text:p>
          </table:table-cell>
          <table:table-cell office:value-type="string" table:style-name="ce10">
            <text:p>93年度丙級專案技能檢定工業類科分區承辦學校行政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600000" table:style-name="ce11">
            <text:p>6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高雄市立三民高級家事商業職業學校</text:p>
          </table:table-cell>
          <table:table-cell office:value-type="string" table:style-name="ce10">
            <text:p>93年度丙級專案技能檢定工業類科分區承辦學校行政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400000" table:style-name="ce11">
            <text:p>4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台中分行010037090028號 <text:s/>國立台中第一高級中學</text:p>
          </table:table-cell>
          <table:table-cell office:value-type="string" table:style-name="ce10">
            <text:p>九十三年度原住民學生課業輔導鐘點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0" table:style-name="ce11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國立海山高級工業職業學校</text:p>
          </table:table-cell>
          <table:table-cell office:value-type="string" table:style-name="ce10">
            <text:p>93年度丙級專案技能檢定工業類科分區承辦學校行政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復興分行055037090113號 <text:s/>國立台中高級農業職業學校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蘇澳分行089037090053號 <text:s/>國立蘇澳高級海事水產職業學校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澎湖分行024037090674號 <text:s/>國立澎湖高級海事水產職業學校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匯台銀彰化016036075109國立彰化師範大學附屬高級工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2400" table:style-name="ce11">
            <text:p>22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匯台銀豐原 030037091048 國立卓蘭實驗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7600" table:style-name="ce11">
            <text:p>17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新莊分行071037090054號 <text:s/>國立泰山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4400" table:style-name="ce11">
            <text:p>14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三重分行042037090031號國立三重高級商工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7600" table:style-name="ce11">
            <text:p>17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霧峰分行037037090383號 <text:s/>國立霧峰高級農工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800" table:style-name="ce11">
            <text:p>20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新營分行028037090716號 <text:s/>國立新營高級工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4000" table:style-name="ce11">
            <text:p>2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嘉義分行014037091253號 <text:s/>國立民雄高級農工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7600" table:style-name="ce11">
            <text:p>17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員林分行049037090071號 <text:s/>國立員林高級家事商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2400" table:style-name="ce11">
            <text:p>22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南投分行032037090044號 <text:s/>國立南投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400" table:style-name="ce11">
            <text:p>6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屏東分行017037090043號 <text:s/>國立屏東女子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800" table:style-name="ce11">
            <text:p>20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基隆分行012037090029號 <text:s/>國立基隆女子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600" table:style-name="ce11">
            <text:p>9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匯中國農民銀行基隆分行24222200012號 國立基隆高級商工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2400" table:style-name="ce11">
            <text:p>22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新竹分行015037090067號 <text:s/>國立新竹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5600" table:style-name="ce11">
            <text:p>25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台中分行010037090141號 <text:s/>國立台中第二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1200" table:style-name="ce11">
            <text:p>11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嘉義分行014037090021號 <text:s/>國立嘉義女子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600" table:style-name="ce11">
            <text:p>9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台南分行009037090057號 <text:s/>國立台南家齊女子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800" table:style-name="ce11">
            <text:p>20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花蓮縣政府縣庫存款戶</text:p>
          </table:table-cell>
          <table:table-cell office:value-type="string" table:style-name="ce10">
            <text:p>九十二學年度下學期學保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6114642" table:style-name="ce11">
            <text:p>6,114,64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匯台銀永康分行081037090163號 <text:s/>國立玉井高級工商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800" table:style-name="ce11">
            <text:p>4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新營分行028037090546號 <text:s/>國立後壁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600" table:style-name="ce11">
            <text:p>9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一銀北港分行53130190047號 <text:s text:c="2"/>國立北港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000" table:style-name="ce11">
            <text:p>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埔里分行059037090115號 <text:s/>國立暨南國際大學附屬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600" table:style-name="ce11">
            <text:p>9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彰銀竹山分行59490413925800號國立竹山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4400" table:style-name="ce11">
            <text:p>14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新營分行028037090554號 <text:s/>國立新營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600" table:style-name="ce11">
            <text:p>9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新竹分行015037090083號 <text:s/>國立新竹女子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4000" table:style-name="ce11">
            <text:p>2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潮州分行088037090179號 <text:s/>國立潮州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2400" table:style-name="ce11">
            <text:p>22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彰銀旗山分行65060418663900號國立旗美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800" table:style-name="ce11">
            <text:p>4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鳳山分行025037090873號 <text:s/>國立鳳新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800" table:style-name="ce11">
            <text:p>12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彰銀旗山分行65060418662001號國立旗山高級農工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800" table:style-name="ce11">
            <text:p>20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岡山分行060037090127號 <text:s/>國立岡山高級農工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4000" table:style-name="ce11">
            <text:p>2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鳳山分行025037090476號 <text:s/>國立鳳山高級商工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1200" table:style-name="ce11">
            <text:p>11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台東分行 023036071073 <text:s/>號國立成功商業水產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000" table:style-name="ce11">
            <text:p>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匯台銀台東023036070677國立台東體育實驗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800" table:style-name="ce11">
            <text:p>4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一銀東港分行75230090072號 <text:s text:c="2"/>國立東港高級海事水產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9200" table:style-name="ce11">
            <text:p>19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新竹分行015037090107號 <text:s/>國立新竹高級商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600" table:style-name="ce11">
            <text:p>9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7</text:p>
          </table:table-cell>
          <table:table-cell office:value-type="string" table:style-name="ce10">
            <text:p>存入台銀台中分行010037090028號 <text:s/>國立台中第一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9200" table:style-name="ce11">
            <text:p>19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基隆分行012037090045號 <text:s/>國立基隆高級海事職業學校</text:p>
          </table:table-cell>
          <table:table-cell office:value-type="string" table:style-name="ce10">
            <text:p>93年度第一學期第二專長教育班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羅東分行058037290027國立羅東高級工業職業學校</text:p>
          </table:table-cell>
          <table:table-cell office:value-type="string" table:style-name="ce10">
            <text:p>補助各縣市承辦實用技能班分發工作學校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大湖地區農會32004810094483號 國立大湖高級農工職業學校</text:p>
          </table:table-cell>
          <table:table-cell office:value-type="string" table:style-name="ce10">
            <text:p>補助各縣市承辦實用技能班分發工作學校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彰銀草屯分行59010405481800號國立草屯高級商工職業學校</text:p>
          </table:table-cell>
          <table:table-cell office:value-type="string" table:style-name="ce10">
            <text:p>補助各縣市承辦實用技能班分發工作學校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新營分行028037090716號 <text:s/>國立新營高級工業職業學校</text:p>
          </table:table-cell>
          <table:table-cell office:value-type="string" table:style-name="ce10">
            <text:p>補助各縣市承辦實用技能班分發工作學校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澎湖分行024037090422號 <text:s/>國立馬公高級中學</text:p>
          </table:table-cell>
          <table:table-cell office:value-type="string" table:style-name="ce10">
            <text:p>補助各縣市承辦實用技能班分發工作學校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嘉義分行014037091245號 <text:s/>國立嘉義高級工業職業學校</text:p>
          </table:table-cell>
          <table:table-cell office:value-type="string" table:style-name="ce10">
            <text:p>補助各縣市承辦實用技能班分發工作學校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0000" table:style-name="ce11">
            <text:p>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復興分行055037090049號 <text:s/>國立台中高級家事商業職業學校</text:p>
          </table:table-cell>
          <table:table-cell office:value-type="string" table:style-name="ce10">
            <text:p>補助各縣市承辦實用技能班分發工作學校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新竹分行015037090107號 <text:s/>國立新竹高級商業職業學校</text:p>
          </table:table-cell>
          <table:table-cell office:value-type="string" table:style-name="ce10">
            <text:p>補助各縣市承辦實用技能班分發工作學校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基隆分行012037090045號 <text:s/>國立基隆高級海事職業學校</text:p>
          </table:table-cell>
          <table:table-cell office:value-type="string" table:style-name="ce10">
            <text:p>補助各縣市承辦實用技能班分發工作學校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土銀石門分行015057090127號 <text:s/>國立龍潭高級農工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4400" table:style-name="ce11">
            <text:p>14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中壢分行041037090068號 <text:s/>國立中壢高級家事商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6000" table:style-name="ce11">
            <text:p>1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羅東分行058037290051號 <text:s/>國立羅東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000" table:style-name="ce11">
            <text:p>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羅東分行058037290165號 <text:s/>國立羅東高級商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1200" table:style-name="ce11">
            <text:p>11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羅東分行058037290027國立羅東高級工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4400" table:style-name="ce11">
            <text:p>14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淡水分行148037090078號 <text:s/>國立淡水高級商工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600" table:style-name="ce11">
            <text:p>1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彰化分行016037090647國立彰化仁愛實驗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000" table:style-name="ce11">
            <text:p>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埔里分行059037090123號 <text:s/>國立埔里高級工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600" table:style-name="ce11">
            <text:p>9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朴子分行51130090030號 <text:s text:c="2"/>國立東石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600" table:style-name="ce11">
            <text:p>9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屏東分行017037090821號 <text:s/>國立屏東高級工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800" table:style-name="ce11">
            <text:p>12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潮州分行088037090195號 <text:s/>國立佳冬高級農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4400" table:style-name="ce11">
            <text:p>14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安南分行137037090029號 <text:s/>國立台南啟智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4400" table:style-name="ce11">
            <text:p>14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台南分行009037090202號 <text:s/>國立台南女子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4000" table:style-name="ce11">
            <text:p>2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嘉義分行014037092428號 <text:s/>國立嘉義啟智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400" table:style-name="ce11">
            <text:p>6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花蓮分行018037090064號 <text:s/>國立花蓮高級工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800" table:style-name="ce11">
            <text:p>12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花蓮分行018037090031號 <text:s/>國立花蓮高級中學　　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5600" table:style-name="ce11">
            <text:p>25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恆春分行75330590065號 <text:s text:c="2"/>國立恆春高級工商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200" table:style-name="ce11">
            <text:p>3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台中工業區分行092037090122國立台中啟聰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4400" table:style-name="ce11">
            <text:p>14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黎明079036050139國立台中特殊教育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4400" table:style-name="ce11">
            <text:p>14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嘉義分行014037090038號 <text:s/>國立嘉義高級商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800" table:style-name="ce11">
            <text:p>12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安平分行040037090144號 <text:s/>國立台南高級海事水產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000" table:style-name="ce11">
            <text:p>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中央銀行國庫局265353國立台灣師範大學附屬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7600" table:style-name="ce11">
            <text:p>17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豐原分行030037090513號 <text:s/>國立豐原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8000" table:style-name="ce11">
            <text:p>8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台中分行010037090028號 <text:s/>國立台中第一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鹿港 143037090022 國立鹿港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彰化分行016037090055號 <text:s/>國立彰化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台中分行010037090069號 <text:s/>國立台中女子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3600" table:style-name="ce11">
            <text:p>63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彰銀溪湖 60370425787300 國立溪湖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中興 013037090747 國立中興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台中分行010037090141號 <text:s/>國立台中第二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台中分行010037190899號 <text:s/>國立台中文華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大甲分行072037090018號 <text:s/>國立大甲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彰銀竹山分行59490413925800號國立竹山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高雄市政府教育局</text:p>
          </table:table-cell>
          <table:table-cell office:value-type="string" table:style-name="ce10">
            <text:p>原住民重點技職學校發展與改進原住民技藝教育計畫經費</text:p>
          </table:table-cell>
          <table:table-cell office:value-type="string" table:style-name="ce10">
            <text:p>原住民教育推展－獎補助費－對高雄市政府之補助－特定補助</text:p>
          </table:table-cell>
          <table:table-cell office:value-type="float" office:value="697000" table:style-name="ce11">
            <text:p>697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華信屏東分行02800400000088 屏東縣私立屏榮高級商工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8847" table:style-name="ce11">
            <text:p>18,84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鳳山分行025031033798號 <text:s/>高雄縣私立高英高級工商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282825" table:style-name="ce11">
            <text:p>282,82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岡山分行73110028140號 <text:s text:c="2"/>高雄縣私立立德高級商工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26250" table:style-name="ce11">
            <text:p>26,2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 中銀台南 00610211446 台南市私立南英高級商工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1072" table:style-name="ce11">
            <text:p>11,0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企龍潭分行33212002319號 <text:s text:c="2"/>桃園縣私立方曙高級工業家事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63312" table:style-name="ce11">
            <text:p>163,31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彰銀基隆分行41080100091600號 <text:s/>基隆市私立光隆高級家事商業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9904" table:style-name="ce11">
            <text:p>9,90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基隆分行24110031961號 <text:s text:c="2"/>台北縣私立中華商業海事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79976" table:style-name="ce11">
            <text:p>179,97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新竹國際商業銀行新埔分行11530544405號私立內思高級工業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96880" table:style-name="ce11">
            <text:p>96,8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中壢分行041001076455號 <text:s/>桃園縣私立新生高級醫事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991565" table:style-name="ce11">
            <text:p>991,56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企龍潭分行33212002319號 <text:s text:c="2"/>桃園縣私立方曙高級工業家事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12175" table:style-name="ce11">
            <text:p>112,17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岡山分行73110051729號 <text:s text:c="2"/>高雄縣私立高苑高級工商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0300" table:style-name="ce11">
            <text:p>10,3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岡山分行73110051729號 <text:s text:c="2"/>高雄縣私立高苑高級工商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480090" table:style-name="ce11">
            <text:p>480,0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彰銀鳳山分行65200100130011號 <text:s/>高雄縣私立高旗高級工業家事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46547" table:style-name="ce11">
            <text:p>146,54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華信屏東分行02800400000088 屏東縣私立屏榮高級商工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34738" table:style-name="ce11">
            <text:p>34,73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華信屏東分行02800400000088 屏東縣私立屏榮高級商工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0702" table:style-name="ce11">
            <text:p>10,70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土銀桃園分行桃園013051005320號 <text:s/>桃園縣私立成功高級工商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437170" table:style-name="ce11">
            <text:p>437,1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新竹國際商業銀行新埔分行11530544405號私立內思高級工業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1072" table:style-name="ce11">
            <text:p>11,0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土銀美濃分行035001054714號 <text:s/>高雄縣私立旗美高級商工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958773" table:style-name="ce11">
            <text:p>958,77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土銀美濃分行035001054714號 <text:s/>高雄縣私立旗美高級商工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395522" table:style-name="ce11">
            <text:p>395,52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華銀新莊分行163160021339號 <text:s/>臺灣省桃園縣私立光啟高級中學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76829" table:style-name="ce11">
            <text:p>176,82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鳳山分行025031033798號 <text:s/>高雄縣私立高英高級工商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27680" table:style-name="ce11">
            <text:p>27,6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鳳山分行025031033376號 <text:s/>高雄縣私立中山高級工商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736057" table:style-name="ce11">
            <text:p>736,0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新企苑裡分行53200113537號 <text:s text:c="2"/>苗栗縣私立龍德家事商業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791774" table:style-name="ce11">
            <text:p>1,791,77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永和分行048031032765號 <text:s/>台北縣私立智光高級商工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60387" table:style-name="ce11">
            <text:p>160,38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永和分行048031032765號 <text:s/>台北縣私立智光高級商工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428698" table:style-name="ce11">
            <text:p>428,69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復興分行055037090113號 <text:s/>國立台中高級農業職業學校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中興 013037090747 國立中興高級中學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0" table:style-name="ce11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桃園分行026037091566號 <text:s/>國立桃園啟智學校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10000" table:style-name="ce11">
            <text:p>1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花蓮018036075012 國立花蓮師範學院附設實驗國民小學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高雄011036050195國立高雄師範大學附屬高級中學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彰銀溪湖 60370425787300 國立溪湖高級中學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台中工業區分行092037090122國立台中啟聰學校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彰化分行016037091027號 <text:s/>國立秀水高級工業職業學校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彰銀竹山分行59490413925800號國立竹山高級中學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彰化016036075109國立彰化師範大學附屬高級工業職業學校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土銀沙鹿分行113056000011國立沙鹿高級工業職業學校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台東023036070628 國立台東大學附設實驗國民小學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新營分行028037090546號 <text:s/>國立後壁高級中學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2100" table:style-name="ce11">
            <text:p>102,1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彰銀苑裡分行58070400552100號 <text:s/>國立苑裡高級中學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14240" table:style-name="ce11">
            <text:p>114,2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彰化分行016037090055號 <text:s/>國立彰化高級中學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9000" table:style-name="ce11">
            <text:p>109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桃園分行026037090886號 <text:s/>國立武陵高級中學</text:p>
          </table:table-cell>
          <table:table-cell office:value-type="string" table:style-name="ce10">
            <text:p>辦理海外教育旅行補助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3750" table:style-name="ce11">
            <text:p>123,7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台北市政府教育局</text:p>
          </table:table-cell>
          <table:table-cell office:value-type="string" table:style-name="ce10">
            <text:p>補助台北市政府教育局93年國民中學學生基本學力測驗試務經費</text:p>
          </table:table-cell>
          <table:table-cell office:value-type="string" table:style-name="ce10">
            <text:p>中等教育管理－獎補助費－對台北市政府之補助－特定補助</text:p>
          </table:table-cell>
          <table:table-cell office:value-type="float" office:value="4000000" table:style-name="ce11">
            <text:p>4,0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恆春分行75330590065號 <text:s text:c="2"/>國立恆春高級工商職業學校</text:p>
          </table:table-cell>
          <table:table-cell office:value-type="string" table:style-name="ce10">
            <text:p>補助各縣市承辦實用技能班分發工作學校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西螺分行53230090156號 <text:s text:c="2"/>國立西螺高級農工職業學校</text:p>
          </table:table-cell>
          <table:table-cell office:value-type="string" table:style-name="ce10">
            <text:p>補助各縣市承辦實用技能班分發工作學校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0000" table:style-name="ce11">
            <text:p>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關西分行31230090132號 <text:s text:c="2"/>國立關西高級中學</text:p>
          </table:table-cell>
          <table:table-cell office:value-type="string" table:style-name="ce10">
            <text:p>補助各縣市承辦實用技能班分發工作學校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桃園分行026037090853 <text:s text:c="3"/>國立桃園高級農工職業學校</text:p>
          </table:table-cell>
          <table:table-cell office:value-type="string" table:style-name="ce10">
            <text:p>補助各縣市承辦實用技能班分發工作學校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朴子分行51130090030號 <text:s text:c="2"/>國立東石高級中學</text:p>
          </table:table-cell>
          <table:table-cell office:value-type="string" table:style-name="ce10">
            <text:p>補助各縣市承辦實用技能班分發工作學校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0000" table:style-name="ce11">
            <text:p>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鳳山分行025031033376號 <text:s/>高雄縣私立中山高級工商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27680" table:style-name="ce11">
            <text:p>27,6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台東023036070677國立台東體育實驗高級中學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安南分行137037090029號 <text:s/>國立台南啟智學校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5000" table:style-name="ce11">
            <text:p>9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台中分行010037090069號 <text:s/>國立台中女子高級中學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17000" table:style-name="ce11">
            <text:p>117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台東分行 023036071073 <text:s/>號國立成功商業水產職業學校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台中分行010037090141號 <text:s/>國立台中第二高級中學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世華員林分行23505073991號彰化縣私立大慶高級商工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3885932" table:style-name="ce11">
            <text:p>3,885,93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合庫新營支庫0290765074523號 <text:s text:c="2"/>台南縣私立新榮高級中學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1072" table:style-name="ce11">
            <text:p>11,0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樹林分行074001005499號 <text:s/>台北縣私立樹人女子高級家事商業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0300" table:style-name="ce11">
            <text:p>10,3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華信屏東分行02800400000088 屏東縣私立屏榮高級商工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292258" table:style-name="ce11">
            <text:p>292,25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岡山分行73110028140號 <text:s text:c="2"/>高雄縣私立立德高級商工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23498" table:style-name="ce11">
            <text:p>23,49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基隆分行24110031961號 <text:s text:c="2"/>台北縣私立中華商業海事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25520" table:style-name="ce11">
            <text:p>25,5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中三信成功分社0420108070號 <text:s/>台中市私立光華高級工業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305213" table:style-name="ce11">
            <text:p>305,21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農銀美濃分行42602707501號 高美醫護管理專科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35550" table:style-name="ce11">
            <text:p>35,5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大里136037090016國立大里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8000" table:style-name="ce11">
            <text:p>8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苗栗分行029037090023號 <text:s/>國立苗栗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台南分行009037090195號 <text:s/>國立台南高級商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600" table:style-name="ce11">
            <text:p>9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復興分行055037090049號 <text:s/>國立台中高級家事商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800" table:style-name="ce11">
            <text:p>20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基隆分行012037090045號 <text:s/>國立基隆高級海事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4400" table:style-name="ce11">
            <text:p>14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花蓮分行018037091499號 <text:s/>國立花蓮高級商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4400" table:style-name="ce11">
            <text:p>14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一銀北港 53130190187 國立北港高級農工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800" table:style-name="ce11">
            <text:p>20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板橋分行027037090899號 <text:s/>國立海山高級工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800" table:style-name="ce11">
            <text:p>20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宜蘭分行022037090843號 <text:s/>國立宜蘭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7600" table:style-name="ce11">
            <text:p>17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台南分行009037090049號 <text:s/>國立台南第二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7500" table:style-name="ce11">
            <text:p>7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安南分行137037090029號 <text:s/>國立台南啟智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500" table:style-name="ce11">
            <text:p>1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第一商業銀行歸仁分行62930060202 國立新豐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000" table:style-name="ce11">
            <text:p>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斗六 031037090486 國立斗六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7500" table:style-name="ce11">
            <text:p>7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埔里分行059037090115號 <text:s/>國立暨南國際大學附屬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" table:style-name="ce11">
            <text:p>4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鹿港 143037090022 國立鹿港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7500" table:style-name="ce11">
            <text:p>7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豐原分行030037090465號 <text:s/>國立豐原高級商業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" table:style-name="ce11">
            <text:p>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豐原 030037091048 國立卓蘭實驗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" table:style-name="ce11">
            <text:p>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宜蘭分行022037090892號 <text:s/>國立宜蘭高級商業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" table:style-name="ce11">
            <text:p>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宜蘭縣頭城鎮農會 56011609419100 國立頭城高級家事商業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" table:style-name="ce11">
            <text:p>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新莊分行071037090054號 <text:s/>國立泰山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500" table:style-name="ce11">
            <text:p>1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灣中小企銀林口分行13107060051 <text:s text:c="2"/>國立林口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" table:style-name="ce11">
            <text:p>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中壢分行041037090035號 <text:s/>國立中壢高級商業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500" table:style-name="ce11">
            <text:p>10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桃園分行026037091566號 <text:s/>國立桃園啟智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" table:style-name="ce11">
            <text:p>4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員林分行049037090055號 <text:s text:c="2"/>國立永靖高級工業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000" table:style-name="ce11">
            <text:p>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彰化分行016037090047號 <text:s/>國立彰化高級商業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" table:style-name="ce11">
            <text:p>4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彰銀竹山分行59490413925800號國立竹山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" table:style-name="ce11">
            <text:p>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北港分行53130190047號 <text:s text:c="2"/>國立北港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" table:style-name="ce11">
            <text:p>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斗六分行031037090583號 <text:s/>國立斗六高級家事商業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000" table:style-name="ce11">
            <text:p>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永康分行081036080044國立臺南師範學院附屬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7500" table:style-name="ce11">
            <text:p>7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二林農會00087160094450國立二林高級工商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500" table:style-name="ce11">
            <text:p>1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國立關西高級中學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7200" table:style-name="ce11">
            <text:p>67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花蓮分行018037090048號 <text:s/>國立花蓮女子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7600" table:style-name="ce11">
            <text:p>17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岡山 060037090038 國立岡山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800" table:style-name="ce11">
            <text:p>4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佳里分行62430090372號 <text:s text:c="2"/>國立北門高級農工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7600" table:style-name="ce11">
            <text:p>17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大里136037090016國立大里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7600" table:style-name="ce11">
            <text:p>17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華銀竹南分行320360090015號 <text:s/>國立竹南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7600" table:style-name="ce11">
            <text:p>17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國立草屯高級商工職業學校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3640" table:style-name="ce11">
            <text:p>83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關西分行31230090132號 <text:s text:c="2"/>國立關西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7500" table:style-name="ce11">
            <text:p>7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台南分行009037090202號 <text:s/>國立台南女子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" table:style-name="ce11">
            <text:p>4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岡山分行060037090127號 <text:s/>國立岡山高級農工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" table:style-name="ce11">
            <text:p>4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彰銀旗山分行65060418662001號國立旗山高級農工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" table:style-name="ce11">
            <text:p>4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鳳山分行025037090873號 <text:s/>國立鳳新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" table:style-name="ce11">
            <text:p>4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朴子分行51130090030號 <text:s text:c="2"/>國立東石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" table:style-name="ce11">
            <text:p>4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永康分行081037090163號 <text:s/>國立玉井高級工商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" table:style-name="ce11">
            <text:p>4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鳳山分行025037090249號 <text:s/>國立鳳山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7500" table:style-name="ce11">
            <text:p>7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岡山 060037090038 國立岡山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7500" table:style-name="ce11">
            <text:p>7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彰銀旗山分行65060418663900號國立旗美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" table:style-name="ce11">
            <text:p>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屏東分行017037090821號 <text:s/>國立屏東高級工業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" table:style-name="ce11">
            <text:p>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東港分行75230090072號 <text:s text:c="2"/>國立東港高級海事水產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500" table:style-name="ce11">
            <text:p>1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一銀恆春分行75330590065號 <text:s text:c="2"/>國立恆春高級工商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500" table:style-name="ce11">
            <text:p>4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華銀麻豆分行621360000031號 <text:s/>國立曾文高級農工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000" table:style-name="ce11">
            <text:p>6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6/11</text:p>
          </table:table-cell>
          <table:table-cell office:value-type="string" table:style-name="ce10">
            <text:p>存入台銀南科分行146037090036號 <text:s/>國立善化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台南分行009037090195號 <text:s/>國立台南高級商業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000" table:style-name="ce11">
            <text:p>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台中分行010037090069號 <text:s/>國立台中女子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7500" table:style-name="ce11">
            <text:p>7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新竹分行015037090083號 <text:s/>國立新竹女子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500" table:style-name="ce11">
            <text:p>1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潮州分行088037090179號 <text:s/>國立潮州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" table:style-name="ce11">
            <text:p>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復興分行055037090113號 <text:s/>國立台中高級農業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80000" table:style-name="ce11">
            <text:p>1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花蓮分行018037091499號 <text:s/>國立花蓮高級商業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81000" table:style-name="ce11">
            <text:p>81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6/11</text:p>
          </table:table-cell>
          <table:table-cell office:value-type="string" table:style-name="ce10">
            <text:p>大湖地區農會32004810094483號 國立大湖高級農工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匯台銀中興 013037090747 國立中興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9000" table:style-name="ce11">
            <text:p>99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1</text:p>
          </table:table-cell>
          <table:table-cell office:value-type="string" table:style-name="ce10">
            <text:p>存入台銀南科分行146037090036號 <text:s/>國立善化高級中學</text:p>
          </table:table-cell>
          <table:table-cell office:value-type="string" table:style-name="ce10">
            <text:p>93年度第一學期第二專長教育班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4</text:p>
          </table:table-cell>
          <table:table-cell office:value-type="string" table:style-name="ce10">
            <text:p>國立高雄師範大學</text:p>
          </table:table-cell>
          <table:table-cell office:value-type="string" table:style-name="ce10">
            <text:p>補助辦理學術研討會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0" table:style-name="ce11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4</text:p>
          </table:table-cell>
          <table:table-cell office:value-type="string" table:style-name="ce10">
            <text:p>國立龍潭高級農工職業學校</text:p>
          </table:table-cell>
          <table:table-cell office:value-type="string" table:style-name="ce10">
            <text:p>桃竹苗區教師數位影音教學光碟製作研習設備經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98000" table:style-name="ce11">
            <text:p>9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4</text:p>
          </table:table-cell>
          <table:table-cell office:value-type="string" table:style-name="ce10">
            <text:p>國立北門高級農工職業學校</text:p>
          </table:table-cell>
          <table:table-cell office:value-type="string" table:style-name="ce10">
            <text:p>嘉南區教師數位影音教學光碟製作研習設備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16000" table:style-name="ce11">
            <text:p>41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4</text:p>
          </table:table-cell>
          <table:table-cell office:value-type="string" table:style-name="ce10">
            <text:p>國立北門高級農工職業學校</text:p>
          </table:table-cell>
          <table:table-cell table:style-name="ce10"/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54000" table:style-name="ce11">
            <text:p>5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4</text:p>
          </table:table-cell>
          <table:table-cell office:value-type="string" table:style-name="ce10">
            <text:p>國立嘉義啟智學校</text:p>
          </table:table-cell>
          <table:table-cell office:value-type="string" table:style-name="ce10">
            <text:p>消防幫浦失壓改善工程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948499" table:style-name="ce11">
            <text:p>948,49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4</text:p>
          </table:table-cell>
          <table:table-cell office:value-type="string" table:style-name="ce10">
            <text:p>存入台銀台中分行010037090141號 <text:s/>國立台中第二高級中學</text:p>
          </table:table-cell>
          <table:table-cell office:value-type="string" table:style-name="ce10">
            <text:p>93原住民籍學生課業輔導鐘點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4</text:p>
          </table:table-cell>
          <table:table-cell office:value-type="string" table:style-name="ce10">
            <text:p>存入台銀新竹分行015037090083號 <text:s/>國立新竹女子高級中學</text:p>
          </table:table-cell>
          <table:table-cell office:value-type="string" table:style-name="ce10">
            <text:p>93原住民籍學生課業輔導鐘點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4</text:p>
          </table:table-cell>
          <table:table-cell office:value-type="string" table:style-name="ce10">
            <text:p>國立龍潭高級農工職業學校</text:p>
          </table:table-cell>
          <table:table-cell office:value-type="string" table:style-name="ce10">
            <text:p>桃竹苗區教師數位影音教學光碟製作研習設備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72000" table:style-name="ce11">
            <text:p>37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4</text:p>
          </table:table-cell>
          <table:table-cell office:value-type="string" table:style-name="ce10">
            <text:p>國立馬公高級中學</text:p>
          </table:table-cell>
          <table:table-cell office:value-type="string" table:style-name="ce10">
            <text:p>辦理離島學生校外安全維護巡迴座談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30000" table:style-name="ce11">
            <text:p>2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4</text:p>
          </table:table-cell>
          <table:table-cell office:value-type="string" table:style-name="ce10">
            <text:p>國立苗栗特殊教育學校</text:p>
          </table:table-cell>
          <table:table-cell office:value-type="string" table:style-name="ce10">
            <text:p>防汛工程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2000000" table:style-name="ce11">
            <text:p>2,0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彰化縣私立大慶高級商工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25393" table:style-name="ce11">
            <text:p>25,39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台灣企銀台東分行77008050026號 <text:s/>國立台東女子高級中學</text:p>
          </table:table-cell>
          <table:table-cell office:value-type="string" table:style-name="ce10">
            <text:p>補助離島及偏遠地區差旅業務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50000" table:style-name="ce11">
            <text:p>2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國立台灣師範大學</text:p>
          </table:table-cell>
          <table:table-cell office:value-type="string" table:style-name="ce10">
            <text:p>補助辦理學術研討會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國立豐原高級中學</text:p>
          </table:table-cell>
          <table:table-cell office:value-type="string" table:style-name="ce10">
            <text:p>辦理校園災害管理機制研習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8000" table:style-name="ce11">
            <text:p>4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彰化縣政府縣庫存款戶</text:p>
          </table:table-cell>
          <table:table-cell office:value-type="string" table:style-name="ce10">
            <text:p>九十二學年度下學期學保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12937082" table:style-name="ce11">
            <text:p>12,937,08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彰化縣私立達德高級商工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968789" table:style-name="ce11">
            <text:p>1,968,78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匯台銀彰化016036075109國立彰化師範大學附屬高級工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台銀員林分行049037090071號 <text:s/>國立員林高級家事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台銀豐原分行030037090465號 <text:s/>國立豐原高級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彰銀東勢分行58450418684700號 <text:s/>國立東勢高級工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匯土銀沙鹿分行113056000011國立沙鹿高級工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table:style-name="ce10"/>
          <table:table-cell office:value-type="string" table:style-name="ce10">
            <text:p>國立東勢高工 繳回師生桌球錦標賽餘款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-439248" table:style-name="ce11">
            <text:p>(439,248)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台銀台中分行010037090125號 <text:s/>國立台中高級工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台銀新竹分行015037090091號 <text:s/>國立新竹高級工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台銀新竹分行015037090107號 <text:s/>國立新竹高級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大湖地區農會32004810094483號 國立大湖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0000" table:style-name="ce11">
            <text:p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台銀苗栗分行029037090689號 <text:s/>國立苗栗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台銀復興分行055037090049號 <text:s/>國立台中高級家事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台銀霧峰分行037037090383號 <text:s/>國立霧峰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台銀南投分行032037090336號 <text:s/>國立南投高級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匯二林農會00087160094450 <text:s/>國立二林高級工商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匯彰銀北斗分行60440422731200號 <text:s/>國立北斗高級家事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台銀員林分行049037090063號 <text:s/>國立員林崇實高級工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台銀彰化分行016037090047號 <text:s/>國立彰化高級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台中縣政府縣庫存款戶</text:p>
          </table:table-cell>
          <table:table-cell office:value-type="string" table:style-name="ce10">
            <text:p>九十二學年度下學期學保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18114223" table:style-name="ce11">
            <text:p>18,114,22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國立東勢高級工業職業學校</text:p>
          </table:table-cell>
          <table:table-cell office:value-type="string" table:style-name="ce10">
            <text:p>補助各縣市承辦實用技能班分發工作學校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桃園縣私立方曙高級工業家事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97928" table:style-name="ce11">
            <text:p>97,92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台銀員林分行049037090022號 <text:s/>國立員林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台銀苗栗分行029037090842號 <text:s/>國立苗栗高級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存入台銀彰化分行016037091027號 <text:s/>國立秀水高級工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16</text:p>
          </table:table-cell>
          <table:table-cell office:value-type="string" table:style-name="ce10">
            <text:p>彰化縣私立大慶高級商工職業學校</text:p>
          </table:table-cell>
          <table:table-cell office:value-type="string" table:style-name="ce10">
            <text:p>墊支身心障礙及低收入戶學生減免學雜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63501" table:style-name="ce11">
            <text:p>63,50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匯中國農民銀行基隆分行24222200012號 國立基隆高級商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復興分行055037090113號 <text:s/>國立台中高級農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彰銀草屯分行59010405481800號國立草屯高級商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羅東分行058037290027國立羅東高級工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宜蘭分行022037090892號 <text:s/>國立宜蘭高級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0000" table:style-name="ce11">
            <text:p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國立宜蘭高級商業職業學校</text:p>
          </table:table-cell>
          <table:table-cell office:value-type="string" table:style-name="ce10">
            <text:p>93年度丙級專案技能檢定工業類科分區承辦學校行政費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400000" table:style-name="ce11">
            <text:p>4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匯一銀北港 53130190187 國立北港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一銀西螺分行53230090156號 <text:s text:c="2"/>國立西螺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0000" table:style-name="ce11">
            <text:p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table:style-name="ce10"/>
          <table:table-cell office:value-type="string" table:style-name="ce10">
            <text:p>收台東高商 <text:s/>繳回高中職推動海外教育旅行經費餘款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-13000" table:style-name="ce11">
            <text:p>(13,000)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台南分行009037090195號 <text:s/>國立台南高級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5000" table:style-name="ce11">
            <text:p>2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中國農民銀行新營分行18322600025號 <text:s/>國立白河高級商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0000" table:style-name="ce11">
            <text:p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匯台銀永康分行081037090163號 <text:s/>國立玉井高級工商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0000" table:style-name="ce11">
            <text:p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華銀麻豆分行621360000042號 <text:s/>國立曾文高級家事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華銀麻豆分行621360000031號 <text:s/>國立曾文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永康分行081037090188號 <text:s/>國立新化高級工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岡山分行060037090127號 <text:s/>國立岡山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台東分行023037091106號 <text:s/>國立台東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台東分行023037091114號 <text:s/>國立台東高級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一銀恆春分行75330590065號 <text:s text:c="2"/>國立恆春高級工商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屏東分行017037090821號 <text:s/>國立屏東高級工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一銀東港分行75230090072號 <text:s text:c="2"/>國立東港高級海事水產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潮州分行088037090195號 <text:s/>國立佳冬高級農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屏東分行017037091283號 <text:s/>國立內埔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台東分行 023036071073 <text:s/>號國立成功商業水產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70000" table:style-name="ce11">
            <text:p>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澎湖分行024037090674號 <text:s/>國立澎湖高級海事水產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匯台銀基隆分行012037092313國立基隆特殊教育學校</text:p>
          </table:table-cell>
          <table:table-cell office:value-type="string" table:style-name="ce10">
            <text:p>交通車租金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00000" table:style-name="ce11">
            <text:p>9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安南分行137037090029號 <text:s/>國立台南啟智學校</text:p>
          </table:table-cell>
          <table:table-cell office:value-type="string" table:style-name="ce10">
            <text:p>交通車租金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花蓮分行018037092616號 <text:s/>國立花蓮啟智學校</text:p>
          </table:table-cell>
          <table:table-cell office:value-type="string" table:style-name="ce10">
            <text:p>交通車租金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0" table:style-name="ce11">
            <text:p>1,20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6/24</text:p>
          </table:table-cell>
          <table:table-cell office:value-type="string" table:style-name="ce10">
            <text:p>連江縣政府</text:p>
          </table:table-cell>
          <table:table-cell office:value-type="string" table:style-name="ce10">
            <text:p>92下學期學生保險</text:p>
          </table:table-cell>
          <table:table-cell office:value-type="string" table:style-name="ce10">
            <text:p>中等教育管理－獎補助費－對福建省各縣之補助－特定補助</text:p>
          </table:table-cell>
          <table:table-cell office:value-type="float" office:value="239725" table:style-name="ce11">
            <text:p>239,72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花蓮分行018037091499號 <text:s/>國立花蓮高級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花蓮分行018037090064號 <text:s/>國立花蓮高級工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蘇澳分行089037090053號 <text:s/>國立蘇澳高級海事水產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羅東分行058037290165號 <text:s/>國立羅東高級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匯台銀花蓮018037092673國立光復高級商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國立台中高級家事商業職業學校</text:p>
          </table:table-cell>
          <table:table-cell office:value-type="string" table:style-name="ce10">
            <text:p>辦理93學年高職學校圖書館主任工作研討會補助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00000" table:style-name="ce11">
            <text:p>4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匯台銀台東分行023037092095號 國立關山高級工商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台南分行009037090121號 <text:s/>國立台南高級工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土銀石門分行015057090127號 <text:s/>國立龍潭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安平分行040037090144號 <text:s/>國立台南高級海事水產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一銀佳里分行62430090372號 <text:s text:c="2"/>國立北門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0000" table:style-name="ce11">
            <text:p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嘉義分行014037090646號 <text:s/>國立嘉義高級家事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嘉義分行014037091245號 <text:s/>國立嘉義高級工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嘉義分行014037090038號 <text:s/>國立嘉義高級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嘉義分行014037091261號 <text:s/>國立華南高級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嘉義分行014037091253號 <text:s/>國立民雄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虎尾分行147037090292號 <text:s/>國立虎尾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虎尾分行147037090365號 <text:s/>國立土庫高級商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斗六分行031037090583號 <text:s/>國立斗六高級家事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匯台銀金門038031037598國立金門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0" table:style-name="ce11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匯宜蘭縣頭城鎮農會 56011609419100 國立頭城高級家事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花蓮分行018037090056號 <text:s/>國立花蓮高級農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中壢分行041037090068號 <text:s/>國立中壢高級家事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中壢分行041037090035號 <text:s/>國立中壢高級商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桃園分行026037090853 <text:s text:c="3"/>國立桃園高級農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板橋分行027037090899號 <text:s/>國立海山高級工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淡水分行148037090078號 <text:s/>國立淡水高級商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彰銀瑞芳辦事處55430403123300號國立瑞芳高級工業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三重分行042037090031號國立三重高級商工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4</text:p>
          </table:table-cell>
          <table:table-cell office:value-type="string" table:style-name="ce10">
            <text:p>存入台銀基隆分行012037090045號 <text:s/>國立基隆高級海事職業學校</text:p>
          </table:table-cell>
          <table:table-cell office:value-type="string" table:style-name="ce10">
            <text:p>93年度辦理「學校本位課程發展」研習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40000" table:style-name="ce11">
            <text:p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9</text:p>
          </table:table-cell>
          <table:table-cell office:value-type="string" table:style-name="ce10">
            <text:p>國立淡水高級商工職業學校</text:p>
          </table:table-cell>
          <table:table-cell office:value-type="string" table:style-name="ce10">
            <text:p>辦理第十九屆中韓觀光交流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48000" table:style-name="ce11">
            <text:p>24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9</text:p>
          </table:table-cell>
          <table:table-cell office:value-type="string" table:style-name="ce10">
            <text:p>存入台銀永康分行081036080044國立臺南師範學院附屬高級中學</text:p>
          </table:table-cell>
          <table:table-cell office:value-type="string" table:style-name="ce10">
            <text:p>參與93年度國立暨台灣省私立高中學生社團博覽會往返交通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44166" table:style-name="ce11">
            <text:p>144,16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9</text:p>
          </table:table-cell>
          <table:table-cell table:style-name="ce10"/>
          <table:table-cell office:value-type="string" table:style-name="ce10">
            <text:p>國立東勢高工 繳回93年綜合高中特教班餘款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-39097" table:style-name="ce11">
            <text:p>(39,097)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6/29</text:p>
          </table:table-cell>
          <table:table-cell office:value-type="string" table:style-name="ce10">
            <text:p>存入台銀羅東分行058037290051號 <text:s/>國立羅東高級中學</text:p>
          </table:table-cell>
          <table:table-cell office:value-type="string" table:style-name="ce10">
            <text:p>參與93年度國立暨台灣省私立高中學生社團博覽會往返交通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97000" table:style-name="ce11">
            <text:p>97,000<text:s/></text:p>
          </table:table-cell>
          <table:table-cell table:number-columns-repeated="16379"/>
        </table:table-row>
        <table:table-row table:number-rows-repeated="10481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7:34:55Z</dc:date>
    <meta:print-date>2004-07-09T01:08:54Z</meta:print-date>
  </office:meta>
</office:document-meta>
</file>