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_21315__20998__20301_" style:data-style-name="N49">
      <style:table-cell-properties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93300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7"/>
        <table:table-column table:style-name="co2" table:default-cell-style-name="ce21"/>
        <table:table-column table:style-name="co3" table:default-cell-style-name="ce13"/>
        <table:table-column table:style-name="co4" table:default-cell-style-name="ce14"/>
        <table:table-column table:style-name="co5" table:default-cell-style-name="ce10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教育部中部辦公室93年07月份補助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/>
          <table:table-cell table:style-name="ce16"/>
          <table:table-cell table:number-columns-repeated="2" table:style-name="ce12"/>
          <table:table-cell office:value-type="string" table:style-name="ce5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執行日期</text:p>
          </table:table-cell>
          <table:table-cell office:value-type="string" table:style-name="ce19">
            <text:p>受款單位</text:p>
          </table:table-cell>
          <table:table-cell office:value-type="string" table:style-name="ce19">
            <text:p>摘要</text:p>
          </table:table-cell>
          <table:table-cell office:value-type="string" table:style-name="ce19">
            <text:p>科目名稱</text:p>
          </table:table-cell>
          <table:table-cell office:value-type="string" table:style-name="ce2">
            <text:p>金額</text:p>
          </table:table-cell>
          <table:table-cell table:number-columns-repeated="16379" table:style-name="ce22"/>
        </table:table-row>
        <table:table-row table:style-name="ro4">
          <table:table-cell table:style-name="ce3"/>
          <table:table-cell office:value-type="string" table:style-name="ce20">
            <text:p>合　　計</text:p>
          </table:table-cell>
          <table:table-cell table:number-columns-repeated="2" table:style-name="ce15"/>
          <table:table-cell office:value-type="float" office:value="167701320" table:formula="msoxl:=SUM(E5:E297)" table:style-name="ce8">
            <text:p><text:s/>167,701,320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8">
            <text:p><text:s/>93/7/1</text:p>
          </table:table-cell>
          <table:table-cell office:value-type="string" table:style-name="ce17">
            <text:p>存入台銀澎湖分行024037090422號 <text:s/>國立馬公高級中學</text:p>
          </table:table-cell>
          <table:table-cell office:value-type="string" table:style-name="ce6">
            <text:p>93年度縣市技藝教育資源中心補助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80000" table:style-name="ce9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</text:p>
          </table:table-cell>
          <table:table-cell office:value-type="string" table:style-name="ce17">
            <text:p>存入台銀羅東分行058037290027國立羅東高級工業職業學校</text:p>
          </table:table-cell>
          <table:table-cell office:value-type="string" table:style-name="ce6">
            <text:p>93年度縣市技藝教育資源中心補助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0000" table:style-name="ce9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</text:p>
          </table:table-cell>
          <table:table-cell office:value-type="string" table:style-name="ce17">
            <text:p>存入台銀花蓮分行018037090064號 <text:s/>國立花蓮高級工業職業學校</text:p>
          </table:table-cell>
          <table:table-cell office:value-type="string" table:style-name="ce6">
            <text:p>93年度縣市技藝教育資源中心補助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0000" table:style-name="ce9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</text:p>
          </table:table-cell>
          <table:table-cell office:value-type="string" table:style-name="ce17">
            <text:p>存入一銀西螺分行53230090156號 <text:s text:c="2"/>國立西螺高級農工職業學校</text:p>
          </table:table-cell>
          <table:table-cell office:value-type="string" table:style-name="ce6">
            <text:p>93年度縣市技藝教育資源中心補助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0000" table:style-name="ce9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</text:p>
          </table:table-cell>
          <table:table-cell office:value-type="string" table:style-name="ce17">
            <text:p>存入台銀復興分行055037090113號 <text:s/>國立台中高級農業職業學校</text:p>
          </table:table-cell>
          <table:table-cell office:value-type="string" table:style-name="ce6">
            <text:p>93年度縣市技藝教育資源中心補助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0000" table:style-name="ce9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</text:p>
          </table:table-cell>
          <table:table-cell office:value-type="string" table:style-name="ce17">
            <text:p>存入彰銀草屯分行59010405481800號國立草屯高級商工職業學校</text:p>
          </table:table-cell>
          <table:table-cell office:value-type="string" table:style-name="ce6">
            <text:p>93年度縣市技藝教育資源中心補助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0000" table:style-name="ce9">
            <text:p><text:s/>12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5</text:p>
          </table:table-cell>
          <table:table-cell office:value-type="string" table:style-name="ce17">
            <text:p>新竹縣政府</text:p>
          </table:table-cell>
          <table:table-cell office:value-type="string" table:style-name="ce6">
            <text:p>九十二學年度下學期學保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5626229" table:style-name="ce9">
            <text:p><text:s/>5,626,229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宜蘭分行022037090121號 <text:s/>國立蘭陽女子高級中學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" table:style-name="ce9">
            <text:p><text:s/>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蘇澳分行089037090053號 <text:s/>國立蘇澳高級海事水產職業學校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000" table:style-name="ce9">
            <text:p><text:s/>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苗栗分行029037090023號 <text:s/>國立苗栗高級中學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000" table:style-name="ce9">
            <text:p><text:s/>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彰化分行016037090039號 <text:s/>國立彰化女子高級中學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000" table:style-name="ce9">
            <text:p><text:s/>6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5</text:p>
          </table:table-cell>
          <table:table-cell office:value-type="string" table:style-name="ce17">
            <text:p>匯台銀中興 013037090747 國立中興高級中學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" table:style-name="ce9">
            <text:p><text:s/>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彰銀水裡坑分行59320411986200號國立水里高級商工職業學校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7500" table:style-name="ce9">
            <text:p><text:s/>7,5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一銀西螺分行53230090156號 <text:s text:c="2"/>國立西螺高級農工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7600" table:style-name="ce9">
            <text:p><text:s/>17,6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匯彰銀溪湖 60370425787300 國立溪湖高級中學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6000" table:style-name="ce9">
            <text:p><text:s/>1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大甲分行072037090026號 <text:s/>國立大甲高級工業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7600" table:style-name="ce9">
            <text:p><text:s/>17,6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蘇澳分行089037090053號 <text:s/>國立蘇澳高級海事水產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8000" table:style-name="ce9">
            <text:p><text:s/>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桃園分行026037090886號 <text:s/>國立武陵高級中學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4400" table:style-name="ce9">
            <text:p><text:s/>14,4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竹北分行068037090066號 <text:s/>國立竹北高級中學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800" table:style-name="ce9">
            <text:p><text:s/>4,8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彰化分行016037091027號 <text:s/>國立秀水高級工業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4400" table:style-name="ce9">
            <text:p><text:s/>14,4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彰銀草屯分行59010405481800號國立草屯高級商工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800" table:style-name="ce9">
            <text:p><text:s/>12,8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虎尾分行147037090365號 <text:s/>國立土庫高級商工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800" table:style-name="ce9">
            <text:p><text:s/>4,8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華銀麻豆分行621360000031號 <text:s/>國立曾文高級農工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800" table:style-name="ce9">
            <text:p><text:s/>4,8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匯台銀新竹科學園區分行073036070768國立科學工業園區實驗高級中學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1200" table:style-name="ce9">
            <text:p><text:s/>11,2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匯台銀台東分行023037092095號 國立關山高級工商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400" table:style-name="ce9">
            <text:p><text:s/>6,4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灣中小企銀台東分行77008050018號 <text:s/>國立台東高級中學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800" table:style-name="ce9">
            <text:p><text:s/>12,8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永康分行081037090203號 <text:s/>國立台南啟聰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800" table:style-name="ce9">
            <text:p><text:s/>12,8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土銀玉里分行019057090092號 <text:s/>國立玉里高級中學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9600" table:style-name="ce9">
            <text:p><text:s/>9,6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匯台銀花蓮018037092673國立光復高級商工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800" table:style-name="ce9">
            <text:p><text:s/>12,8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新竹分行015037090091號 <text:s/>國立新竹高級工業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400" table:style-name="ce9">
            <text:p><text:s/>6,4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匯台銀馬祖039036015068國立馬祖高級中學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800" table:style-name="ce9">
            <text:p><text:s/>12,8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5</text:p>
          </table:table-cell>
          <table:table-cell office:value-type="string" table:style-name="ce17">
            <text:p>匯土銀金門039056030054國立金門高級中學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500" table:style-name="ce9">
            <text:p><text:s/>4,5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新竹分行015037090091號 <text:s/>國立新竹高級工業職業學校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000" table:style-name="ce9">
            <text:p><text:s/>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台南分行009037090121號 <text:s/>國立台南高級工業職業學校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0500" table:style-name="ce9">
            <text:p><text:s/>10,5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中國農民銀行新營分行18322600025號 <text:s/>國立白河高級商工職業學校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000" table:style-name="ce9">
            <text:p><text:s/>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三重分行042037090242號 <text:s/>國立三重高級中學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500" table:style-name="ce9">
            <text:p><text:s/>4,5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中壢分行041037090019號 <text:s/>國立中壢高級中學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500" table:style-name="ce9">
            <text:p><text:s/>4,5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虎尾分行147037090365號 <text:s/>國立土庫高級商工職業學校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7500" table:style-name="ce9">
            <text:p><text:s/>7,5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澎湖分行024037090674號 <text:s/>國立澎湖高級海事水產職業學校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" table:style-name="ce9">
            <text:p><text:s/>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嘉義分行014037090646號 <text:s/>國立嘉義高級家事職業學校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7500" table:style-name="ce9">
            <text:p><text:s/>7,5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5</text:p>
          </table:table-cell>
          <table:table-cell office:value-type="string" table:style-name="ce17">
            <text:p>匯台銀高雄011036050195國立高雄師範大學附屬高級中學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0500" table:style-name="ce9">
            <text:p><text:s/>10,5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灣中小企銀台東分行77008050018號 <text:s/>國立台東高級中學</text:p>
          </table:table-cell>
          <table:table-cell office:value-type="string" table:style-name="ce6">
            <text:p>辦理假期育樂營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0000" table:style-name="ce9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彰銀草屯分行59010405481800號國立草屯高級商工職業學校</text:p>
          </table:table-cell>
          <table:table-cell office:value-type="string" table:style-name="ce6">
            <text:p>辦理假期育樂營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0000" table:style-name="ce9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彰銀東勢分行58450418684700號國立東勢高級工業職業學校</text:p>
          </table:table-cell>
          <table:table-cell office:value-type="string" table:style-name="ce6">
            <text:p>辦理假期育樂營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0000" table:style-name="ce9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永康分行081037090188號 <text:s/>國立新化高級工業職業學校</text:p>
          </table:table-cell>
          <table:table-cell office:value-type="string" table:style-name="ce6">
            <text:p>活力青年養成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8200" table:style-name="ce9">
            <text:p><text:s/>38,2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桃園分行026037090853 <text:s text:c="3"/>國立桃園高級農工職業學校</text:p>
          </table:table-cell>
          <table:table-cell office:value-type="string" table:style-name="ce6">
            <text:p>活力青年養成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85000" table:style-name="ce9">
            <text:p><text:s/>8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三重分行042037090031號國立三重高級商工職業學校</text:p>
          </table:table-cell>
          <table:table-cell office:value-type="string" table:style-name="ce6">
            <text:p>活力青年養成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5000" table:style-name="ce9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宜蘭分行022037090892號 <text:s/>國立宜蘭高級商業職業學校</text:p>
          </table:table-cell>
          <table:table-cell office:value-type="string" table:style-name="ce6">
            <text:p>活力青年養成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90000" table:style-name="ce9">
            <text:p><text:s/>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羅東分行058037290027國立羅東高級工業職業學校</text:p>
          </table:table-cell>
          <table:table-cell office:value-type="string" table:style-name="ce6">
            <text:p>活力青年養成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5000" table:style-name="ce9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中壢分行041037090035號 <text:s/>國立中壢高級商業職業學校</text:p>
          </table:table-cell>
          <table:table-cell office:value-type="string" table:style-name="ce6">
            <text:p>活力青年養成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9200" table:style-name="ce9">
            <text:p><text:s/>29,2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台南分行009037090195號 <text:s/>國立台南高級商業職業學校</text:p>
          </table:table-cell>
          <table:table-cell office:value-type="string" table:style-name="ce6">
            <text:p>活力青年養成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90000" table:style-name="ce9">
            <text:p><text:s/>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岡山分行060037090127號 <text:s/>國立岡山高級農工職業學校</text:p>
          </table:table-cell>
          <table:table-cell office:value-type="string" table:style-name="ce6">
            <text:p>活力青年養成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90000" table:style-name="ce9">
            <text:p><text:s/>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彰銀草屯分行59010405481800號國立草屯高級商工職業學校</text:p>
          </table:table-cell>
          <table:table-cell office:value-type="string" table:style-name="ce6">
            <text:p>辦理租借社區游泳池教學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44000" table:style-name="ce9">
            <text:p><text:s/>14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南科分行146037090036號 <text:s/>國立善化高級中學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800" table:style-name="ce9">
            <text:p><text:s/>4,8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桃園分行026037091533號 <text:s/>國立陽明高級中學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0800" table:style-name="ce9">
            <text:p><text:s/>20,8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三重分行042037090242號 <text:s/>國立三重高級中學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200" table:style-name="ce9">
            <text:p><text:s/>3,2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中小企銀內壢分行 3110605001-8國立內壢高級中學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6000" table:style-name="ce9">
            <text:p><text:s/>1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埔里分行059037090131號 <text:s/>國立仁愛高級農業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800" table:style-name="ce9">
            <text:p><text:s/>4,8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台東分行023037091114號 <text:s/>國立台東高級商業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8000" table:style-name="ce9">
            <text:p><text:s/>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匯台銀金門038031037598國立金門高級農工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800" table:style-name="ce9">
            <text:p><text:s/>12,8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中小企銀內壢分行 3110605001-8國立內壢高級中學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500" table:style-name="ce9">
            <text:p><text:s/>4,5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澎湖分行024037090422號 <text:s/>國立馬公高級中學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000" table:style-name="ce9">
            <text:p><text:s/>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埔里分行059037090123號 <text:s/>國立埔里高級工業職業學校</text:p>
          </table:table-cell>
          <table:table-cell office:value-type="string" table:style-name="ce6">
            <text:p>93年度辦理「學校本位課程發展」研習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0000" table:style-name="ce9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大甲分行072037090026號 <text:s/>國立大甲高級工業職業學校</text:p>
          </table:table-cell>
          <table:table-cell office:value-type="string" table:style-name="ce6">
            <text:p>93年度辦理「學校本位課程發展」研習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0" table:style-name="ce9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埔里分行059037090131號 <text:s/>國立仁愛高級農業職業學校</text:p>
          </table:table-cell>
          <table:table-cell office:value-type="string" table:style-name="ce6">
            <text:p>93年度辦理「學校本位課程發展」研習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0000" table:style-name="ce9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南科分行146037090036號 <text:s/>國立善化高級中學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" table:style-name="ce9">
            <text:p><text:s/>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嘉義分行014037091245號 <text:s/>國立嘉義高級工業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800" table:style-name="ce9">
            <text:p><text:s/>12,8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南投分行032037090336號 <text:s/>國立南投高級商業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800" table:style-name="ce9">
            <text:p><text:s/>4,8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彰銀東勢分行58450418684700號國立東勢高級工業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6000" table:style-name="ce9">
            <text:p><text:s/>1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羅東分行058037290254號 <text:s/>國立宜蘭特殊教育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9600" table:style-name="ce9">
            <text:p><text:s/>9,6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中壢分行041037090019號 <text:s/>國立中壢高級中學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9600" table:style-name="ce9">
            <text:p><text:s/>9,6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虎尾分行14703709016-2號 國立虎尾高級中學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200" table:style-name="ce9">
            <text:p><text:s/>3,2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匯土銀金門039056030054國立金門高級中學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400" table:style-name="ce9">
            <text:p><text:s/>6,4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潮州分行088037090195號 <text:s/>國立佳冬高級農業職業學校</text:p>
          </table:table-cell>
          <table:table-cell office:value-type="string" table:style-name="ce6">
            <text:p>活力青年養成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2400" table:style-name="ce9">
            <text:p><text:s/>32,4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中國農民銀行新營分行18322600025號 <text:s/>國立白河高級商工職業學校</text:p>
          </table:table-cell>
          <table:table-cell office:value-type="string" table:style-name="ce6">
            <text:p>活力青年養成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5000" table:style-name="ce9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安平分行040037090144號 <text:s/>國立台南高級海事水產職業學校</text:p>
          </table:table-cell>
          <table:table-cell office:value-type="string" table:style-name="ce6">
            <text:p>活力青年養成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81000" table:style-name="ce9">
            <text:p><text:s/>8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蘇澳分行089037090053號 <text:s/>國立蘇澳高級海事水產職業學校</text:p>
          </table:table-cell>
          <table:table-cell office:value-type="string" table:style-name="ce6">
            <text:p>活力青年養成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90000" table:style-name="ce9">
            <text:p><text:s/>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羅東分行058037290165號 <text:s/>國立羅東高級商業職業學校</text:p>
          </table:table-cell>
          <table:table-cell office:value-type="string" table:style-name="ce6">
            <text:p>活力青年養成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90000" table:style-name="ce9">
            <text:p><text:s/>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基隆分行012037090045號 <text:s/>國立基隆高級海事職業學校</text:p>
          </table:table-cell>
          <table:table-cell office:value-type="string" table:style-name="ce6">
            <text:p>活力青年養成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5000" table:style-name="ce9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板橋分行027037090899號 <text:s/>國立海山高級工業職業學校</text:p>
          </table:table-cell>
          <table:table-cell office:value-type="string" table:style-name="ce6">
            <text:p>活力青年養成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5000" table:style-name="ce9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華銀麻豆分行621360000042號 <text:s/>國立曾文高級家事商業職業學校</text:p>
          </table:table-cell>
          <table:table-cell office:value-type="string" table:style-name="ce6">
            <text:p>活力青年養成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1600" table:style-name="ce9">
            <text:p><text:s/>41,6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屏東分行017037090821號 <text:s/>國立屏東高級工業職業學校</text:p>
          </table:table-cell>
          <table:table-cell office:value-type="string" table:style-name="ce6">
            <text:p>活力青年養成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5000" table:style-name="ce9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華銀楊梅分行242360090021號 <text:s/>國立楊梅高級中學</text:p>
          </table:table-cell>
          <table:table-cell office:value-type="string" table:style-name="ce6">
            <text:p>辦理假期育樂營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0000" table:style-name="ce9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嘉義分行014037092428號 <text:s/>國立嘉義啟智學校</text:p>
          </table:table-cell>
          <table:table-cell office:value-type="string" table:style-name="ce6">
            <text:p>辦理假期育樂營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0000" table:style-name="ce9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南科分行146037090036號 <text:s/>國立善化高級中學</text:p>
          </table:table-cell>
          <table:table-cell office:value-type="string" table:style-name="ce6">
            <text:p>辦理假期育樂營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0" table:style-name="ce9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安平分行040037090144號 <text:s/>國立台南高級海事水產職業學校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500" table:style-name="ce9">
            <text:p><text:s/>4,5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基隆分行012037090061號 <text:s/>國立基隆高級中學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500" table:style-name="ce9">
            <text:p><text:s/>1,5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花蓮分行018037090064號 <text:s/>國立花蓮高級工業職業學校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000" table:style-name="ce9">
            <text:p><text:s/>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虎尾分行147037090292號 <text:s/>國立虎尾高級農工職業學校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000" table:style-name="ce9">
            <text:p><text:s/>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新莊分行071037090192號 <text:s/>國立林口啟智學校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7500" table:style-name="ce9">
            <text:p><text:s/>7,5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羅東分行058037290254號 <text:s/>國立宜蘭特殊教育學校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500" table:style-name="ce9">
            <text:p><text:s/>1,5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華銀麻豆分行621360000042號 <text:s/>國立曾文高級家事商業職業學校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9000" table:style-name="ce9">
            <text:p><text:s/>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灣中小企銀台東分行77008050018號 <text:s/>國立台東高級中學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" table:style-name="ce9">
            <text:p><text:s/>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嘉義分行014037091245號 <text:s/>國立嘉義高級工業職業學校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" table:style-name="ce9">
            <text:p><text:s/>3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5</text:p>
          </table:table-cell>
          <table:table-cell office:value-type="string" table:style-name="ce17">
            <text:p>台南市政府</text:p>
          </table:table-cell>
          <table:table-cell office:value-type="string" table:style-name="ce6">
            <text:p>九十二學年度下學期學保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7850150" table:style-name="ce9">
            <text:p><text:s/>7,850,15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嘉義分行014037091261號 <text:s/>國立華南高級商業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2400" table:style-name="ce9">
            <text:p><text:s/>22,4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澎湖分行024037090422號 <text:s/>國立馬公高級中學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9200" table:style-name="ce9">
            <text:p><text:s/>19,2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花蓮分行018037090056號 <text:s/>國立花蓮高級農業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7600" table:style-name="ce9">
            <text:p><text:s/>17,6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屏東分行017037091283號 <text:s/>國立內埔高級農工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7600" table:style-name="ce9">
            <text:p><text:s/>17,6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灣企銀台東分行77008050026號 <text:s/>國立台東女子高級中學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1200" table:style-name="ce9">
            <text:p><text:s/>11,2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台東分行023037091106號 <text:s/>國立台東高級農工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4400" table:style-name="ce9">
            <text:p><text:s/>14,4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澎湖分行024037090674號 <text:s/>國立澎湖高級海事水產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600" table:style-name="ce9">
            <text:p><text:s/>1,6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台南分行009037090049號 <text:s/>國立台南第二高級中學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4400" table:style-name="ce9">
            <text:p><text:s/>14,4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永康分行081037090188號 <text:s/>國立新化高級工業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7600" table:style-name="ce9">
            <text:p><text:s/>17,6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彰銀水裡坑分行59320411986200號國立水里高級商工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9600" table:style-name="ce9">
            <text:p><text:s/>9,6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匯台銀中興 013037090747 國立中興高級中學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9600" table:style-name="ce9">
            <text:p><text:s/>9,6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匯彰銀苑裡分行58070400552100號 <text:s/>國立苑裡高級中學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800" table:style-name="ce9">
            <text:p><text:s/>12,8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桃園分行026037090853 <text:s text:c="3"/>國立桃園高級農工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6000" table:style-name="ce9">
            <text:p><text:s/>1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匯台銀板橋027036070013國立華僑實驗高級中學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4400" table:style-name="ce9">
            <text:p><text:s/>14,4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苗栗分行029037090689號 <text:s/>國立苗栗高級農工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7600" table:style-name="ce9">
            <text:p><text:s/>17,6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彰化分行016037090039號 <text:s/>國立彰化女子高級中學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7600" table:style-name="ce9">
            <text:p><text:s/>17,6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虎尾分行147037090292號 <text:s/>國立虎尾高級農工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800" table:style-name="ce9">
            <text:p><text:s/>12,8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華銀麻豆分行621360000042號 <text:s/>國立曾文高級家事商業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200" table:style-name="ce9">
            <text:p><text:s/>3,2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埔里分行059037090123號 <text:s/>國立埔里高級工業職業學校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000" table:style-name="ce9">
            <text:p><text:s/>6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5</text:p>
          </table:table-cell>
          <table:table-cell office:value-type="string" table:style-name="ce17">
            <text:p>匯彰銀溪湖 60370425787300 國立溪湖高級中學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500" table:style-name="ce9">
            <text:p><text:s/>4,5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苗栗分行029037090689號 <text:s/>國立苗栗高級農工職業學校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000" table:style-name="ce9">
            <text:p><text:s/>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淡水分行148037090078號 <text:s/>國立淡水高級商工職業學校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7500" table:style-name="ce9">
            <text:p><text:s/>7,5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羅東分行058037290051號 <text:s/>國立羅東高級中學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" table:style-name="ce9">
            <text:p><text:s/>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華銀楊梅分行242360090021號 <text:s/>國立楊梅高級中學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7500" table:style-name="ce9">
            <text:p><text:s/>7,5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彰化分行016037091027號 <text:s/>國立秀水高級工業職業學校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0500" table:style-name="ce9">
            <text:p><text:s/>10,5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竹北分行068037090066號 <text:s/>國立竹北高級中學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500" table:style-name="ce9">
            <text:p><text:s/>1,5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桃園分行026037091533號 <text:s/>國立陽明高級中學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500" table:style-name="ce9">
            <text:p><text:s/>1,5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桃園分行026037090853 <text:s text:c="3"/>國立桃園高級農工職業學校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000" table:style-name="ce9">
            <text:p><text:s/>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台銀南投分行032037090044號 <text:s/>國立南投高級中學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6000" table:style-name="ce9">
            <text:p><text:s/>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5</text:p>
          </table:table-cell>
          <table:table-cell office:value-type="string" table:style-name="ce17">
            <text:p>存入彰銀草屯分行59010405481800號國立草屯高級商工職業學校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500" table:style-name="ce9">
            <text:p><text:s/>1,5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8</text:p>
          </table:table-cell>
          <table:table-cell office:value-type="string" table:style-name="ce17">
            <text:p>國立秀水高級工業職業學校</text:p>
          </table:table-cell>
          <table:table-cell office:value-type="string" table:style-name="ce6">
            <text:p>補助各縣市承辦實用技能班分發工作學校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50000" table:style-name="ce9">
            <text:p><text:s/>15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8</text:p>
          </table:table-cell>
          <table:table-cell office:value-type="string" table:style-name="ce17">
            <text:p>台北市立松山高級工農職業學校教育發展基金保管金專戶</text:p>
          </table:table-cell>
          <table:table-cell office:value-type="string" table:style-name="ce6">
            <text:p>93年度縣市技藝教育資源中心補助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00000" table:style-name="ce9">
            <text:p><text:s/>20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8</text:p>
          </table:table-cell>
          <table:table-cell office:value-type="string" table:style-name="ce17">
            <text:p>嘉義市政府市庫存款戶</text:p>
          </table:table-cell>
          <table:table-cell office:value-type="string" table:style-name="ce6">
            <text:p>九十三年度鼓勵中小學教師從事行動研究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377600" table:style-name="ce9">
            <text:p><text:s/>377,6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8</text:p>
          </table:table-cell>
          <table:table-cell office:value-type="string" table:style-name="ce17">
            <text:p>存入台銀三重分行042037090031號國立三重高級商工職業學校</text:p>
          </table:table-cell>
          <table:table-cell office:value-type="string" table:style-name="ce6">
            <text:p>93年度第一學期第二專長教育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0" table:style-name="ce9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8</text:p>
          </table:table-cell>
          <table:table-cell office:value-type="string" table:style-name="ce17">
            <text:p>國立嘉義高級工業職業學校</text:p>
          </table:table-cell>
          <table:table-cell office:value-type="string" table:style-name="ce6">
            <text:p>93年度縣市技藝教育資源中心補助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80000" table:style-name="ce9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8</text:p>
          </table:table-cell>
          <table:table-cell office:value-type="string" table:style-name="ce17">
            <text:p>存入台銀永康分行081036080044國立臺南師範學院附屬高級中學</text:p>
          </table:table-cell>
          <table:table-cell office:value-type="string" table:style-name="ce6">
            <text:p>93年度第一學期第二專長教育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0" table:style-name="ce9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8</text:p>
          </table:table-cell>
          <table:table-cell office:value-type="string" table:style-name="ce17">
            <text:p>存入台銀台東分行023037091106號 <text:s/>國立台東高級農工職業學校</text:p>
          </table:table-cell>
          <table:table-cell office:value-type="string" table:style-name="ce6">
            <text:p>93年度第一學期第二專長教育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0" table:style-name="ce9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8</text:p>
          </table:table-cell>
          <table:table-cell office:value-type="string" table:style-name="ce17">
            <text:p>存入台銀員林分行049037090063號 <text:s/>國立員林崇實高級工業職業學校</text:p>
          </table:table-cell>
          <table:table-cell office:value-type="string" table:style-name="ce6">
            <text:p>93年度第一學期第二專長教育班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0" table:style-name="ce9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2</text:p>
          </table:table-cell>
          <table:table-cell office:value-type="string" table:style-name="ce17">
            <text:p>存入台銀彰化分行016037091027號 <text:s/>國立秀水高級工業職業學校</text:p>
          </table:table-cell>
          <table:table-cell office:value-type="string" table:style-name="ce6">
            <text:p>93年度縣市技藝教育資源中心補助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60000" table:style-name="ce9">
            <text:p><text:s/>16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基隆 012038000006 基隆市政府市庫存款戶</text:p>
          </table:table-cell>
          <table:table-cell office:value-type="string" table:style-name="ce6">
            <text:p>教育實習設備</text:p>
          </table:table-cell>
          <table:table-cell office:value-type="string" table:style-name="ce6">
            <text:p>中等教育管理－獎補助費(資)－對台灣省各縣市之補助－特定補助</text:p>
          </table:table-cell>
          <table:table-cell office:value-type="float" office:value="150000" table:style-name="ce9">
            <text:p><text:s/>15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嘉義縣政府縣庫存款戶</text:p>
          </table:table-cell>
          <table:table-cell office:value-type="string" table:style-name="ce6">
            <text:p>教育實習設備</text:p>
          </table:table-cell>
          <table:table-cell office:value-type="string" table:style-name="ce6">
            <text:p>中等教育管理－獎補助費(資)－對台灣省各縣市之補助－特定補助</text:p>
          </table:table-cell>
          <table:table-cell office:value-type="float" office:value="150000" table:style-name="ce9">
            <text:p><text:s/>15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高雄縣政府縣庫存款戶</text:p>
          </table:table-cell>
          <table:table-cell office:value-type="string" table:style-name="ce6">
            <text:p>教育實習設備</text:p>
          </table:table-cell>
          <table:table-cell office:value-type="string" table:style-name="ce6">
            <text:p>中等教育管理－獎補助費(資)－對台灣省各縣市之補助－特定補助</text:p>
          </table:table-cell>
          <table:table-cell office:value-type="float" office:value="400000" table:style-name="ce9">
            <text:p><text:s/>40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斗六 031000000000 雲林縣政府縣庫存款戶</text:p>
          </table:table-cell>
          <table:table-cell office:value-type="string" table:style-name="ce6">
            <text:p>教育實習設備</text:p>
          </table:table-cell>
          <table:table-cell office:value-type="string" table:style-name="ce6">
            <text:p>中等教育管理－獎補助費(資)－對台灣省各縣市之補助－特定補助</text:p>
          </table:table-cell>
          <table:table-cell office:value-type="float" office:value="150000" table:style-name="ce9">
            <text:p><text:s/>15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台中台中市政府市庫存款戶</text:p>
          </table:table-cell>
          <table:table-cell office:value-type="string" table:style-name="ce6">
            <text:p>九十三年度鼓勵中小學教師從事行動研究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360000" table:style-name="ce9">
            <text:p><text:s/>36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太保067000000嘉義縣政府縣庫存款戶</text:p>
          </table:table-cell>
          <table:table-cell office:value-type="string" table:style-name="ce6">
            <text:p>九十三年度鼓勵中小學教師從事行動研究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820980" table:style-name="ce9">
            <text:p><text:s/>820,98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新竹 015038000011 新竹市政府市庫存款戶</text:p>
          </table:table-cell>
          <table:table-cell office:value-type="string" table:style-name="ce6">
            <text:p>九十三年度鼓勵中小學教師從事行動研究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120000" table:style-name="ce9">
            <text:p><text:s/>12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台東023038000014台東縣政府縣庫存款戶</text:p>
          </table:table-cell>
          <table:table-cell office:value-type="string" table:style-name="ce6">
            <text:p>九十三年度鼓勵中小學教師從事行動研究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582200" table:style-name="ce9">
            <text:p><text:s/>582,2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澎湖 024038000019 澎湖縣政府縣庫存款戶</text:p>
          </table:table-cell>
          <table:table-cell office:value-type="string" table:style-name="ce6">
            <text:p>九十三年度鼓勵中小學教師從事行動研究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117820" table:style-name="ce9">
            <text:p><text:s/>117,82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屏東 017000000000 屏東縣政府縣庫存款戶</text:p>
          </table:table-cell>
          <table:table-cell office:value-type="string" table:style-name="ce6">
            <text:p>九十三年度鼓勵中小學教師從事行動研究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206000" table:style-name="ce9">
            <text:p><text:s/>206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台南 009000000000 台南市政府市庫存款戶</text:p>
          </table:table-cell>
          <table:table-cell office:value-type="string" table:style-name="ce6">
            <text:p>九十三年度鼓勵中小學教師從事行動研究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695856" table:style-name="ce9">
            <text:p><text:s/>695,856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2</text:p>
          </table:table-cell>
          <table:table-cell table:style-name="ce17"/>
          <table:table-cell office:value-type="string" table:style-name="ce6">
            <text:p>國立基隆高中 繳回92學年度活力青少年養成藝術欣賞餘款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-4060" table:style-name="ce9">
            <text:p>-4,06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2</text:p>
          </table:table-cell>
          <table:table-cell office:value-type="string" table:style-name="ce17">
            <text:p>存入華銀竹東分行301360090019號 <text:s/>國立竹東高級中學</text:p>
          </table:table-cell>
          <table:table-cell office:value-type="string" table:style-name="ce6">
            <text:p>九十三年度學生輔導工作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0000" table:style-name="ce9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2</text:p>
          </table:table-cell>
          <table:table-cell office:value-type="string" table:style-name="ce17">
            <text:p>存入中小企銀內壢分行 3110605001-8國立內壢高級中學</text:p>
          </table:table-cell>
          <table:table-cell office:value-type="string" table:style-name="ce6">
            <text:p>九十三年度學生輔導工作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0000" table:style-name="ce9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2</text:p>
          </table:table-cell>
          <table:table-cell office:value-type="string" table:style-name="ce17">
            <text:p>存入台銀基隆分行012037090061號 <text:s/>國立基隆高級中學</text:p>
          </table:table-cell>
          <table:table-cell office:value-type="string" table:style-name="ce6">
            <text:p>九十三年度學生輔導工作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0000" table:style-name="ce9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2</text:p>
          </table:table-cell>
          <table:table-cell office:value-type="string" table:style-name="ce17">
            <text:p>存入台銀花蓮分行018037090031號 <text:s/>國立花蓮高級中學　　</text:p>
          </table:table-cell>
          <table:table-cell office:value-type="string" table:style-name="ce6">
            <text:p>九十三年度學生輔導工作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0000" table:style-name="ce9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2</text:p>
          </table:table-cell>
          <table:table-cell office:value-type="string" table:style-name="ce17">
            <text:p>存入台銀基隆分行012037090029號 <text:s/>國立基隆女子高級中學</text:p>
          </table:table-cell>
          <table:table-cell office:value-type="string" table:style-name="ce6">
            <text:p>九十三年度學生輔導工作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0000" table:style-name="ce9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2</text:p>
          </table:table-cell>
          <table:table-cell office:value-type="string" table:style-name="ce17">
            <text:p>存入台銀基隆分行012037090061號 <text:s/>國立基隆高級中學</text:p>
          </table:table-cell>
          <table:table-cell office:value-type="string" table:style-name="ce6">
            <text:p>九十三年度學生輔導工作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0000" table:style-name="ce9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2</text:p>
          </table:table-cell>
          <table:table-cell office:value-type="string" table:style-name="ce17">
            <text:p>存入一銀關西分行31230090132號 <text:s text:c="2"/>國立關西高級中學</text:p>
          </table:table-cell>
          <table:table-cell office:value-type="string" table:style-name="ce6">
            <text:p>九十三年度學生輔導工作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0000" table:style-name="ce9">
            <text:p><text:s/>12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新營 028038000012 台南縣政府縣庫存款戶</text:p>
          </table:table-cell>
          <table:table-cell office:value-type="string" table:style-name="ce6">
            <text:p>教育實習設備</text:p>
          </table:table-cell>
          <table:table-cell office:value-type="string" table:style-name="ce6">
            <text:p>中等教育管理－獎補助費(資)－對台灣省各縣市之補助－特定補助</text:p>
          </table:table-cell>
          <table:table-cell office:value-type="float" office:value="400000" table:style-name="ce9">
            <text:p><text:s/>40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嘉義 014038000015 嘉義市政府市庫存款戶</text:p>
          </table:table-cell>
          <table:table-cell office:value-type="string" table:style-name="ce6">
            <text:p>教育實習設備</text:p>
          </table:table-cell>
          <table:table-cell office:value-type="string" table:style-name="ce6">
            <text:p>中等教育管理－獎補助費(資)－對台灣省各縣市之補助－特定補助</text:p>
          </table:table-cell>
          <table:table-cell office:value-type="float" office:value="150000" table:style-name="ce9">
            <text:p><text:s/>15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板橋 027038000016 台北縣政府縣庫存款戶</text:p>
          </table:table-cell>
          <table:table-cell office:value-type="string" table:style-name="ce6">
            <text:p>教育實習設備</text:p>
          </table:table-cell>
          <table:table-cell office:value-type="string" table:style-name="ce6">
            <text:p>中等教育管理－獎補助費(資)－對台灣省各縣市之補助－特定補助</text:p>
          </table:table-cell>
          <table:table-cell office:value-type="float" office:value="600000" table:style-name="ce9">
            <text:p><text:s/>60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桃園 026038000011 桃園縣政府縣庫存款戶</text:p>
          </table:table-cell>
          <table:table-cell office:value-type="string" table:style-name="ce6">
            <text:p>教育實習設備</text:p>
          </table:table-cell>
          <table:table-cell office:value-type="string" table:style-name="ce6">
            <text:p>中等教育管理－獎補助費(資)－對台灣省各縣市之補助－特定補助</text:p>
          </table:table-cell>
          <table:table-cell office:value-type="float" office:value="431000" table:style-name="ce9">
            <text:p><text:s/>431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苗栗 029000000000 苗栗縣政府縣庫存款戶</text:p>
          </table:table-cell>
          <table:table-cell office:value-type="string" table:style-name="ce6">
            <text:p>教育實習設備</text:p>
          </table:table-cell>
          <table:table-cell office:value-type="string" table:style-name="ce6">
            <text:p>中等教育管理－獎補助費(資)－對台灣省各縣市之補助－特定補助</text:p>
          </table:table-cell>
          <table:table-cell office:value-type="float" office:value="150000" table:style-name="ce9">
            <text:p><text:s/>15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豐原分行030038000012台中縣政府縣庫存款戶</text:p>
          </table:table-cell>
          <table:table-cell office:value-type="string" table:style-name="ce6">
            <text:p>教育實習設備</text:p>
          </table:table-cell>
          <table:table-cell office:value-type="string" table:style-name="ce6">
            <text:p>中等教育管理－獎補助費(資)－對台灣省各縣市之補助－特定補助</text:p>
          </table:table-cell>
          <table:table-cell office:value-type="float" office:value="400000" table:style-name="ce9">
            <text:p><text:s/>40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宜蘭 022000000000 宜蘭縣政府縣庫存款戶</text:p>
          </table:table-cell>
          <table:table-cell office:value-type="string" table:style-name="ce6">
            <text:p>教育實習設備</text:p>
          </table:table-cell>
          <table:table-cell office:value-type="string" table:style-name="ce6">
            <text:p>中等教育管理－獎補助費(資)－對台灣省各縣市之補助－特定補助</text:p>
          </table:table-cell>
          <table:table-cell office:value-type="float" office:value="150000" table:style-name="ce9">
            <text:p><text:s/>15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新竹 015038000011 新竹市政府市庫存款戶</text:p>
          </table:table-cell>
          <table:table-cell office:value-type="string" table:style-name="ce6">
            <text:p>教育實習設備</text:p>
          </table:table-cell>
          <table:table-cell office:value-type="string" table:style-name="ce6">
            <text:p>中等教育管理－獎補助費(資)－對台灣省各縣市之補助－特定補助</text:p>
          </table:table-cell>
          <table:table-cell office:value-type="float" office:value="150000" table:style-name="ce9">
            <text:p><text:s/>15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彰化 016038000016 彰化縣政府縣庫存款戶</text:p>
          </table:table-cell>
          <table:table-cell office:value-type="string" table:style-name="ce6">
            <text:p>教育實習設備</text:p>
          </table:table-cell>
          <table:table-cell office:value-type="string" table:style-name="ce6">
            <text:p>中等教育管理－獎補助費(資)－對台灣省各縣市之補助－特定補助</text:p>
          </table:table-cell>
          <table:table-cell office:value-type="float" office:value="400000" table:style-name="ce9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2</text:p>
          </table:table-cell>
          <table:table-cell office:value-type="string" table:style-name="ce17">
            <text:p>存入台銀桃園分行026037091533號 <text:s/>國立陽明高級中學</text:p>
          </table:table-cell>
          <table:table-cell office:value-type="string" table:style-name="ce6">
            <text:p>九十三年度學生輔導工作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0000" table:style-name="ce9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2</text:p>
          </table:table-cell>
          <table:table-cell office:value-type="string" table:style-name="ce17">
            <text:p>存入一銀關西分行31230090132號 <text:s text:c="2"/>國立關西高級中學</text:p>
          </table:table-cell>
          <table:table-cell office:value-type="string" table:style-name="ce6">
            <text:p>九十三年度學生輔導工作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0000" table:style-name="ce9">
            <text:p><text:s/>1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彰化 016038000016 彰化縣政府縣庫存款戶</text:p>
          </table:table-cell>
          <table:table-cell office:value-type="string" table:style-name="ce6">
            <text:p>九十三年度鼓勵中小學教師從事行動研究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745500" table:style-name="ce9">
            <text:p><text:s/>745,5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竹北 068038000019 新竹縣政府縣庫存款戶</text:p>
          </table:table-cell>
          <table:table-cell office:value-type="string" table:style-name="ce6">
            <text:p>九十三年度鼓勵中小學教師從事行動研究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360000" table:style-name="ce9">
            <text:p><text:s/>36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斗六 031000000000 雲林縣政府縣庫存款戶</text:p>
          </table:table-cell>
          <table:table-cell office:value-type="string" table:style-name="ce6">
            <text:p>九十三年度鼓勵中小學教師從事行動研究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333700" table:style-name="ce9">
            <text:p><text:s/>333,7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鳳山 025038000015 高雄縣政府縣庫存款戶</text:p>
          </table:table-cell>
          <table:table-cell office:value-type="string" table:style-name="ce6">
            <text:p>九十三年度鼓勵中小學教師從事行動研究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438200" table:style-name="ce9">
            <text:p><text:s/>438,2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南投 032000000000 南投縣政府縣庫存款戶</text:p>
          </table:table-cell>
          <table:table-cell office:value-type="string" table:style-name="ce6">
            <text:p>九十三年度鼓勵中小學教師從事行動研究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120000" table:style-name="ce9">
            <text:p><text:s/>12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新營 028038000012 台南縣政府縣庫存款戶</text:p>
          </table:table-cell>
          <table:table-cell office:value-type="string" table:style-name="ce6">
            <text:p>九十三年度鼓勵中小學教師從事行動研究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910986" table:style-name="ce9">
            <text:p><text:s/>910,986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基隆 012038000006 基隆市政府市庫存款戶</text:p>
          </table:table-cell>
          <table:table-cell office:value-type="string" table:style-name="ce6">
            <text:p>九十三年度鼓勵中小學教師從事行動研究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92820" table:style-name="ce9">
            <text:p><text:s/>92,82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苗栗 029000000000 苗栗縣政府縣庫存款戶</text:p>
          </table:table-cell>
          <table:table-cell office:value-type="string" table:style-name="ce6">
            <text:p>九十三年度鼓勵中小學教師從事行動研究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240000" table:style-name="ce9">
            <text:p><text:s/>24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花蓮018038000017花蓮縣政府縣庫存款戶</text:p>
          </table:table-cell>
          <table:table-cell office:value-type="string" table:style-name="ce6">
            <text:p>九十三年度鼓勵中小學教師從事行動研究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305915" table:style-name="ce9">
            <text:p><text:s/>305,915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桃園 026038000011 桃園縣政府縣庫存款戶</text:p>
          </table:table-cell>
          <table:table-cell office:value-type="string" table:style-name="ce6">
            <text:p>九十三年度鼓勵中小學教師從事行動研究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354240" table:style-name="ce9">
            <text:p><text:s/>354,24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板橋 027038000016 台北縣政府縣庫存款戶</text:p>
          </table:table-cell>
          <table:table-cell office:value-type="string" table:style-name="ce6">
            <text:p>九十三年度鼓勵中小學教師從事行動研究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760000" table:style-name="ce9">
            <text:p><text:s/>76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苗栗 029000000000 苗栗縣政府縣庫存款戶</text:p>
          </table:table-cell>
          <table:table-cell office:value-type="string" table:style-name="ce6">
            <text:p>九十二學年度下學期學保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6101589" table:style-name="ce9">
            <text:p><text:s/>6,101,589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新營 028038000012 台南縣政府縣庫存款戶</text:p>
          </table:table-cell>
          <table:table-cell office:value-type="string" table:style-name="ce6">
            <text:p>九十二學年度下學期學保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11722285" table:style-name="ce9">
            <text:p><text:s/>11,722,285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屏東 017000000000 屏東縣政府縣庫存款戶</text:p>
          </table:table-cell>
          <table:table-cell office:value-type="string" table:style-name="ce6">
            <text:p>九十二學年度下學期學保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10707058" table:style-name="ce9">
            <text:p><text:s/>10,707,058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台中台中市政府市庫存款戶</text:p>
          </table:table-cell>
          <table:table-cell office:value-type="string" table:style-name="ce6">
            <text:p>九十二學年度下學期學保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12774852" table:style-name="ce9">
            <text:p><text:s/>12,774,852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斗六 031000000000 雲林縣政府縣庫存款戶</text:p>
          </table:table-cell>
          <table:table-cell office:value-type="string" table:style-name="ce6">
            <text:p>九十二學年度下學期學保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6600759" table:style-name="ce9">
            <text:p><text:s/>6,600,759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南投 032000000000 南投縣政府縣庫存款戶</text:p>
          </table:table-cell>
          <table:table-cell office:value-type="string" table:style-name="ce6">
            <text:p>九十二學年度下學期學保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6316950" table:style-name="ce9">
            <text:p><text:s/>6,316,95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匯台銀澎湖 024038000019 澎湖縣政府縣庫存款戶</text:p>
          </table:table-cell>
          <table:table-cell office:value-type="string" table:style-name="ce6">
            <text:p>九十二學年度下學期學保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2344300" table:style-name="ce9">
            <text:p><text:s/>2,344,3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2</text:p>
          </table:table-cell>
          <table:table-cell office:value-type="string" table:style-name="ce17">
            <text:p>嘉義縣政府縣庫存款戶</text:p>
          </table:table-cell>
          <table:table-cell office:value-type="string" table:style-name="ce6">
            <text:p>九十二學年度下學期學保</text:p>
          </table:table-cell>
          <table:table-cell office:value-type="string" table:style-name="ce6">
            <text:p>中等教育管理－獎補助費－對台灣省各縣市之補助－特定補助</text:p>
          </table:table-cell>
          <table:table-cell office:value-type="float" office:value="5213902" table:style-name="ce9">
            <text:p><text:s/>5,213,902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4</text:p>
          </table:table-cell>
          <table:table-cell office:value-type="string" table:style-name="ce17">
            <text:p>匯台銀嘉義 014038000015 嘉義市政府市庫存款戶</text:p>
          </table:table-cell>
          <table:table-cell office:value-type="string" table:style-name="ce6">
            <text:p>九十二學年度下學期學保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9200" table:style-name="ce9">
            <text:p><text:s/>3,009,2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4</text:p>
          </table:table-cell>
          <table:table-cell office:value-type="string" table:style-name="ce17">
            <text:p>存入台銀南科分行146037090036號 <text:s/>國立善化高級中學</text:p>
          </table:table-cell>
          <table:table-cell office:value-type="string" table:style-name="ce6">
            <text:p>補助九十三年度國立高級中等學校體育班訓練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00" table:style-name="ce9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4</text:p>
          </table:table-cell>
          <table:table-cell office:value-type="string" table:style-name="ce17">
            <text:p>存入一銀佳里分行62430090348號 <text:s text:c="2"/>國立北門高級中學</text:p>
          </table:table-cell>
          <table:table-cell office:value-type="string" table:style-name="ce6">
            <text:p>補助九十三年度國立高級中等學校體育班訓練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00000" table:style-name="ce9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4</text:p>
          </table:table-cell>
          <table:table-cell office:value-type="string" table:style-name="ce17">
            <text:p>存入土銀玉里分行019057090092號 <text:s/>國立玉里高級中學</text:p>
          </table:table-cell>
          <table:table-cell office:value-type="string" table:style-name="ce6">
            <text:p>補助九十三年度國立高級中等學校體育班訓練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00" table:style-name="ce9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4</text:p>
          </table:table-cell>
          <table:table-cell office:value-type="string" table:style-name="ce17">
            <text:p>匯彰銀苑裡分行58070400552100號 <text:s/>國立苑裡高級中學</text:p>
          </table:table-cell>
          <table:table-cell office:value-type="string" table:style-name="ce6">
            <text:p>辦理海外教育旅行補助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3750" table:style-name="ce9">
            <text:p><text:s/>123,75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4</text:p>
          </table:table-cell>
          <table:table-cell office:value-type="string" table:style-name="ce17">
            <text:p>存入台銀新竹分行015037090083號 <text:s/>國立新竹女子高級中學</text:p>
          </table:table-cell>
          <table:table-cell office:value-type="string" table:style-name="ce6">
            <text:p>活力青年養成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5000" table:style-name="ce9">
            <text:p><text:s/>45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4</text:p>
          </table:table-cell>
          <table:table-cell office:value-type="string" table:style-name="ce17">
            <text:p>匯台銀斗六 031037090486 國立斗六高級中學</text:p>
          </table:table-cell>
          <table:table-cell office:value-type="string" table:style-name="ce6">
            <text:p>補助九十三年度國立高級中等學校體育班訓練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00" table:style-name="ce9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4</text:p>
          </table:table-cell>
          <table:table-cell office:value-type="string" table:style-name="ce17">
            <text:p>存入彰銀竹山分行59490413925800號國立竹山高級中學</text:p>
          </table:table-cell>
          <table:table-cell office:value-type="string" table:style-name="ce6">
            <text:p>補助九十三年度國立高級中等學校體育班訓練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00000" table:style-name="ce9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4</text:p>
          </table:table-cell>
          <table:table-cell office:value-type="string" table:style-name="ce17">
            <text:p>存入台銀大甲分行072037090018號 <text:s/>國立大甲高級中學</text:p>
          </table:table-cell>
          <table:table-cell office:value-type="string" table:style-name="ce6">
            <text:p>補助九十三年度國立高級中等學校體育班訓練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00" table:style-name="ce9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4</text:p>
          </table:table-cell>
          <table:table-cell office:value-type="string" table:style-name="ce17">
            <text:p>存入台銀新莊分行071037090054號 <text:s/>國立泰山高級中學</text:p>
          </table:table-cell>
          <table:table-cell office:value-type="string" table:style-name="ce6">
            <text:p>補助九十三年度國立高級中等學校體育班訓練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00" table:style-name="ce9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4</text:p>
          </table:table-cell>
          <table:table-cell office:value-type="string" table:style-name="ce17">
            <text:p>存入彰銀草屯分行59010405481800號國立草屯高級商工職業學校</text:p>
          </table:table-cell>
          <table:table-cell office:value-type="string" table:style-name="ce6">
            <text:p>補助九十三年度國立高級中等學校體育班訓練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00" table:style-name="ce9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4</text:p>
          </table:table-cell>
          <table:table-cell office:value-type="string" table:style-name="ce17">
            <text:p>存入彰銀水裡坑分行59320411986200號國立水里高級商工職業學校</text:p>
          </table:table-cell>
          <table:table-cell office:value-type="string" table:style-name="ce6">
            <text:p>補助九十三年度國立高級中等學校體育班訓練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00" table:style-name="ce9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4</text:p>
          </table:table-cell>
          <table:table-cell office:value-type="string" table:style-name="ce17">
            <text:p>存入台銀三重分行042037090242號 <text:s/>國立三重高級中學</text:p>
          </table:table-cell>
          <table:table-cell office:value-type="string" table:style-name="ce6">
            <text:p>補助九十三年度國立高級中等學校體育班訓練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00000" table:style-name="ce9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4</text:p>
          </table:table-cell>
          <table:table-cell office:value-type="string" table:style-name="ce17">
            <text:p>存入台銀台南分行009037090146號 <text:s/>國立台南第一高級中學</text:p>
          </table:table-cell>
          <table:table-cell office:value-type="string" table:style-name="ce6">
            <text:p>學生熱門音樂大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00000" table:style-name="ce9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4</text:p>
          </table:table-cell>
          <table:table-cell office:value-type="string" table:style-name="ce17">
            <text:p>存入台銀屏東分行017037091283號 <text:s/>國立內埔高級農工職業學校</text:p>
          </table:table-cell>
          <table:table-cell office:value-type="string" table:style-name="ce6">
            <text:p>補助九十三年度國立高級中等學校體育班訓練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50000" table:style-name="ce9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4</text:p>
          </table:table-cell>
          <table:table-cell office:value-type="string" table:style-name="ce17">
            <text:p>存入台銀虎尾分行14703709016-2號 國立虎尾高級中學</text:p>
          </table:table-cell>
          <table:table-cell office:value-type="string" table:style-name="ce6">
            <text:p>補助九十三年度國立高級中等學校體育班訓練經費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00" table:style-name="ce9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4</text:p>
          </table:table-cell>
          <table:table-cell office:value-type="string" table:style-name="ce17">
            <text:p>匯台灣中小企銀林口分行13107060051 <text:s text:c="2"/>國立林口高級中學</text:p>
          </table:table-cell>
          <table:table-cell office:value-type="string" table:style-name="ce6">
            <text:p>辦理游泳學習營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0" table:style-name="ce9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4</text:p>
          </table:table-cell>
          <table:table-cell office:value-type="string" table:style-name="ce17">
            <text:p>存入台銀南科分行146037090036號 <text:s/>國立善化高級中學</text:p>
          </table:table-cell>
          <table:table-cell office:value-type="string" table:style-name="ce6">
            <text:p>辦理游泳學習營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0000" table:style-name="ce9">
            <text:p><text:s/>1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9</text:p>
          </table:table-cell>
          <table:table-cell office:value-type="string" table:style-name="ce17">
            <text:p>台南市政府市庫存款戶</text:p>
          </table:table-cell>
          <table:table-cell office:value-type="string" table:style-name="ce6">
            <text:p>教育實習設備</text:p>
          </table:table-cell>
          <table:table-cell office:value-type="string" table:style-name="ce6">
            <text:p>中等教育管理－獎補助費(資)－對台灣省各縣市之補助－特定補助</text:p>
          </table:table-cell>
          <table:table-cell office:value-type="float" office:value="400000" table:style-name="ce9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9</text:p>
          </table:table-cell>
          <table:table-cell office:value-type="string" table:style-name="ce17">
            <text:p>大湖地區農會32004810094483號 國立大湖高級農工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0800" table:style-name="ce9">
            <text:p><text:s/>20,8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9</text:p>
          </table:table-cell>
          <table:table-cell office:value-type="string" table:style-name="ce17">
            <text:p>存入彰銀竹山分行59490413925800號國立竹山高級中學</text:p>
          </table:table-cell>
          <table:table-cell office:value-type="string" table:style-name="ce6">
            <text:p>辦理假期育樂營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80000" table:style-name="ce9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9</text:p>
          </table:table-cell>
          <table:table-cell office:value-type="string" table:style-name="ce17">
            <text:p>存入台銀永康分行081037090025號 <text:s/>國立新化高級中學</text:p>
          </table:table-cell>
          <table:table-cell office:value-type="string" table:style-name="ce6">
            <text:p>辦理假期育樂營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0000" table:style-name="ce9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9</text:p>
          </table:table-cell>
          <table:table-cell office:value-type="string" table:style-name="ce17">
            <text:p>存入台銀復興分行055037090113號 <text:s/>國立台中高級農業職業學校</text:p>
          </table:table-cell>
          <table:table-cell office:value-type="string" table:style-name="ce6">
            <text:p>國立暨台灣省私立高級中等學校推展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1200" table:style-name="ce9">
            <text:p><text:s/>11,2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9</text:p>
          </table:table-cell>
          <table:table-cell office:value-type="string" table:style-name="ce17">
            <text:p>大湖地區農會32004810094483號 國立大湖高級農工職業學校</text:p>
          </table:table-cell>
          <table:table-cell office:value-type="string" table:style-name="ce6">
            <text:p>高級中等學校學生社團辦理體育活動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500" table:style-name="ce9">
            <text:p><text:s/>1,5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9</text:p>
          </table:table-cell>
          <table:table-cell office:value-type="string" table:style-name="ce17">
            <text:p>存入彰銀竹山分行59490413925800號國立竹山高級中學</text:p>
          </table:table-cell>
          <table:table-cell office:value-type="string" table:style-name="ce6">
            <text:p>辦理建置數位博物館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00000" table:style-name="ce9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9</text:p>
          </table:table-cell>
          <table:table-cell office:value-type="string" table:style-name="ce17">
            <text:p>存入台銀屏東分行017037090781號 <text:s/>國立屏東高級中學</text:p>
          </table:table-cell>
          <table:table-cell office:value-type="string" table:style-name="ce6">
            <text:p>辦理音樂禮讚音樂會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0" table:style-name="ce9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19</text:p>
          </table:table-cell>
          <table:table-cell office:value-type="string" table:style-name="ce17">
            <text:p>台中市政府市庫存款戶</text:p>
          </table:table-cell>
          <table:table-cell office:value-type="string" table:style-name="ce6">
            <text:p>教育實習設備</text:p>
          </table:table-cell>
          <table:table-cell office:value-type="string" table:style-name="ce6">
            <text:p>中等教育管理－獎補助費(資)－對台灣省各縣市之補助－特定補助</text:p>
          </table:table-cell>
          <table:table-cell office:value-type="float" office:value="500000" table:style-name="ce9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19</text:p>
          </table:table-cell>
          <table:table-cell office:value-type="string" table:style-name="ce17">
            <text:p>存入台銀嘉義分行014037090038號 <text:s/>國立嘉義高級商業職業學校</text:p>
          </table:table-cell>
          <table:table-cell office:value-type="string" table:style-name="ce6">
            <text:p>校內班際各項運動競賽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800" table:style-name="ce9">
            <text:p><text:s/>4,8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中小企銀內壢分行 3110605001-8國立內壢高級中學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127000" table:style-name="ce9">
            <text:p><text:s/>1,12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復興分行055037090049號 <text:s/>國立台中高級家事商業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999000" table:style-name="ce9">
            <text:p><text:s/>99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台中分行010037090125號 <text:s/>國立台中高級工業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401000" table:style-name="ce9">
            <text:p><text:s/>1,40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埔里分行059037090123號 <text:s/>國立埔里高級工業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167000" table:style-name="ce9">
            <text:p><text:s/>1,16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彰銀水裡坑分行59320411986200號國立水里高級商工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153000" table:style-name="ce9">
            <text:p><text:s/>1,15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彰銀草屯分行59010405481800號國立草屯高級商工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239000" table:style-name="ce9">
            <text:p><text:s/>1,239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21</text:p>
          </table:table-cell>
          <table:table-cell office:value-type="string" table:style-name="ce17">
            <text:p>匯二林農會00087160094450國立二林高級工商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492000" table:style-name="ce9">
            <text:p><text:s/>1,49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匯台銀員林分行049037090055號 <text:s text:c="2"/>國立永靖高級工業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914000" table:style-name="ce9">
            <text:p><text:s/>91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table:style-name="ce17"/>
          <table:table-cell office:value-type="string" table:style-name="ce6">
            <text:p>收國立成功商水 <text:s/>繳回原住民重點技職校院發展等經費餘款</text:p>
          </table:table-cell>
          <table:table-cell office:value-type="string" table:style-name="ce6">
            <text:p>原住民教育推展－獎補助費－政府機關間之補助－政府機關間之補助</text:p>
          </table:table-cell>
          <table:table-cell office:value-type="float" office:value="-301" table:style-name="ce9">
            <text:p>-301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匯彰銀北斗分行60440422731200號 <text:s/>國立北斗高級家事商業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908000" table:style-name="ce9">
            <text:p><text:s/>90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復興分行055037090113號 <text:s/>國立台中高級農業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239000" table:style-name="ce9">
            <text:p><text:s/>1,23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第一商業銀行歸仁分行62930060202 國立新豐高級中學</text:p>
          </table:table-cell>
          <table:table-cell office:value-type="string" table:style-name="ce6">
            <text:p>93年度續辦綜合高中資本門補助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750000" table:style-name="ce9">
            <text:p><text:s/>7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埔里分行059037090115號 <text:s/>國立暨南國際大學附屬高級中學</text:p>
          </table:table-cell>
          <table:table-cell office:value-type="string" table:style-name="ce6">
            <text:p>93年度續辦綜合高中資本門補助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310000" table:style-name="ce9">
            <text:p><text:s/>1,31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21</text:p>
          </table:table-cell>
          <table:table-cell office:value-type="string" table:style-name="ce17">
            <text:p>匯台銀板橋027036070013國立華僑實驗高級中學</text:p>
          </table:table-cell>
          <table:table-cell office:value-type="string" table:style-name="ce6">
            <text:p>93年度續辦綜合高中資本門補助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410000" table:style-name="ce9">
            <text:p><text:s/>1,4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一銀關西分行31230090132號 <text:s text:c="2"/>國立關西高級中學</text:p>
          </table:table-cell>
          <table:table-cell office:value-type="string" table:style-name="ce6">
            <text:p>93年度續辦綜合高中資本門補助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610000" table:style-name="ce9">
            <text:p><text:s/>61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21</text:p>
          </table:table-cell>
          <table:table-cell office:value-type="string" table:style-name="ce17">
            <text:p>匯彰銀溪湖 60370425787300 國立溪湖高級中學</text:p>
          </table:table-cell>
          <table:table-cell office:value-type="string" table:style-name="ce6">
            <text:p>93年度續辦綜合高中資本門補助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880000" table:style-name="ce9">
            <text:p><text:s/>1,8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新營分行028037090546號 <text:s/>國立後壁高級中學</text:p>
          </table:table-cell>
          <table:table-cell office:value-type="string" table:style-name="ce6">
            <text:p>93年度續辦綜合高中資本門補助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840000" table:style-name="ce9">
            <text:p><text:s/>84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21</text:p>
          </table:table-cell>
          <table:table-cell office:value-type="string" table:style-name="ce17">
            <text:p>匯台銀馬祖039036015068國立馬祖高級中學</text:p>
          </table:table-cell>
          <table:table-cell office:value-type="string" table:style-name="ce6">
            <text:p>93年度續辦綜合高中資本門補助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560000" table:style-name="ce9">
            <text:p><text:s/>1,5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屏東分行第017036030596號 國立屏北高級中學籌備處</text:p>
          </table:table-cell>
          <table:table-cell office:value-type="string" table:style-name="ce6">
            <text:p>93年度新增辦綜合高中學校經常門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50000" table:style-name="ce9">
            <text:p><text:s/>1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澎湖分行024037090422號 <text:s/>國立馬公高級中學</text:p>
          </table:table-cell>
          <table:table-cell office:value-type="string" table:style-name="ce6">
            <text:p>93年度續辦綜合高中經常支出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30000" table:style-name="ce9">
            <text:p><text:s/>23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21</text:p>
          </table:table-cell>
          <table:table-cell office:value-type="string" table:style-name="ce17">
            <text:p>匯彰銀溪湖 60370425787300 國立溪湖高級中學</text:p>
          </table:table-cell>
          <table:table-cell office:value-type="string" table:style-name="ce6">
            <text:p>93年度續辦綜合高中經常支出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530000" table:style-name="ce9">
            <text:p><text:s/>5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大甲分行072037090018號 <text:s/>國立大甲高級中學</text:p>
          </table:table-cell>
          <table:table-cell office:value-type="string" table:style-name="ce6">
            <text:p>93年度續辦綜合高中經常支出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520000" table:style-name="ce9">
            <text:p><text:s/>5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華銀楊梅分行242360090021號 <text:s/>國立楊梅高級中學</text:p>
          </table:table-cell>
          <table:table-cell office:value-type="string" table:style-name="ce6">
            <text:p>93年度續辦綜合高中經常支出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30000" table:style-name="ce9">
            <text:p><text:s/>4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一銀關西分行31230090132號 <text:s text:c="2"/>國立關西高級中學</text:p>
          </table:table-cell>
          <table:table-cell office:value-type="string" table:style-name="ce6">
            <text:p>93年度續辦綜合高中經常支出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10000" table:style-name="ce9">
            <text:p><text:s/>3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彰銀竹山分行59490413925800號國立竹山高級中學</text:p>
          </table:table-cell>
          <table:table-cell office:value-type="string" table:style-name="ce6">
            <text:p>93年度續辦綜合高中經常支出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500000" table:style-name="ce9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新營分行028037090546號 <text:s/>國立後壁高級中學</text:p>
          </table:table-cell>
          <table:table-cell office:value-type="string" table:style-name="ce6">
            <text:p>93年度續辦綜合高中經常支出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500000" table:style-name="ce9">
            <text:p><text:s/>50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21</text:p>
          </table:table-cell>
          <table:table-cell office:value-type="string" table:style-name="ce17">
            <text:p>匯台銀馬祖039036015068國立馬祖高級中學</text:p>
          </table:table-cell>
          <table:table-cell office:value-type="string" table:style-name="ce6">
            <text:p>93年度續辦綜合高中經常支出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70000" table:style-name="ce9">
            <text:p><text:s/>2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苗栗分行029037090842號 <text:s/>國立苗栗高級商業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869000" table:style-name="ce9">
            <text:p><text:s/>86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新竹分行015037090091號 <text:s/>國立新竹高級工業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944000" table:style-name="ce9">
            <text:p><text:s/>94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土銀石門分行015057090127號 <text:s/>國立龍潭高級農工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627000" table:style-name="ce9">
            <text:p><text:s/>1,62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三重分行042037090031號國立三重高級商工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317000" table:style-name="ce9">
            <text:p><text:s/>1,31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板橋分行027037090899號 <text:s/>國立海山高級工業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398000" table:style-name="ce9">
            <text:p><text:s/>1,39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彰銀瑞芳辦事處55430403123300號國立瑞芳高級工業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740000" table:style-name="ce9">
            <text:p><text:s/>1,7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基隆分行012037090045號 <text:s/>國立基隆高級海事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157000" table:style-name="ce9">
            <text:p><text:s/>1,15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匯中國農民銀行基隆分行24222200012號 國立基隆高級商工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010000" table:style-name="ce9">
            <text:p><text:s/>1,0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中壢分行041037090068號 <text:s/>國立中壢高級家事商業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043000" table:style-name="ce9">
            <text:p><text:s/>1,04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中壢分行041037090035號 <text:s/>國立中壢高級商業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290000" table:style-name="ce9">
            <text:p><text:s/>1,2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桃園分行026037090853 <text:s text:c="3"/>國立桃園高級農工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222000" table:style-name="ce9">
            <text:p><text:s/>1,22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大湖地區農會32004810094483號 國立大湖高級農工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068000" table:style-name="ce9">
            <text:p><text:s/>1,06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苗栗分行029037090689號 <text:s/>國立苗栗高級農工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263000" table:style-name="ce9">
            <text:p><text:s/>1,26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南投分行032037090336號 <text:s/>國立南投高級商業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082000" table:style-name="ce9">
            <text:p><text:s/>1,08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埔里分行059037090131號 <text:s/>國立仁愛高級農業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060000" table:style-name="ce9">
            <text:p><text:s/>1,0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霧峰分行037037090383號 <text:s/>國立霧峰高級農工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211000" table:style-name="ce9">
            <text:p><text:s/>1,21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豐原分行030037090465號 <text:s/>國立豐原高級商業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970000" table:style-name="ce9">
            <text:p><text:s/>9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彰銀東勢分行58450418684700號國立東勢高級工業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176000" table:style-name="ce9">
            <text:p><text:s/>1,17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大甲分行072037090026號 <text:s/>國立大甲高級工業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265000" table:style-name="ce9">
            <text:p><text:s/>1,265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21</text:p>
          </table:table-cell>
          <table:table-cell office:value-type="string" table:style-name="ce17">
            <text:p>匯土銀沙鹿分行113056000011國立沙鹿高級工業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962000" table:style-name="ce9">
            <text:p><text:s/>96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新竹分行015037090107號 <text:s/>國立新竹高級商業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237000" table:style-name="ce9">
            <text:p><text:s/>1,23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淡水分行148037090078號 <text:s/>國立淡水高級商工職業學校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332000" table:style-name="ce9">
            <text:p><text:s/>1,332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21</text:p>
          </table:table-cell>
          <table:table-cell office:value-type="string" table:style-name="ce17">
            <text:p>匯台銀豐原 030037091048 國立卓蘭實驗高級中學</text:p>
          </table:table-cell>
          <table:table-cell office:value-type="string" table:style-name="ce6">
            <text:p>93年度續辦綜合高中經常支出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00000" table:style-name="ce9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灣企銀台東分行77008050026號 <text:s/>國立台東女子高級中學</text:p>
          </table:table-cell>
          <table:table-cell office:value-type="string" table:style-name="ce6">
            <text:p>93年度續辦綜合高中資本門補助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080000" table:style-name="ce9">
            <text:p><text:s/>1,0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基隆分行012037090029號 <text:s/>國立基隆女子高級中學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945000" table:style-name="ce9">
            <text:p><text:s/>9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新店分行075037090201號 <text:s/>國立新店高級中學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265000" table:style-name="ce9">
            <text:p><text:s/>1,26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匯台灣中小企銀林口分行13107060051 <text:s text:c="2"/>國立林口高級中學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121000" table:style-name="ce9">
            <text:p><text:s/>1,12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板橋分行027037090039號 <text:s/>國立板橋高級中學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263000" table:style-name="ce9">
            <text:p><text:s/>1,26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新莊分行071037090168號 <text:s/>國立新莊高級中學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917000" table:style-name="ce9">
            <text:p><text:s/>91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彰化分行016037090047號 <text:s/>國立彰化高級商業職業學校</text:p>
          </table:table-cell>
          <table:table-cell office:value-type="string" table:style-name="ce6">
            <text:p>93年度新增辦綜合高中學校經常門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40000" table:style-name="ce9">
            <text:p><text:s/>1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永康分行081037090188號 <text:s/>國立新化高級工業職業學校</text:p>
          </table:table-cell>
          <table:table-cell office:value-type="string" table:style-name="ce6">
            <text:p>93年度新增辦綜合高中學校經常門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90000" table:style-name="ce9">
            <text:p><text:s/>1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中壢分行041037090019號 <text:s/>國立中壢高級中學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186000" table:style-name="ce9">
            <text:p><text:s/>1,18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第一銀行中壢分行28130622874 國立陸軍高級中學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004000" table:style-name="ce9">
            <text:p><text:s/>1,004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21</text:p>
          </table:table-cell>
          <table:table-cell office:value-type="string" table:style-name="ce17">
            <text:p>存入台銀三重分行042037090242號 <text:s/>90690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158000" table:style-name="ce9">
            <text:p><text:s/>1,15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中和分行066037090105號 <text:s/>國立中和高級中學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168000" table:style-name="ce9">
            <text:p><text:s/>1,16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基隆分行012037090061號 <text:s/>國立基隆高級中學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175000" table:style-name="ce9">
            <text:p><text:s/>1,175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21</text:p>
          </table:table-cell>
          <table:table-cell office:value-type="string" table:style-name="ce17">
            <text:p>匯台銀板橋027036070013國立華僑實驗高級中學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977000" table:style-name="ce9">
            <text:p><text:s/>97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新莊分行071037090054號 <text:s/>國立泰山高級中學</text:p>
          </table:table-cell>
          <table:table-cell office:value-type="string" table:style-name="ce6">
            <text:p>參加社區化學校合作專案資本門補助經費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1211000" table:style-name="ce9">
            <text:p><text:s/>1,21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1</text:p>
          </table:table-cell>
          <table:table-cell office:value-type="string" table:style-name="ce17">
            <text:p>存入台銀澎湖分行024037090422號 <text:s/>國立馬公高級中學</text:p>
          </table:table-cell>
          <table:table-cell office:value-type="string" table:style-name="ce6">
            <text:p>93年度續辦綜合高中資本門補助</text:p>
          </table:table-cell>
          <table:table-cell office:value-type="string" table:style-name="ce6">
            <text:p>中等教育管理－獎補助費(資)－政府機關間之補助－政府機關間之補助</text:p>
          </table:table-cell>
          <table:table-cell office:value-type="float" office:value="310000" table:style-name="ce9">
            <text:p><text:s/>3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6</text:p>
          </table:table-cell>
          <table:table-cell office:value-type="string" table:style-name="ce17">
            <text:p>國立白河高級商工職業學校</text:p>
          </table:table-cell>
          <table:table-cell office:value-type="string" table:style-name="ce6">
            <text:p>九十三學年度家事及商業類科輪調式建教合作事業單位之評估工作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894140" table:style-name="ce9">
            <text:p><text:s/>894,14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6</text:p>
          </table:table-cell>
          <table:table-cell office:value-type="string" table:style-name="ce17">
            <text:p>存入台銀虎尾分行147037090365號 <text:s/>國立土庫高級商工職業學校</text:p>
          </table:table-cell>
          <table:table-cell office:value-type="string" table:style-name="ce6">
            <text:p>93年度續辦綜合高中經常支出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10000" table:style-name="ce9">
            <text:p><text:s/>1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6</text:p>
          </table:table-cell>
          <table:table-cell office:value-type="string" table:style-name="ce17">
            <text:p>存入彰銀瑞芳辦事處55430403123300號國立瑞芳高級工業職業學校</text:p>
          </table:table-cell>
          <table:table-cell office:value-type="string" table:style-name="ce6">
            <text:p>93年度續辦綜合高中經常支出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20000" table:style-name="ce9">
            <text:p><text:s/>2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6</text:p>
          </table:table-cell>
          <table:table-cell office:value-type="string" table:style-name="ce17">
            <text:p>存入台銀羅東分行058037290165號 <text:s/>國立羅東高級商業職業學校</text:p>
          </table:table-cell>
          <table:table-cell office:value-type="string" table:style-name="ce6">
            <text:p>93年度續辦綜合高中經常支出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20000" table:style-name="ce9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6</text:p>
          </table:table-cell>
          <table:table-cell office:value-type="string" table:style-name="ce17">
            <text:p>存入台銀宜蘭分行022037090892號 <text:s/>國立宜蘭高級商業職業學校</text:p>
          </table:table-cell>
          <table:table-cell office:value-type="string" table:style-name="ce6">
            <text:p>93年度續辦綜合高中經常支出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30000" table:style-name="ce9">
            <text:p><text:s/>1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6</text:p>
          </table:table-cell>
          <table:table-cell office:value-type="string" table:style-name="ce17">
            <text:p>存入土銀石門分行015057090127號 <text:s/>國立龍潭高級農工職業學校</text:p>
          </table:table-cell>
          <table:table-cell office:value-type="string" table:style-name="ce6">
            <text:p>93年度續辦綜合高中經常支出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10000" table:style-name="ce9">
            <text:p><text:s/>1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6</text:p>
          </table:table-cell>
          <table:table-cell office:value-type="string" table:style-name="ce17">
            <text:p>匯台銀彰化016036075109國立彰化師範大學附屬高級工業職業學校</text:p>
          </table:table-cell>
          <table:table-cell office:value-type="string" table:style-name="ce6">
            <text:p>93年度續辦綜合高中經常支出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70000" table:style-name="ce9">
            <text:p><text:s/>2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6</text:p>
          </table:table-cell>
          <table:table-cell office:value-type="string" table:style-name="ce17">
            <text:p>存入台銀嘉義分行014037091245號 <text:s/>國立嘉義高級工業職業學校</text:p>
          </table:table-cell>
          <table:table-cell office:value-type="string" table:style-name="ce6">
            <text:p>93年度續辦綜合高中經常支出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10000" table:style-name="ce9">
            <text:p><text:s/>2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6</text:p>
          </table:table-cell>
          <table:table-cell office:value-type="string" table:style-name="ce17">
            <text:p>存入華銀麻豆分行621360000042號 <text:s/>國立曾文高級家事商業職業學校</text:p>
          </table:table-cell>
          <table:table-cell office:value-type="string" table:style-name="ce6">
            <text:p>93年度續辦綜合高中經常支出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130000" table:style-name="ce9">
            <text:p><text:s/>1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6</text:p>
          </table:table-cell>
          <table:table-cell office:value-type="string" table:style-name="ce17">
            <text:p>存入一銀恆春分行75330590065號 <text:s text:c="2"/>國立恆春高級工商職業學校</text:p>
          </table:table-cell>
          <table:table-cell office:value-type="string" table:style-name="ce6">
            <text:p>93年度續辦綜合高中經常支出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40000" table:style-name="ce9">
            <text:p><text:s/>3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6</text:p>
          </table:table-cell>
          <table:table-cell office:value-type="string" table:style-name="ce17">
            <text:p>存入台銀潮州分行088037090195號 <text:s/>國立佳冬高級農業職業學校</text:p>
          </table:table-cell>
          <table:table-cell office:value-type="string" table:style-name="ce6">
            <text:p>93年度續辦綜合高中經常支出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80000" table:style-name="ce9">
            <text:p><text:s/>38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3/7/26</text:p>
          </table:table-cell>
          <table:table-cell office:value-type="string" table:style-name="ce17">
            <text:p>匯台銀花蓮018037092673國立光復高級商工職業學校</text:p>
          </table:table-cell>
          <table:table-cell office:value-type="string" table:style-name="ce6">
            <text:p>93年度續辦綜合高中經常支出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00000" table:style-name="ce9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6</text:p>
          </table:table-cell>
          <table:table-cell office:value-type="string" table:style-name="ce17">
            <text:p>匯台銀永康分行081037090163號 <text:s/>國立玉井高級工商職業學校</text:p>
          </table:table-cell>
          <table:table-cell office:value-type="string" table:style-name="ce6">
            <text:p>93年度續辦綜合高中經常支出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270000" table:style-name="ce9">
            <text:p><text:s/>2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6</text:p>
          </table:table-cell>
          <table:table-cell office:value-type="string" table:style-name="ce17">
            <text:p>存入一銀佳里分行62430090372號 <text:s text:c="2"/>國立北門高級農工職業學校</text:p>
          </table:table-cell>
          <table:table-cell office:value-type="string" table:style-name="ce6">
            <text:p>93年度續辦綜合高中經常支出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410000" table:style-name="ce9">
            <text:p><text:s/>4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6</text:p>
          </table:table-cell>
          <table:table-cell office:value-type="string" table:style-name="ce17">
            <text:p>匯台銀台東分行023037092095號 國立關山高級工商職業學校</text:p>
          </table:table-cell>
          <table:table-cell office:value-type="string" table:style-name="ce6">
            <text:p>93年度續辦綜合高中經常支出補助</text:p>
          </table:table-cell>
          <table:table-cell office:value-type="string" table:style-name="ce6">
            <text:p>中等教育管理－獎補助費－政府機關間之補助－政府機關間之補助</text:p>
          </table:table-cell>
          <table:table-cell office:value-type="float" office:value="390000" table:style-name="ce9">
            <text:p><text:s/>3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3/7/29</text:p>
          </table:table-cell>
          <table:table-cell table:style-name="ce17"/>
          <table:table-cell office:value-type="string" table:style-name="ce6">
            <text:p>收花蓮高農 <text:s text:c="2"/>繳回原住民重點技職校院發展等經費餘款</text:p>
          </table:table-cell>
          <table:table-cell office:value-type="string" table:style-name="ce6">
            <text:p>原住民教育推展－獎補助費－政府機關間之補助－政府機關間之補助</text:p>
          </table:table-cell>
          <table:table-cell office:value-type="float" office:value="-4400" table:style-name="ce9">
            <text:p>-4,400<text:s/></text:p>
          </table:table-cell>
          <table:table-cell table:number-columns-repeated="16379"/>
        </table:table-row>
        <table:table-row table:style-name="ro4">
          <table:table-cell table:style-name="ce7"/>
          <table:table-cell office:value-type="string" table:style-name="ce21">
            <text:p>合計</text:p>
          </table:table-cell>
          <table:table-cell table:number-columns-repeated="2" table:style-name="ce13"/>
          <table:table-cell office:value-type="string" table:style-name="ce11">
            <text:p>　</text:p>
          </table:table-cell>
          <table:table-cell table:number-columns-repeated="16379"/>
        </table:table-row>
        <table:table-row table:number-rows-repeated="6" table:style-name="ro4">
          <table:table-cell table:style-name="ce7"/>
          <table:table-cell table:style-name="ce21"/>
          <table:table-cell table:number-columns-repeated="2" table:style-name="ce13"/>
          <table:table-cell table:style-name="ce10"/>
          <table:table-cell table:number-columns-repeated="16379"/>
        </table:table-row>
        <table:table-row table:number-rows-repeated="130" table:style-name="ro4">
          <table:table-cell table:number-columns-repeated="3"/>
          <table:table-cell table:style-name="ce13"/>
          <table:table-cell table:number-columns-repeated="16380"/>
        </table:table-row>
        <table:table-row table:number-rows-repeated="10481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7:33:04Z</dc:date>
    <meta:print-date>2004-08-08T01:49:18Z</meta:print-date>
  </office:meta>
</office:document-meta>
</file>