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/>
    </style:style>
    <style:style style:name="ce7" style:family="table-cell" style:parent-style-name="_21315__20998__20301_" style:data-style-name="N49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_21315__20998__20301_" style:data-style-name="N49">
      <style:table-cell-properties style:vertical-align="to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7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20">
            <text:p>教育部中部辦公室93年08月份補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4"/>
          <table:table-cell table:number-columns-repeated="3" table:style-name="ce8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18">
            <text:p>受款單位</text:p>
          </table:table-cell>
          <table:table-cell office:value-type="string" table:style-name="ce18">
            <text:p>摘要</text:p>
          </table:table-cell>
          <table:table-cell office:value-type="string" table:style-name="ce18">
            <text:p>科目名稱</text:p>
          </table:table-cell>
          <table:table-cell office:value-type="string" table:style-name="ce5">
            <text:p>金額</text:p>
          </table:table-cell>
          <table:table-cell table:number-columns-repeated="16379" table:style-name="ce19"/>
        </table:table-row>
        <table:table-row table:style-name="ro4">
          <table:table-cell table:style-name="ce15"/>
          <table:table-cell office:value-type="string" table:style-name="ce9">
            <text:p>合計</text:p>
          </table:table-cell>
          <table:table-cell table:style-name="ce9"/>
          <table:table-cell table:style-name="ce10"/>
          <table:table-cell office:value-type="float" office:value="139331720" table:formula="msoxl:=SUM(E5:E347)" table:style-name="ce7">
            <text:p><text:s/>139,331,7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彰化分行016037090047號 <text:s/>國立彰化高級商業職業學校</text:p>
          </table:table-cell>
          <table:table-cell office:value-type="string" table:style-name="ce11">
            <text:p>參加社區化學校合作專案資本門補助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211000" table:style-name="ce6">
            <text:p><text:s/>1,21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彰化016036075109 <text:s/>國立彰化師範大學附屬高級工業職業學校</text:p>
          </table:table-cell>
          <table:table-cell office:value-type="string" table:style-name="ce11">
            <text:p>參加社區化學校合作專案資本門補助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288000" table:style-name="ce6">
            <text:p><text:s/>1,28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彰化016036075109國立彰化師範大學附屬高級工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60000" table:style-name="ce6">
            <text:p><text:s/>1,0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宜蘭分行022037090892號 <text:s/>國立宜蘭高級商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990000" table:style-name="ce6">
            <text:p><text:s/>9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虎尾分行147037090365號 <text:s/>國立土庫高級商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60000" table:style-name="ce6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台東分行023037092095號 國立關山高級工商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210000" table:style-name="ce6">
            <text:p><text:s/>1,2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彰化分行016037090047號 <text:s/>國立彰化高級商業職業學校</text:p>
          </table:table-cell>
          <table:table-cell office:value-type="string" table:style-name="ce11">
            <text:p>93年度新增辦綜合高中學校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70000" table:style-name="ce6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花蓮分行018037091499號 <text:s/>國立花蓮高級商業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台東分行023037092095號 <text:s/>國立關山高級工商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澎湖分行024037090674號 <text:s/>國立澎湖高級海事水產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023037091106號 <text:s/>國立台東高級農工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花蓮分行018037090064號 <text:s/>國立花蓮高級工業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花蓮018037092673國立光復高級商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600000" table:style-name="ce6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恆春分行75330590065號 <text:s text:c="2"/>國立恆春高級工商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200000" table:style-name="ce6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 023036071073 <text:s/>號國立成功商業水產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80000" table:style-name="ce6">
            <text:p><text:s/>1,0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佳里分行62430090372號 <text:s text:c="2"/>國立北門高級農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730000" table:style-name="ce6">
            <text:p><text:s/>7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羅東分行058037290165號 <text:s/>國立羅東高級商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930000" table:style-name="ce6">
            <text:p><text:s/>9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竹分行015037090091號 <text:s/>國立新竹高級工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80000" table:style-name="ce6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永康分行081037090163號 <text:s/>國立玉井高級工商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60000" table:style-name="ce6">
            <text:p><text:s/>5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草屯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49000" table:style-name="ce6">
            <text:p><text:s/>64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大甲分行072037090018號 <text:s/>國立大甲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70000" table:style-name="ce6">
            <text:p><text:s/>8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華銀楊梅分行242360090021號 <text:s/>國立楊梅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910000" table:style-name="ce6">
            <text:p><text:s/>9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苗栗分行029037090023號 <text:s/>國立苗栗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10000" table:style-name="ce6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彰銀竹山分行59490413925800號國立竹山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40000" table:style-name="ce6">
            <text:p><text:s/>8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灣中小企銀台東分行77008050018號 <text:s/>國立台東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0" table:style-name="ce6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南投分行032037090044號 <text:s/>國立南投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20000" table:style-name="ce6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竹北分行068037090066號 <text:s/>國立竹北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30000" table:style-name="ce6">
            <text:p><text:s/>5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第一商業銀行歸仁分行62930060202 國立新豐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20000" table:style-name="ce6">
            <text:p><text:s/>4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永康分行081036080044國立臺南師範學院附屬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70000" table:style-name="ce6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二林高級工商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40000" table:style-name="ce6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第一商業銀行歸仁分行62930060202 國立新豐高級中學</text:p>
          </table:table-cell>
          <table:table-cell office:value-type="string" table:style-name="ce11">
            <text:p>辦理九十三年師生盃五人制足球錦標賽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中國農民銀行新營分行18322600025號 <text:s/>國立白河高級商工職業學校</text:p>
          </table:table-cell>
          <table:table-cell office:value-type="string" table:style-name="ce11">
            <text:p>辦理社區網球邀請賽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華南高級商業職業學校</text:p>
          </table:table-cell>
          <table:table-cell table:style-name="ce11"/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0000" table:style-name="ce6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竹分行015037090091號 <text:s/>國立新竹高級工業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60000" table:style-name="ce6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宜蘭縣頭城鎮農會 56011609419100 國立頭城高級家事商業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80000" table:style-name="ce6">
            <text:p><text:s/>3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017037091283號 <text:s/>國立內埔高級農工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0" table:style-name="ce6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佳里分行62430090372號 <text:s text:c="2"/>國立北門高級農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36000" table:style-name="ce6">
            <text:p><text:s/>73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花蓮分行018037090056號 <text:s/>國立花蓮高級農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67000" table:style-name="ce6">
            <text:p><text:s/>1,36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苗栗分行029037090023號 <text:s/>國立苗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0" table:style-name="ce6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板橋027036070013國立華僑實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莊分行071037090054號 <text:s/>國立泰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宜蘭分行022037090121號 <text:s/>國立蘭陽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花蓮分行018037090048號 <text:s/>國立花蓮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宜蘭分行022037090843號 <text:s/>國立宜蘭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店分行075037090201號 <text:s/>國立新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三重分行042037090242號 <text:s/>國立三重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大甲分行072037090018號 <text:s/>國立大甲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彰銀竹山分行59490413925800號國立竹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南分行009037090057號 <text:s/>國立台南家齊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彰化分行016037090039號 <text:s/>國立彰化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虎尾分行14703709016-2號 國立虎尾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豐原 030037091048 國立卓蘭實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中分行010037190899號 <text:s/>國立台中文華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彰銀苑裡分行58070400552100號 <text:s/>國立苑裡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彰化分行016037090039號 <text:s/>國立彰化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中興 013037090747 國立中興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0021號 <text:s/>國立嘉義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017037090781號 <text:s/>國立屏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灣企銀台東分行77008050026號 <text:s/>國立台東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澎湖分行024037090422號 <text:s/>國立馬公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鳳山分行025037090249號 <text:s/>國立鳳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灣中小企銀台東分行77008050018號 <text:s/>國立台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潮州分行088037090179號 <text:s/>國立潮州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彰銀溪湖 60370425787300 國立溪湖高級中學</text:p>
          </table:table-cell>
          <table:table-cell office:value-type="string" table:style-name="ce11">
            <text:p>九十三年國民中學學生基本學力測驗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00000" table:style-name="ce6">
            <text:p><text:s/>1,4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霧峰高級農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59000" table:style-name="ce6">
            <text:p><text:s/>1,35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8/2</text:p>
          </table:table-cell>
          <table:table-cell office:value-type="string" table:style-name="ce11">
            <text:p>宜蘭縣政府縣庫存款戶</text:p>
          </table:table-cell>
          <table:table-cell office:value-type="string" table:style-name="ce11">
            <text:p>九十三年度鼓勵中小學教師從事行動研究</text:p>
          </table:table-cell>
          <table:table-cell office:value-type="string" table:style-name="ce11">
            <text:p>中等教育管理－獎補助費－對台灣省各縣市之補助－特定補助</text:p>
          </table:table-cell>
          <table:table-cell office:value-type="float" office:value="577360" table:style-name="ce6">
            <text:p><text:s/>577,36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023037091114號 <text:s/>國立台東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斗六 031037090486 國立斗六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華銀竹東分行301360090019號 <text:s/>國立竹東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0013號 <text:s/>國立嘉義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彰銀溪湖 60370425787300 國立溪湖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中小企銀內壢分行 3110605001-8國立內壢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南分行009037090049號 <text:s/>國立台南第二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6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莊分行071037090168號 <text:s/>國立新莊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豐原分行030037090465號 <text:s/>國立豐原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6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土銀沙鹿分行113056000011國立沙鹿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鳳山分行025037090873號 <text:s/>國立鳳新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中分行010037090069號 <text:s/>國立台中女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土銀金門039056030054國立金門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中分行010037090141號 <text:s/>國立台中第二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桃園分行026037090886號 <text:s/>國立武陵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宜蘭分行022037090121號 <text:s/>國立蘭陽女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0021號 <text:s/>國立嘉義女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第017036030596號 國立屏北高級中學籌備處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北港分行53130190047號 <text:s text:c="2"/>國立北港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營分行028037090546號 <text:s/>國立後壁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桃園分行026037090853 <text:s text:c="3"/>國立桃園高級農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潮州分行088037090195號 <text:s/>國立佳冬高級農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竹分行015037090091號 <text:s/>國立新竹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西螺分行53230090156號 <text:s text:c="2"/>國立西螺高級農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0038號 <text:s/>國立嘉義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6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 023036071073 <text:s/>號國立成功商業水產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017037091283號 <text:s/>國立內埔高級農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000" table:style-name="ce6">
            <text:p><text:s/>1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員林分行049037090071號 <text:s/>國立員林高級家事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彰化分行016037091027號 <text:s/>國立秀水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員林分行049037090063號 <text:s/>國立員林崇實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土銀玉里分行019057090092號 <text:s/>國立玉里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50000" table:style-name="ce6">
            <text:p><text:s/>5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土銀玉里分行019057090092號 <text:s/>國立玉里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60000" table:style-name="ce6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永康分行081037090188號 <text:s/>國立新化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000" table:style-name="ce6">
            <text:p><text:s/>1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霧峰分行037037090383號 <text:s/>國立霧峰高級農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彰銀水裡坑分行59320411986200號國立水里高級商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中壢分行041037090035號 <text:s/>國立中壢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00" table:style-name="ce6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羅東分行058037290165號 <text:s/>國立羅東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1253號 <text:s/>國立民雄高級農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6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花蓮018037092673國立光復高級商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0646號 <text:s/>國立嘉義高級家事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淡水分行148037090078號 <text:s/>國立淡水高級商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虎尾分行147037090292號 <text:s/>國立虎尾高級農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000" table:style-name="ce6">
            <text:p><text:s/>1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大甲分行072037090018號 <text:s/>國立大甲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6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017037090043號 <text:s/>國立屏東女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南科分行146037090036號 <text:s/>國立善化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南分行009037090057號 <text:s/>國立台南家齊女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華銀清水分行402360090021號 <text:s/>國立清水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中壢分行041037090019號 <text:s/>國立中壢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彰化分行016037090055號 <text:s/>國立彰化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中興 013037090747 國立中興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永康分行081036080044國立臺南師範學院附屬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永康分行081037090025號 <text:s/>國立新化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恆春分行75330590065號 <text:s text:c="2"/>國立恆春高級工商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板橋分行027037090899號 <text:s/>國立海山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6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三重分行042037090242號 <text:s/>國立三重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竹分行015037090083號 <text:s/>國立新竹女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6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關西分行31230090132號 <text:s text:c="2"/>國立關西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6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第一商業銀行歸仁分行62930060202 國立新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灣企銀台東分行77008050026號 <text:s/>國立台東女子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羅東分行058037290051號 <text:s/>國立羅東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中國農民銀行基隆分行24222200012號 國立基隆高級商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虎尾分行147037090365號 <text:s/>國立土庫高級商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沙鹿高級工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08000" table:style-name="ce6">
            <text:p><text:s/>1,30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基隆分行012037090029號 <text:s/>國立基隆女子高級中學</text:p>
          </table:table-cell>
          <table:table-cell office:value-type="string" table:style-name="ce11">
            <text:p>九十三年國民中學學生基本學力測驗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0" table:style-name="ce6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大里136037090016國立大里高級中學</text:p>
          </table:table-cell>
          <table:table-cell office:value-type="string" table:style-name="ce11">
            <text:p>九十三年國民中學學生基本學力測驗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000000" table:style-name="ce6">
            <text:p><text:s/>6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岡山 060037090038 國立岡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鳳山分行025037090249號 <text:s/>國立鳳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鳳山分行025037090249號 <text:s/>國立鳳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台東023036070677國立台東體育實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彰銀旗山分行65060418663900號國立旗美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新營分行028037090554號 <text:s/>國立新營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" table:style-name="ce6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員林分行049037090014號 <text:s/>國立員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彰銀竹山分行59490413925800號國立竹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斗六 031037090486 國立斗六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彰銀苑裡分行58070400552100號 <text:s/>國立苑裡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豐原 030037091048 國立卓蘭實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南投分行032037090044號 <text:s/>國立南投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埔里分行059037090115號 <text:s/>國立暨南國際大學附屬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南分行009037090049號 <text:s/>國立台南第二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017037090043號 <text:s/>國立屏東女子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中分行010037090028號 <text:s/>國立台中第一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華銀楊梅分行242360090021號 <text:s/>國立楊梅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三重分行042037090242號 <text:s/>國立三重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宜蘭分行022037090843號 <text:s/>國立宜蘭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宜蘭分行022037090843號 <text:s/>國立宜蘭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羅東分行058037290051號 <text:s/>國立羅東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板橋分行027037090039號 <text:s/>國立板橋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灣中小企銀林口分行13107060051 <text:s text:c="2"/>國立林口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華銀楊梅分行242360090021號 <text:s/>國立楊梅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華銀竹南分行320360090015號 <text:s/>國立竹南高級中學</text:p>
          </table:table-cell>
          <table:table-cell office:value-type="string" table:style-name="ce11">
            <text:p>九十三年度學生輔導工作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桃園分行026037090853 <text:s text:c="3"/>國立桃園高級農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72000" table:style-name="ce6">
            <text:p><text:s/>1,27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023037091114號 <text:s/>國立台東高級商業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30000" table:style-name="ce6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西螺分行53230090156號 <text:s text:c="2"/>國立西螺高級農工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20000" table:style-name="ce6">
            <text:p><text:s/>3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中國農民銀行基隆分行24222200012號 國立基隆高級商工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90000" table:style-name="ce6">
            <text:p><text:s/>4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 023036071073 <text:s/>號國立成功商業水產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90000" table:style-name="ce6">
            <text:p><text:s/>2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土銀金門039056030054國立金門高級中學</text:p>
          </table:table-cell>
          <table:table-cell office:value-type="string" table:style-name="ce11">
            <text:p>大陸台商子女入學試務工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4400" table:style-name="ce6">
            <text:p><text:s/>7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嘉義高級工業職業學校</text:p>
          </table:table-cell>
          <table:table-cell office:value-type="string" table:style-name="ce11">
            <text:p>辦理海外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6500" table:style-name="ce6">
            <text:p><text:s/>76,5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二林高級工商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70000" table:style-name="ce6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第017036030596號 國立屏北高級中學籌備處</text:p>
          </table:table-cell>
          <table:table-cell office:value-type="string" table:style-name="ce11">
            <text:p>93年度新增辦綜合高中學校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80000" table:style-name="ce6">
            <text:p><text:s/>4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灣企銀台東分行77008050026號 <text:s/>國立台東女子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90000" table:style-name="ce6">
            <text:p><text:s/>2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苗栗分行029037090023號 <text:s/>國立苗栗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30000" table:style-name="ce6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板橋027036070013國立華僑實驗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60000" table:style-name="ce6">
            <text:p><text:s/>5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埔里分行059037090115號 <text:s/>國立暨南國際大學附屬高級中學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70000" table:style-name="ce6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永康分行081036080044國立臺南師範學院附屬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360000" table:style-name="ce6">
            <text:p><text:s/>1,3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南投分行032037090044號 <text:s/>國立南投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210000" table:style-name="ce6">
            <text:p><text:s/>1,2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竹北分行068037090066號 <text:s/>國立竹北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80000" table:style-name="ce6">
            <text:p><text:s/>8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豐原 030037091048 國立卓蘭實驗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80000" table:style-name="ce6">
            <text:p><text:s/>4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灣中小企銀台東分行77008050018號 <text:s/>國立台東高級中學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160000" table:style-name="ce6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國立苗栗高級農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81000" table:style-name="ce6">
            <text:p><text:s/>68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一銀西螺分行53230090156號 <text:s text:c="2"/>國立西螺高級農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620000" table:style-name="ce6">
            <text:p><text:s/>6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宜蘭縣頭城鎮農會 56011609419100 國立頭城高級家事商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190000" table:style-name="ce6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彰銀瑞芳辦事處55430403123300號 <text:s/>國立瑞芳高級工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00000" table:style-name="ce6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023037091114號 <text:s/>國立台東高級商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260000" table:style-name="ce6">
            <text:p><text:s/>1,2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潮州分行088037090195號 <text:s/>國立佳冬高級農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700000" table:style-name="ce6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屏東分行017037091283號 <text:s/>國立內埔高級農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600000" table:style-name="ce6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花蓮018037092673 <text:s/>國立光復高級商工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花蓮分行018037090056號 <text:s/>國立花蓮高級農業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023037091114號 <text:s/>國立台東高級商業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台銀金門038031037598 <text:s/>國立金門高級農工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台東分行 023036071073號 <text:s/>國立成功商業水產職業學校</text:p>
          </table:table-cell>
          <table:table-cell office:value-type="string" table:style-name="ce11">
            <text:p>離島及花東地區業務費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" table:style-name="ce6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永康分行081037090188號 <text:s/>國立新化高級工業職業學校</text:p>
          </table:table-cell>
          <table:table-cell office:value-type="string" table:style-name="ce11">
            <text:p>93年度新增辦綜合高中學校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30000" table:style-name="ce6">
            <text:p><text:s/>5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1261號 <text:s/>國立華南高級商業職業學校</text:p>
          </table:table-cell>
          <table:table-cell office:value-type="string" table:style-name="ce11">
            <text:p>93年度新增辦綜合高中學校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70000" table:style-name="ce6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嘉義分行014037091245號 <text:s/>國立嘉義高級工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90000" table:style-name="ce6">
            <text:p><text:s/>4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匯中國農民銀行基隆分行 24222200012號 國立基隆高級商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830000" table:style-name="ce6">
            <text:p><text:s/>1,8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土銀石門分行015057090127號 <text:s/>國立龍潭高級農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70000" table:style-name="ce6">
            <text:p><text:s/>3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華銀麻豆分行621360000042號 <text:s/>國立曾文高級家事商業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90000" table:style-name="ce6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</text:p>
          </table:table-cell>
          <table:table-cell office:value-type="string" table:style-name="ce11">
            <text:p>存入台銀彰化分行016037091027號 <text:s/>國立秀水高級工業職業學校</text:p>
          </table:table-cell>
          <table:table-cell office:value-type="string" table:style-name="ce11">
            <text:p>參加社區化學校合作專案資本門補助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159000" table:style-name="ce6">
            <text:p><text:s/>1,15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4</text:p>
          </table:table-cell>
          <table:table-cell table:style-name="ce11"/>
          <table:table-cell office:value-type="string" table:style-name="ce11">
            <text:p>國立板橋高中 繳回92學年度全國音樂比賽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1200" table:style-name="ce6">
            <text:p>-1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4</text:p>
          </table:table-cell>
          <table:table-cell table:style-name="ce11"/>
          <table:table-cell office:value-type="string" table:style-name="ce11">
            <text:p>國立板橋高中 <text:s text:c="2"/>繳回92學年度全國鄉土歌謠比賽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6000" table:style-name="ce6">
            <text:p>-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國立曾文高級農工職業學校</text:p>
          </table:table-cell>
          <table:table-cell office:value-type="string" table:style-name="ce11">
            <text:p>93年度續辦綜合高中資本門補助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20000" table:style-name="ce6">
            <text:p><text:s/>4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復興分行055037090113號 <text:s/>國立台中高級農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99000" table:style-name="ce6">
            <text:p><text:s/>1,49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國立彰化仁愛實驗學校</text:p>
          </table:table-cell>
          <table:table-cell office:value-type="string" table:style-name="ce11">
            <text:p>增設高中部設備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000000" table:style-name="ce6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國立嘉義高級工業職業學校</text:p>
          </table:table-cell>
          <table:table-cell office:value-type="string" table:style-name="ce11">
            <text:p>國立高級職業學校急迫性資本支出需求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0" table:style-name="ce6">
            <text:p><text:s/>2,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屏東分行017037090043號 <text:s/>國立屏東女子高級中學</text:p>
          </table:table-cell>
          <table:table-cell office:value-type="string" table:style-name="ce11">
            <text:p>學生社團博覽會往返交通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93770" table:style-name="ce6">
            <text:p><text:s/>93,77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8/11</text:p>
          </table:table-cell>
          <table:table-cell office:value-type="string" table:style-name="ce11">
            <text:p>台北市政府教育局</text:p>
          </table:table-cell>
          <table:table-cell office:value-type="string" table:style-name="ce11">
            <text:p>九十三年國中基本學測低收入戶子女等報名費</text:p>
          </table:table-cell>
          <table:table-cell office:value-type="string" table:style-name="ce11">
            <text:p>中等教育管理－獎補助費－對台北市政府之補助－特定補助</text:p>
          </table:table-cell>
          <table:table-cell office:value-type="float" office:value="900000" table:style-name="ce6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3/8/11</text:p>
          </table:table-cell>
          <table:table-cell office:value-type="string" table:style-name="ce11">
            <text:p>匯台銀台東023038000014台東縣政府縣庫存款戶</text:p>
          </table:table-cell>
          <table:table-cell office:value-type="string" table:style-name="ce11">
            <text:p>九十三年度原住民學生課業輔導鐘點費</text:p>
          </table:table-cell>
          <table:table-cell office:value-type="string" table:style-name="ce11">
            <text:p>原住民教育推展－獎補助費－對台灣省各縣市之補助－特定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嘉義分行014037090646號 <text:s/>國立嘉義高級家事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31000" table:style-name="ce6">
            <text:p><text:s/>73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桃園分行026037091566號 <text:s/>國立桃園啟智學校</text:p>
          </table:table-cell>
          <table:table-cell office:value-type="string" table:style-name="ce11">
            <text:p>交通車租金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50000" table:style-name="ce6">
            <text:p><text:s/>6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永康分行081037090203號 <text:s/>國立台南啟聰學校</text:p>
          </table:table-cell>
          <table:table-cell office:value-type="string" table:style-name="ce11">
            <text:p>交通車租金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000000" table:style-name="ce6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復興分行055037090049號 <text:s/>國立台中高級家事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9000" table:style-name="ce6">
            <text:p><text:s/>70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台東分行023037091106號 <text:s/>國立台東高級農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96000" table:style-name="ce6">
            <text:p><text:s/>69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匯宜蘭縣頭城鎮農會 56011609419100 國立頭城高級家事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00000" table:style-name="ce6">
            <text:p><text:s/>1,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匯中國農民銀行基隆分行24222200012號 國立基隆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19000" table:style-name="ce6">
            <text:p><text:s/>71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國立台中啟明學校</text:p>
          </table:table-cell>
          <table:table-cell office:value-type="string" table:style-name="ce11">
            <text:p>電腦網路設備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員林分行049037090493號 <text:s/>國立彰化啟智學校</text:p>
          </table:table-cell>
          <table:table-cell office:value-type="string" table:style-name="ce11">
            <text:p>交通車租金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620000" table:style-name="ce6">
            <text:p><text:s/>3,6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台銀新莊分行071037090192號 <text:s/>國立林口啟智學校</text:p>
          </table:table-cell>
          <table:table-cell office:value-type="string" table:style-name="ce11">
            <text:p>交通車租金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30000" table:style-name="ce6">
            <text:p><text:s/>7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國立大甲高級工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32000" table:style-name="ce6">
            <text:p><text:s/>1,33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國立斗六高級家事商業職業學校</text:p>
          </table:table-cell>
          <table:table-cell office:value-type="string" table:style-name="ce11">
            <text:p>國立高級職業學校急迫性資本支出需求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0" table:style-name="ce6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1</text:p>
          </table:table-cell>
          <table:table-cell office:value-type="string" table:style-name="ce11">
            <text:p>存入華銀麻豆分行621360000031號 <text:s/>國立曾文高級農工職業學校</text:p>
          </table:table-cell>
          <table:table-cell office:value-type="string" table:style-name="ce11">
            <text:p>93年度續辦綜合高中經常支出補助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000" table:style-name="ce6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花蓮分行018037090031號 <text:s/>國立花蓮高級中學　　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虎尾分行14703709016-2號 國立虎尾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0" table:style-name="ce6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匯土銀沙鹿分行113056000011國立沙鹿高級工業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00000" table:style-name="ce6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淡水分行148037090078號 <text:s/>國立淡水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50000" table:style-name="ce6">
            <text:p><text:s/>1,4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土銀玉里分行019057090092號 <text:s/>國立玉里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1000" table:style-name="ce6">
            <text:p><text:s/>50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豐原分行030037090465號 <text:s/>國立豐原高級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79000" table:style-name="ce6">
            <text:p><text:s/>77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台南分行009037090195號 <text:s/>國立台南高級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51000" table:style-name="ce6">
            <text:p><text:s/>75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國立台南啟聰學校</text:p>
          </table:table-cell>
          <table:table-cell office:value-type="string" table:style-name="ce11">
            <text:p>老舊宿舍設備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900000" table:style-name="ce6">
            <text:p><text:s/>2,9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國立白河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45000" table:style-name="ce6">
            <text:p><text:s/>5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國立佳冬高級農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15000" table:style-name="ce6">
            <text:p><text:s/>6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台中分行010037090028號 <text:s/>國立台中第一高級中學</text:p>
          </table:table-cell>
          <table:table-cell office:value-type="string" table:style-name="ce11">
            <text:p>台灣省高級中學九十三學年度數學、資訊及自然學科能力競賽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0000" table:style-name="ce6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新竹分行015037090091號 <text:s/>國立新竹高級工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95000" table:style-name="ce6">
            <text:p><text:s/>1,29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匯台銀鹿港 143037090022 國立鹿港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0" table:style-name="ce6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一銀北港分行53130190047號 <text:s text:c="2"/>國立北港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員林分行049037090063號 <text:s/>國立員林崇實高級工業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一銀佳里分行62430090372號 <text:s text:c="2"/>國立北門高級農工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50000" table:style-name="ce6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台南分行009037090049號 <text:s/>國立台南第二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6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彰化分行016037090039號 <text:s/>國立彰化女子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0" table:style-name="ce6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中壢分行041037090068號 <text:s/>國立中壢高級家事商業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苗栗分行029037090689號 <text:s/>國立苗栗高級農工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50000" table:style-name="ce6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匯台銀斗六 031037090486 國立斗六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50000" table:style-name="ce6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匯台銀豐原 030037091048 國立卓蘭實驗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50000" table:style-name="ce6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桃園分行026037091533號 <text:s/>國立陽明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6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豐原分行030037090513號 <text:s/>國立豐原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00000" table:style-name="ce6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一銀朴子分行51130090030號 <text:s text:c="2"/>國立東石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0" table:style-name="ce6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灣企銀台東分行77008050026號 <text:s/>國立台東女子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0" table:style-name="ce6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匯台銀台東023036070677國立台東體育實驗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0" table:style-name="ce6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鳳山分行025037090873號 <text:s/>國立鳳新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6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鳳山分行025037090249號 <text:s/>國立鳳山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2000" table:style-name="ce6">
            <text:p><text:s/>2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土銀玉里分行019057090092號 <text:s/>國立玉里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嘉義分行014037090013號 <text:s/>國立嘉義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羅東分行058037290051號 <text:s/>國立羅東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80000" table:style-name="ce6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彰化分行016037090055號 <text:s/>國立彰化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5000" table:style-name="ce6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彰銀竹山分行59490413925800號國立竹山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匯彰銀苑裡分行58070400552100號 <text:s/>國立苑裡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45000" table:style-name="ce6">
            <text:p><text:s/>1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花蓮分行018037090048號 <text:s/>國立花蓮女子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大甲分行072037090018號 <text:s/>國立大甲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宜蘭分行022037090121號 <text:s/>國立蘭陽女子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20000" table:style-name="ce6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台中分行010037090069號 <text:s/>國立台中女子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3000" table:style-name="ce6">
            <text:p><text:s/>10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新莊分行071037090168號 <text:s/>國立新莊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55000" table:style-name="ce6">
            <text:p><text:s/>15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台南分行009037090146號 <text:s/>國立台南第一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60000" table:style-name="ce6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office:value-type="string" table:style-name="ce11">
            <text:p>存入台銀新竹分行015037090083號 <text:s/>國立新竹女子高級中學</text:p>
          </table:table-cell>
          <table:table-cell office:value-type="string" table:style-name="ce11">
            <text:p>高中人才培育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6000" table:style-name="ce6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2</text:p>
          </table:table-cell>
          <table:table-cell table:style-name="ce11"/>
          <table:table-cell office:value-type="string" table:style-name="ce11">
            <text:p>沖轉南投高商徵收都市計畫用地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13700000" table:style-name="ce6">
            <text:p>-13,7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員林家商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56000" table:style-name="ce6">
            <text:p><text:s/>65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存入彰銀旗山分行65060418662001號國立旗山高級農工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匯二林農會00087160094450國立二林高級工商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500000" table:style-name="ce6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匯台銀新竹科學園區分行 073036070768 國立科學工業園區實驗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存入中國農民銀行新營分行18322600025號 <text:s/>國立白河高級商工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900000" table:style-name="ce6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存入一銀東港分行75230090072號 <text:s text:c="2"/>國立東港高級海事水產職業學校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" table:style-name="ce6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存入彰銀竹山分行59490413925800號國立竹山高級中學</text:p>
          </table:table-cell>
          <table:table-cell office:value-type="string" table:style-name="ce11">
            <text:p>九十三年度高中職申請體育衛生工程及設備補助經費(設備)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050000" table:style-name="ce6">
            <text:p><text:s/>1,0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國立林口啟智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68000" table:style-name="ce6">
            <text:p><text:s/>16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國立台中啟明學校</text:p>
          </table:table-cell>
          <table:table-cell office:value-type="string" table:style-name="ce11">
            <text:p>視障巡迴班輔具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00000" table:style-name="ce6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6</text:p>
          </table:table-cell>
          <table:table-cell office:value-type="string" table:style-name="ce11">
            <text:p>存入台銀鳳山分行 025037090873號 <text:s/>國立鳳新高級中學</text:p>
          </table:table-cell>
          <table:table-cell office:value-type="string" table:style-name="ce11">
            <text:p>辦理海外教育旅行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國立嘉義高級家事職業學校</text:p>
          </table:table-cell>
          <table:table-cell office:value-type="string" table:style-name="ce11">
            <text:p>國立高級職業學校急迫性資本支出需求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500000" table:style-name="ce6">
            <text:p><text:s/>3,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彰化分行016037091027號 <text:s/>國立秀水高級工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6000" table:style-name="ce6">
            <text:p><text:s/>50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台中分行010037090125號 <text:s/>國立台中高級工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09000" table:style-name="ce6">
            <text:p><text:s/>70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三重分行042037090031號國立三重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87000" table:style-name="ce6">
            <text:p><text:s/>1,38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彰銀竹山分行59490413925800號國立竹山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7000" table:style-name="ce6">
            <text:p><text:s/>25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彰銀水裡坑分行59320411986200號國立水里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7000" table:style-name="ce6">
            <text:p><text:s/>25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彰化分行016037090047號 <text:s/>國立彰化高級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19000" table:style-name="ce6">
            <text:p><text:s/>71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虎尾分行147037090292號 <text:s/>國立虎尾高級農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006000" table:style-name="ce6">
            <text:p><text:s/>1,00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匯台銀彰化分行016037090647國立彰化仁愛實驗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11000" table:style-name="ce6">
            <text:p><text:s/>61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中壢分行041037090035號 <text:s/>國立中壢高級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20000" table:style-name="ce6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羅東分行058037290027國立羅東高級工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11000" table:style-name="ce6">
            <text:p><text:s/>61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澎湖分行024037090422號 <text:s/>國立馬公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桃園分行 026037091533號 <text:s/>國立陽明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匯台銀台東 023036070677 國立台東體育實驗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000" table:style-name="ce6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花蓮分行018037090064號 <text:s/>國立花蓮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基隆分行012037090045號 <text:s/>國立基隆高級海事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宜蘭分行022037090892號 <text:s/>國立宜蘭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屏東分行017037090821號 <text:s/>國立屏東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埔里分行059037090131號 <text:s/>國立仁愛高級農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彰化分行016037090047號 <text:s/>國立彰化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羅東分行058037290027國立羅東高級工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匯彰銀苑裡分行58070400552100號 <text:s/>國立苑裡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新店分行 075037090201號 <text:s/>國立新店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鳳山分行025037090249號 <text:s/>國立鳳山高級中學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50000" table:style-name="ce6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嘉義分行014037091261號 <text:s/>國立華南高級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5000" table:style-name="ce6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台銀台東分行023037091106號 <text:s/>國立台東高級農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華銀麻豆分行621360000042號 <text:s/>國立曾文高級家事商業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5000" table:style-name="ce6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table:style-name="ce11"/>
          <table:table-cell office:value-type="string" table:style-name="ce11">
            <text:p>收玉里高中 <text:s/>繳回92學年度下學期原住民重點技職校院發展等經費餘款</text:p>
          </table:table-cell>
          <table:table-cell office:value-type="string" table:style-name="ce11">
            <text:p>原住民教育推展－獎補助費－政府機關間之補助－政府機關間之補助</text:p>
          </table:table-cell>
          <table:table-cell office:value-type="float" office:value="-24299" table:style-name="ce6">
            <text:p>-24,29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table:style-name="ce11"/>
          <table:table-cell office:value-type="string" table:style-name="ce11">
            <text:p>收曾文農工 <text:s/>繳回92學年度第二學期秋實班設班經費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183600" table:style-name="ce6">
            <text:p>-183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table:style-name="ce11"/>
          <table:table-cell office:value-type="string" table:style-name="ce11">
            <text:p>收台東高商 <text:s/>繳回原住民重點技職校發展等經費餘款</text:p>
          </table:table-cell>
          <table:table-cell office:value-type="string" table:style-name="ce11">
            <text:p>原住民教育推展－獎補助費－政府機關間之補助－政府機關間之補助</text:p>
          </table:table-cell>
          <table:table-cell office:value-type="float" office:value="-5245" table:style-name="ce6">
            <text:p>-5,24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table:style-name="ce11"/>
          <table:table-cell office:value-type="string" table:style-name="ce11">
            <text:p>收國立竹北高中 <text:s/>繳回92學年學習障礙生補助教學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200" table:style-name="ce6">
            <text:p>-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19</text:p>
          </table:table-cell>
          <table:table-cell office:value-type="string" table:style-name="ce11">
            <text:p>存入彰銀草屯分行59010405481800號國立草屯高級商工職業學校</text:p>
          </table:table-cell>
          <table:table-cell office:value-type="string" table:style-name="ce11">
            <text:p>九十三年加強學生英語能力申請學校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板橋分行 027037090039號 <text:s/>國立板橋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000000" table:style-name="ce6">
            <text:p><text:s/>3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嘉義分行014037091253號 <text:s/>國立民雄高級農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71000" table:style-name="ce6">
            <text:p><text:s/>77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基隆分行012037090045號 <text:s/>國立基隆高級海事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85000" table:style-name="ce6">
            <text:p><text:s/>68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板橋分行027037090899號 <text:s/>國立海山高級工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387000" table:style-name="ce6">
            <text:p><text:s/>1,38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一銀關西分行31230090132號 <text:s text:c="2"/>國立關西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20000" table:style-name="ce6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匯二林農會00087160094450國立二林高級工商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684000" table:style-name="ce6">
            <text:p><text:s/>68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澎湖分行024037090674號 <text:s/>國立澎湖高級海事水產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457000" table:style-name="ce6">
            <text:p><text:s/>45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國立淡水高級商工職業學校</text:p>
          </table:table-cell>
          <table:table-cell office:value-type="string" table:style-name="ce11">
            <text:p>辦理2004台日休學旅行研討會相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117000" table:style-name="ce6">
            <text:p><text:s/>11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國立花蓮女子高級中學</text:p>
          </table:table-cell>
          <table:table-cell office:value-type="string" table:style-name="ce11">
            <text:p>辦理2004台日休學旅行研討會相關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23000" table:style-name="ce6">
            <text:p><text:s/>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table:style-name="ce11"/>
          <table:table-cell office:value-type="string" table:style-name="ce11">
            <text:p>國立大里高中 <text:s/>繳回2004高中職推動海外教育旅行餘款學金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49500" table:style-name="ce6">
            <text:p>-49,5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金門農工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741000" table:style-name="ce6">
            <text:p><text:s/>74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匯彰銀苑裡分行58070400552100號 <text:s/>國立苑裡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3500000" table:style-name="ce6">
            <text:p><text:s/>3,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台中分行010037090028號 <text:s/>國立台中第一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620000" table:style-name="ce6">
            <text:p><text:s/>6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台中分行010037090028號 <text:s/>國立台中第一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880000" table:style-name="ce6">
            <text:p><text:s/>8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嘉義分行014037090013號 <text:s/>國立嘉義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500000" table:style-name="ce6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新營分行028037090554號 <text:s/>國立新營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500000" table:style-name="ce6">
            <text:p><text:s/>2,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桃園分行 026037090886號 <text:s/>國立武陵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820000" table:style-name="ce6">
            <text:p><text:s/>1,8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桃園分行 026037090886號 <text:s/>國立武陵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180000" table:style-name="ce6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新莊分行 071037090168號 <text:s/>國立新莊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000000" table:style-name="ce6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24</text:p>
          </table:table-cell>
          <table:table-cell office:value-type="string" table:style-name="ce11">
            <text:p>存入台銀宜蘭分行022037090121號 <text:s/>國立蘭陽女子高級中學</text:p>
          </table:table-cell>
          <table:table-cell office:value-type="string" table:style-name="ce11">
            <text:p>急迫性工程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2000000" table:style-name="ce6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灣中小企銀台東分行77008050018號 <text:s/>國立台東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1034702" table:style-name="ce6">
            <text:p><text:s/>1,034,70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table:style-name="ce11"/>
          <table:table-cell office:value-type="string" table:style-name="ce11">
            <text:p>國立台東體育實驗高中 繳回93學年度游泳學習營餘款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-15000" table:style-name="ce6">
            <text:p>-1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彰銀旗山分行65060418662001號國立旗山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184034" table:style-name="ce6">
            <text:p><text:s/>184,03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台南分行009037090049號 <text:s/>國立台南第二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031933" table:style-name="ce6">
            <text:p><text:s/>1,031,93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霧峰分行037037090383號 <text:s/>國立霧峰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547899" table:style-name="ce6">
            <text:p><text:s/>1,547,89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匯台銀新竹科學園區分行 073036070768 國立科學工業園區實驗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031933" table:style-name="ce6">
            <text:p><text:s/>1,031,93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華銀楊梅分行242360090021號 <text:s/>國立楊梅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031933" table:style-name="ce6">
            <text:p><text:s/>1,031,93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羅東分行 058037290051號 <text:s/>國立羅東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515966" table:style-name="ce6">
            <text:p><text:s/>515,96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大甲分行072037090026號 <text:s/>國立大甲高級工業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547899" table:style-name="ce6">
            <text:p><text:s/>1,547,89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苗栗分行029037090689號 <text:s/>國立苗栗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515966" table:style-name="ce6">
            <text:p><text:s/>515,96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彰銀旗山分行65060418662001號國立旗山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031933" table:style-name="ce6">
            <text:p><text:s/>1,031,93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土銀石門分行015057090127號 <text:s/>國立龍潭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71240" table:style-name="ce6">
            <text:p><text:s/>171,24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土銀石門分行015057090127號 <text:s/>國立龍潭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中等教育管理－獎補助費(資)－政府機關間之補助－政府機關間之補助</text:p>
          </table:table-cell>
          <table:table-cell office:value-type="float" office:value="410" table:style-name="ce6">
            <text:p><text:s/>41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匯台銀新竹科學園區分行 073036070768 國立科學工業園區實驗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184034" table:style-name="ce6">
            <text:p><text:s/>184,03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羅東分行 058037290051號 <text:s/>國立羅東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92017" table:style-name="ce6">
            <text:p><text:s/>92,017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苗栗分行029037090689號 <text:s/>國立苗栗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92017" table:style-name="ce6">
            <text:p><text:s/>92,017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土銀石門分行015057090127號 <text:s/>國立龍潭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中等教育管理－獎補助費－政府機關間之補助－政府機關間之補助</text:p>
          </table:table-cell>
          <table:table-cell office:value-type="float" office:value="324" table:style-name="ce6">
            <text:p><text:s/>32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灣中小企銀台東分行77008050018號 <text:s/>國立台東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〈資〉－政府機關間之補助〈資〉－政府機關間 之補助</text:p>
          </table:table-cell>
          <table:table-cell office:value-type="float" office:value="1965298" table:style-name="ce6">
            <text:p><text:s/>1,965,29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大甲分行072037090026號 <text:s/>國立大甲高級工業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276051" table:style-name="ce6">
            <text:p><text:s/>276,05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霧峰分行037037090383號 <text:s/>國立霧峰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276051" table:style-name="ce6">
            <text:p><text:s/>276,05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華銀楊梅分行242360090021號 <text:s/>國立楊梅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184034" table:style-name="ce6">
            <text:p><text:s/>184,03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台銀台南分行009037090049號 <text:s/>國立台南第二高級中學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184034" table:style-name="ce6">
            <text:p><text:s/>184,03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3/8/31</text:p>
          </table:table-cell>
          <table:table-cell office:value-type="string" table:style-name="ce11">
            <text:p>存入土銀石門分行015057090127號 <text:s/>國立龍潭高級農工職業學校</text:p>
          </table:table-cell>
          <table:table-cell office:value-type="string" table:style-name="ce11">
            <text:p>93年度高中職社區化特色專案補助經費</text:p>
          </table:table-cell>
          <table:table-cell office:value-type="string" table:style-name="ce11">
            <text:p>促進技職教育多元化及精緻化－獎補助費－政府機關間之補助－政府機關間 之補助</text:p>
          </table:table-cell>
          <table:table-cell office:value-type="float" office:value="13026" table:style-name="ce6">
            <text:p><text:s/>13,026<text:s/></text:p>
          </table:table-cell>
          <table:table-cell table:number-columns-repeated="16379"/>
        </table:table-row>
        <table:table-row table:number-rows-repeated="10482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31:21Z</dc:date>
    <meta:print-date>2004-09-09T07:33:27Z</meta:print-date>
  </office:meta>
</office:document-meta>
</file>