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_21315__20998__20301_" style:data-style-name="N49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_21315__20998__20301_" style:data-style-name="N49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1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9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21">
            <text:p>教育部中部辦公室93年9月份補助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3" table:style-name="ce11"/>
          <table:table-cell office:value-type="string" table:style-name="ce16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17">
            <text:p>金額</text:p>
          </table:table-cell>
          <table:table-cell table:number-columns-repeated="16379" table:style-name="ce6"/>
        </table:table-row>
        <table:table-row table:style-name="ro4">
          <table:table-cell table:style-name="ce8"/>
          <table:table-cell office:value-type="string" table:style-name="ce20">
            <text:p>合計</text:p>
          </table:table-cell>
          <table:table-cell table:style-name="ce12"/>
          <table:table-cell table:style-name="ce13"/>
          <table:table-cell office:value-type="float" office:value="38456700" table:formula="msoxl:=SUM(E5:E262)" table:style-name="ce18">
            <text:p><text:s/>38,456,7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匯宜蘭縣頭城鎮農會 56011609419100 國立頭城高級家事商業職業學校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存入一銀恆春分行75330590065號 <text:s text:c="2"/>國立恆春高級工商職業學校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灣企銀台東分行77008050026號 <text:s/>國立台東女子高級中學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存入一銀佳里分行62430090372號 <text:s text:c="2"/>國立北門高級農工職業學校</text:p>
          </table:table-cell>
          <table:table-cell office:value-type="string" table:style-name="ce12">
            <text:p>九十三年加強學生英語能力申請學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中分行010037090028號 <text:s/>國立台中第一高級中學</text:p>
          </table:table-cell>
          <table:table-cell office:value-type="string" table:style-name="ce12">
            <text:p>高中人才培育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20000" table:style-name="ce18">
            <text:p><text:s/>42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南分行009037090049號 <text:s/>國立台南第二高級中學</text:p>
          </table:table-cell>
          <table:table-cell office:value-type="string" table:style-name="ce12">
            <text:p>高中人才培育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匯中央銀行國庫局265353國立台灣師範大學附屬高級中學</text:p>
          </table:table-cell>
          <table:table-cell office:value-type="string" table:style-name="ce12">
            <text:p>高中人才培育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80000" table:style-name="ce18">
            <text:p><text:s/>18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嘉義分行014037090021號 <text:s/>國立嘉義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中分行010037090141號 <text:s/>國立台中第二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鳳山分行025037090249號 <text:s/>國立鳳山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中分行010037090069號 <text:s/>國立台中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260000" table:style-name="ce18">
            <text:p><text:s/>26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彰化分行016037090039號 <text:s/>國立彰化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新竹分行015037090083號 <text:s/>國立新竹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230000" table:style-name="ce18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宜蘭分行 022037090843號 <text:s/>國立宜蘭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灣中小企銀台東分行77008050018號 <text:s/>國立台東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存入一銀朴子分行51130090030號 <text:s text:c="2"/>國立東石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49206" table:style-name="ce18">
            <text:p><text:s/>49,20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屏東分行017037090821號 <text:s/>國立屏東高級工業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淡水分行148037090078號 <text:s/>國立淡水高級商工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嘉義分行014037091245號 <text:s/>國立嘉義高級工業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30000" table:style-name="ce18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華銀麻豆分行621360000031號 <text:s/>國立曾文高級農工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苗栗分行029037090689號 <text:s/>國立苗栗高級農工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國立宜蘭特殊教育學校</text:p>
          </table:table-cell>
          <table:table-cell office:value-type="string" table:style-name="ce12">
            <text:p>交通車租金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800000" table:style-name="ce18">
            <text:p><text:s/>8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國立瑞芳高級工業職業學校</text:p>
          </table:table-cell>
          <table:table-cell office:value-type="string" table:style-name="ce12">
            <text:p>九十三年度鼓勵中小學教師從事行動研究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0000" table:style-name="ce18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華銀麻豆分行621360000031號 <text:s/>國立曾文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19000" table:style-name="ce18">
            <text:p><text:s/>719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存入一銀恆春分行75330590065號 <text:s text:c="2"/>國立恆春高級工商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埔里分行059037090123號 <text:s/>國立埔里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43000" table:style-name="ce18">
            <text:p><text:s/>64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彰銀東勢分行58450418684700號國立東勢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17000" table:style-name="ce18">
            <text:p><text:s/>917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中分行010037090028號 <text:s/>國立台中第一高級中學</text:p>
          </table:table-cell>
          <table:table-cell office:value-type="string" table:style-name="ce12">
            <text:p>辦理2004台日休學旅行研討會相關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大甲分行072037090026號 <text:s/>國立大甲高級工業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員林分行049037090022號 <text:s/>國立員林高級農工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新營分行028037090716號 <text:s/>國立新營高級工業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彰銀旗山分行65060418662001號國立旗山高級農工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員林分行049037090063號 <text:s/>國立員林崇實高級工業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華銀竹南分行 320360090015號 <text:s/>國立竹南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桃園分行 026037090886號 <text:s/>國立武陵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匯土銀金門039056030054國立金門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新莊分行 071037090054號 <text:s/>國立泰山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新竹分行015037090067號 <text:s/>國立新竹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彰銀旗山分行65060418663900號國立旗美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羅東分行 058037290051號 <text:s/>國立羅東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台南分行009037090202號 <text:s/>國立台南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嘉義分行014037090013號 <text:s/>國立嘉義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匯台銀板橋 027036070013 國立華僑實驗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高中人才培育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彰化分行016037090039號 <text:s/>國立彰化女子高級中學</text:p>
          </table:table-cell>
          <table:table-cell office:value-type="string" table:style-name="ce12">
            <text:p>高中人才培育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" table:style-name="ce18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銀羅東分行 058037290051號 <text:s/>國立羅東高級中學</text:p>
          </table:table-cell>
          <table:table-cell office:value-type="string" table:style-name="ce12">
            <text:p>辦理高中組織再造及人力重整資料蒐集及研究報告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57500" table:style-name="ce18">
            <text:p><text:s/>457,5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存入台灣中小企銀台東分行77008050018號 <text:s/>國立台東高級中學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匯彰銀溪湖分行 60370425787300 國立溪湖高級中學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4000" table:style-name="ce18">
            <text:p><text:s/>24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</text:p>
          </table:table-cell>
          <table:table-cell office:value-type="string" table:style-name="ce12">
            <text:p>匯中國農民銀行基隆分行24222200012號 國立基隆高級商工職業學校</text:p>
          </table:table-cell>
          <table:table-cell office:value-type="string" table:style-name="ce12">
            <text:p>九十三年度綜合高中諮詢輔導專案分項分區觀摩與研討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4000" table:style-name="ce18">
            <text:p><text:s/>24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</text:p>
          </table:table-cell>
          <table:table-cell office:value-type="string" table:style-name="ce12">
            <text:p>國立台南高級工業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343000" table:style-name="ce18">
            <text:p><text:s/>1,343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</text:p>
          </table:table-cell>
          <table:table-cell table:style-name="ce12"/>
          <table:table-cell office:value-type="string" table:style-name="ce12">
            <text:p>楊梅高中 <text:s/>繳回桃園縣楊梅中壢內壢高中等聯合赴日本教育旅行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2000" table:style-name="ce18">
            <text:p>-22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</text:p>
          </table:table-cell>
          <table:table-cell office:value-type="string" table:style-name="ce12">
            <text:p>匯中央銀行國庫局第262560號 <text:s/>外交部</text:p>
          </table:table-cell>
          <table:table-cell office:value-type="string" table:style-name="ce12">
            <text:p>九十三年度「外交小尖兵-英語種籽隊選拔活動」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75000" table:style-name="ce18">
            <text:p><text:s/>475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</text:p>
          </table:table-cell>
          <table:table-cell office:value-type="string" table:style-name="ce12">
            <text:p>國立華僑實驗高級中學</text:p>
          </table:table-cell>
          <table:table-cell office:value-type="string" table:style-name="ce12">
            <text:p>九十三年度鼓勵中小學教師從事行動研究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20000" table:style-name="ce18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3</text:p>
          </table:table-cell>
          <table:table-cell office:value-type="string" table:style-name="ce12">
            <text:p>匯高雄銀行公庫部102550014401號 高雄市政府教育局</text:p>
          </table:table-cell>
          <table:table-cell office:value-type="string" table:style-name="ce12">
            <text:p>南部七縣市學生辯論賽</text:p>
          </table:table-cell>
          <table:table-cell office:value-type="string" table:style-name="ce12">
            <text:p>中等教育管理－獎補助費－對高雄市政府之補助－特定補助</text:p>
          </table:table-cell>
          <table:table-cell office:value-type="float" office:value="450000" table:style-name="ce18">
            <text:p><text:s/>4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</text:p>
          </table:table-cell>
          <table:table-cell table:style-name="ce12"/>
          <table:table-cell office:value-type="string" table:style-name="ce12">
            <text:p>國立竹山高中 繳回社區游泳教學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790" table:style-name="ce18">
            <text:p>-1,79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員林分行049037090022號 <text:s/>國立員林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營分行028037090546號 <text:s/>國立後壁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中國農民銀行新營分行18322600025號 <text:s/>國立白河高級商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旗山分行65060418662001號國立旗山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安平分行040037090144號 <text:s/>國立台南高級海事水產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2428號 <text:s/>國立嘉義啟智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中分行010037090028號 <text:s/>國立台中第一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台銀新竹科學園區分行 073036070768 國立科學工業園區實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屏東分行017037091283號 <text:s/>國立內埔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東分行023037091106號 <text:s/>國立台東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東分行 023036071073 <text:s/>號國立成功商業水產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0021號 <text:s/>國立嘉義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1245號 <text:s/>國立嘉義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南分行009037090195號 <text:s/>國立台南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西螺分行53230090156號 <text:s text:c="2"/>國立西螺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台銀彰化 016036075109 國立彰化師範大學附屬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中小企銀內壢分行 3110605001-8 國立內壢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台灣中小企銀林口分行 13107060051 <text:s text:c="2"/>國立林口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蘇澳分行089037090053號 <text:s/>國立蘇澳高級海事水產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羅東分行058037290254號 <text:s/>國立宜蘭特殊教育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三重分行042037090242號 <text:s/>國立三重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竹北分行 068037090066號 <text:s/>國立竹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彰銀溪湖分行 60370425787300 國立溪湖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草屯分行59010405481800號國立草屯高級商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花蓮分行018037091499號 <text:s/>國立花蓮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恆春分行75330590065號 <text:s text:c="2"/>國立恆春高級工商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苗栗分行029037090842號 <text:s/>國立苗栗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中壢分行041037090068號 <text:s/>國立中壢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羅東分行058037290165號 <text:s/>國立羅東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中和分行 066037090105號 <text:s/>國立中和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桃園分行 026037091533號 <text:s/>國立陽明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豐原分行030037090465號 <text:s/>國立豐原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鹿港 143037090022 國立鹿港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花蓮分行018037090056號 <text:s/>國立花蓮高級農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土銀金門039056030054國立金門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黎明079036050139國立台中特殊教育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麻豆分行621360000031號 <text:s/>國立曾文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佳里分行62430090372號 <text:s text:c="2"/>國立北門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1253號 <text:s/>國立民雄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永康分行081037090188號 <text:s/>國立新化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中分行010037090069號 <text:s/>國立台中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復興分行055037090113號 <text:s/>國立台中高級農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南分行009037090202號 <text:s/>國立台南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永康分行081037090025號 <text:s/>國立新化高級中學</text:p>
          </table:table-cell>
          <table:table-cell office:value-type="string" table:style-name="ce12">
            <text:p>急迫性工程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740000" table:style-name="ce18">
            <text:p><text:s/>74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旗山分行65060418663900號國立旗美高級中學</text:p>
          </table:table-cell>
          <table:table-cell office:value-type="string" table:style-name="ce12">
            <text:p>急迫性工程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984000" table:style-name="ce18">
            <text:p><text:s/>1,984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恆春分行75330590065號 <text:s text:c="2"/>國立恆春高級工商職業學校</text:p>
          </table:table-cell>
          <table:table-cell office:value-type="string" table:style-name="ce12">
            <text:p>九十三年度高中職申請體育衛生工程及設備補助經費(設備)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中央銀行國庫局265353國立台灣師範大學附屬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0646號 <text:s/>國立嘉義高級家事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復興分行055037090049號 <text:s/>國立台中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竹分行015037090083號 <text:s/>國立新竹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佳里分行62430090348號 <text:s text:c="2"/>國立北門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朴子分行51130090030號 <text:s text:c="2"/>國立東石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南分行009037090121號 <text:s/>國立台南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一銀東港分行75230090072號 <text:s text:c="2"/>國立東港高級海事水產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0038號 <text:s/>國立嘉義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基隆分行012037090029號 <text:s/>國立基隆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花蓮分行018037090048號 <text:s/>國立花蓮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彰化分行016037090055號 <text:s/>國立彰化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淡水分行148037090078號 <text:s/>國立淡水高級商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板橋分行 027037090039號 <text:s/>國立板橋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宜蘭分行 022037090843號 <text:s/>國立宜蘭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苗栗分行029037090689號 <text:s/>國立苗栗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清水分行402360090021號 <text:s/>國立清水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台東分行023037092095號 國立關山高級工商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斗南分行61170433371301國立雲林特殊教育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埔里分行059037090123號 <text:s/>國立埔里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大甲分行072037090018號 <text:s/>國立大甲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竹東分行301360090019號 <text:s/>國立竹東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店分行 075037090201號 <text:s/>國立新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宜蘭縣頭城鎮農會 56011609419100 國立頭城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宜蘭分行022037090892號 <text:s/>國立宜蘭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板橋分行027037090899號 <text:s/>國立海山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土銀石門分行015057090127號 <text:s/>國立龍潭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竹山分行59490413925800號國立竹山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安南分行137037090029號 <text:s/>國立台南啟智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南分行009037090057號 <text:s/>國立台南家齊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嘉義分行014037090013號 <text:s/>國立嘉義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中分行010037190899號 <text:s/>國立台中文華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東分行023037091114號 <text:s/>國立台東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屏東分行017037090821號 <text:s/>國立屏東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潮州分行088037090179號 <text:s/>國立潮州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竹分行015037090067號 <text:s/>國立新竹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中分行010037090141號 <text:s/>國立台中第二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台南分行009037090146號 <text:s/>國立台南第一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屏東分行017037090043號 <text:s/>國立屏東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鳳山分行 025037090873號 <text:s/>國立鳳新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南科分行146037090036號 <text:s/>國立善化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營分行028037090554號 <text:s/>國立新營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彰化分行016037090047號 <text:s/>國立彰化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台銀台中工業區分行092037090122國立台中啟聰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澎湖分行024037090422號 <text:s/>國立馬公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花蓮分行018037092616號 <text:s/>國立花蓮啟智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永康分行081037090163號 <text:s/>國立玉井高級工商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麻豆分行621360000042號 <text:s/>國立曾文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永康分行081036080044國立臺南師範學院附屬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員林分行049037090063號 <text:s/>國立員林崇實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彰銀北斗分行60440422731200號 <text:s/>國立北斗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彰化分行016037090647國立彰化仁愛實驗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虎尾分行147037090292號 <text:s/>國立虎尾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潮州分行088037090195號 <text:s/>國立佳冬高級農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台東 023036070677 國立台東體育實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花蓮分行018037090031號 <text:s/>國立花蓮高級中學　　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澎湖分行024037090674號 <text:s/>國立澎湖高級海事水產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基隆分行012037092313國立基隆特殊教育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岡山分行060037090127號 <text:s/>國立岡山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彰銀旗山分行65060418663900號國立旗美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新營分行028037090716號 <text:s/>國立新營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一銀北港 53130190187 國立北港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斗六分行031037090583號 <text:s/>國立斗六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台銀虎尾分行14703709016-2號 國立虎尾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南投分行032037090044號 <text:s/>國立南投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埔里分行059037090115號 <text:s/>國立暨南國際大學附屬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埔里分行059037090131號 <text:s/>國立仁愛高級農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存入一銀北港分行53130190047號 <text:s text:c="2"/>國立北港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斗六 031037090486 國立斗六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員林分行049037090493號 <text:s/>國立彰化啟智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永康分行081037090025號 <text:s/>國立新化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高雄011036050195國立高雄師範大學附屬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灣中小企銀台東分行77008050018號 <text:s/>國立台東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南投分行032037090336號 <text:s/>國立南投高級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員林分行049037090055號 <text:s text:c="2"/>國立永靖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鳳山分行025037090476號 <text:s/>國立鳳山高級商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員林分行049037090071號 <text:s/>國立員林高級家事商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三重分行042037090031號國立三重高級商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桃園分行 026037090894號 <text:s/>國立桃園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桃園分行 026037090886號 <text:s/>國立武陵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桃園分行026037090853 <text:s text:c="3"/>國立桃園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匯彰銀苑裡分行58070400552100號 <text:s/>國立苑裡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苗栗分行029037091222號 <text:s/>國立苗栗特殊教育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豐原分行030037090513號 <text:s/>國立豐原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土銀沙鹿分行113056000011國立沙鹿高級工業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二林農會00087160094450國立二林高級工商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楊梅分行242360090021號 <text:s/>國立楊梅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華銀竹南分行 320360090015號 <text:s/>國立竹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苗栗分行029037090023號 <text:s/>國立苗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桃園分行026037091566號 <text:s/>國立桃園啟智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宜蘭分行022037090121號 <text:s/>國立蘭陽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霧峰分行037037090383號 <text:s/>國立霧峰高級農工職業學校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7</text:p>
          </table:table-cell>
          <table:table-cell office:value-type="string" table:style-name="ce12">
            <text:p>匯台銀豐原 030037091048 國立卓蘭實驗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7</text:p>
          </table:table-cell>
          <table:table-cell office:value-type="string" table:style-name="ce12">
            <text:p>存入台銀彰化分行016037090039號 <text:s/>國立彰化女子高級中學</text:p>
          </table:table-cell>
          <table:table-cell office:value-type="string" table:style-name="ce12">
            <text:p>補助充實健康中心急救器材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屏東縣政府</text:p>
          </table:table-cell>
          <table:table-cell office:value-type="string" table:style-name="ce12">
            <text:p>教育實習設備</text:p>
          </table:table-cell>
          <table:table-cell office:value-type="string" table:style-name="ce12">
            <text:p>中等教育管理－獎補助費(資)－對台灣省各縣市之補助－特定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台中分行010037090028號 <text:s/>國立台中第一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330000" table:style-name="ce18">
            <text:p><text:s/>3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台南分行009037090146號 <text:s/>國立台南第一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匯台銀高雄011036050195國立高雄師範大學附屬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60000" table:style-name="ce18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桃園分行 026037090894號 <text:s/>國立桃園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匯台銀新竹科學園區分行 073036070768 國立科學工業園區實驗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板橋分行 027037090039號 <text:s/>國立板橋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中小企銀內壢分行 3110605001-8 國立內壢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一銀東港分行75230090072號 <text:s text:c="2"/>國立東港高級海事水產職業學校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新莊分行 071037090168號 <text:s/>國立新莊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國立岡山高級農工職業學校</text:p>
          </table:table-cell>
          <table:table-cell office:value-type="string" table:style-name="ce12">
            <text:p>93年度高中職社區化特色專案補助經費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10000" table:style-name="ce18">
            <text:p><text:s/>51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國立岡山高級農工職業學校</text:p>
          </table:table-cell>
          <table:table-cell office:value-type="string" table:style-name="ce12">
            <text:p>93年度高中職社區化特色專案補助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花蓮分行018037090048號 <text:s/>國立花蓮女子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花蓮分行018037090031號 <text:s/>國立花蓮高級中學　　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桃園分行 026037091533號 <text:s/>國立陽明高級中學</text:p>
          </table:table-cell>
          <table:table-cell office:value-type="string" table:style-name="ce12">
            <text:p>中小學科學展覽會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大湖地區農會32004810094483號 國立大湖高級農工職業學校</text:p>
          </table:table-cell>
          <table:table-cell office:value-type="string" table:style-name="ce12">
            <text:p>辦理假期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存入一銀朴子分行51130090030號 <text:s text:c="2"/>國立東石高級中學</text:p>
          </table:table-cell>
          <table:table-cell office:value-type="string" table:style-name="ce12">
            <text:p>辦理假期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桃園分行 026037091533號 <text:s/>國立陽明高級中學</text:p>
          </table:table-cell>
          <table:table-cell office:value-type="string" table:style-name="ce12">
            <text:p>辦理假期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彰化仁愛實驗學校</text:p>
          </table:table-cell>
          <table:table-cell office:value-type="string" table:style-name="ce12">
            <text:p>大字體教科書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4220" table:style-name="ce18">
            <text:p><text:s/>54,22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10</text:p>
          </table:table-cell>
          <table:table-cell office:value-type="string" table:style-name="ce12">
            <text:p>存入台銀嘉義分行014037090038號 <text:s/>國立嘉義高級商業職業學校</text:p>
          </table:table-cell>
          <table:table-cell office:value-type="string" table:style-name="ce12">
            <text:p>辦理假期育樂營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0</text:p>
          </table:table-cell>
          <table:table-cell office:value-type="string" table:style-name="ce12">
            <text:p>國立岡山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26000" table:style-name="ce18">
            <text:p><text:s/>726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office:value-type="string" table:style-name="ce12">
            <text:p>國立北港高級農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674000" table:style-name="ce18">
            <text:p><text:s/>674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國立台中啟聰學校 <text:s/>繳回93年度綜合高中特教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4384" table:style-name="ce18">
            <text:p>-4,384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國立台東高中 繳回2004推動海外教學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6000" table:style-name="ce18">
            <text:p>-26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國立台中一中 繳回2004推動海外教學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5500" table:style-name="ce18">
            <text:p>-25,5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國立草屯商工 <text:s text:c="2"/>繳回93學年度社區租借游泳池教學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8062" table:style-name="ce18">
            <text:p>-18,062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國立花蓮高中 繳回2004推動海外教學補助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61250" table:style-name="ce18">
            <text:p>-61,25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墊支款科目轉正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2030000" table:style-name="ce18">
            <text:p>-2,03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15</text:p>
          </table:table-cell>
          <table:table-cell table:style-name="ce12"/>
          <table:table-cell office:value-type="string" table:style-name="ce12">
            <text:p>墊支款科目轉正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030000" table:style-name="ce18">
            <text:p><text:s/>2,03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存入台銀嘉義分行014037090021號 <text:s/>國立嘉義女子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存入一銀佳里分行62430090348號 <text:s text:c="2"/>國立北門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國立民雄高級農工職業學校</text:p>
          </table:table-cell>
          <table:table-cell office:value-type="string" table:style-name="ce12">
            <text:p>93學年度農業類科學生技藝競賽不足經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27000" table:style-name="ce18">
            <text:p><text:s/>227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國立民雄高級農工職業學校</text:p>
          </table:table-cell>
          <table:table-cell office:value-type="string" table:style-name="ce12">
            <text:p>93學年度農業類科學生技藝競賽不足經費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國立台南高級工業職業學校</text:p>
          </table:table-cell>
          <table:table-cell office:value-type="string" table:style-name="ce12">
            <text:p>辦理93學年工業類科學生技藝競賽經費不足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1400000" table:style-name="ce18">
            <text:p><text:s/>1,4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國立台南高級工業職業學校</text:p>
          </table:table-cell>
          <table:table-cell office:value-type="string" table:style-name="ce12">
            <text:p>辦理93學年工業類科學生技藝競賽經費不足款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新竹市政府市庫存款戶</text:p>
          </table:table-cell>
          <table:table-cell office:value-type="string" table:style-name="ce12">
            <text:p>93學年國中技藝教育學程開辦不足款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270000" table:style-name="ce18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匯台灣中小企銀林口分行 13107060051 <text:s text:c="2"/>國立林口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存入台銀苗栗分行029037090842號 <text:s/>國立苗栗高級商業職業學校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存入彰銀竹山分行59490413925800號國立竹山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存入一銀朴子分行51130090030號 <text:s text:c="2"/>國立東石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0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存入台銀基隆分行012037090029號 <text:s/>國立基隆女子高級中學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0</text:p>
          </table:table-cell>
          <table:table-cell office:value-type="string" table:style-name="ce12">
            <text:p>存入台銀彰化分行016037090047號 <text:s/>國立彰化高級商業職業學校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4</text:p>
          </table:table-cell>
          <table:table-cell office:value-type="string" table:style-name="ce12">
            <text:p>國立台中啟聰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93000" table:style-name="ce18">
            <text:p><text:s/>593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4</text:p>
          </table:table-cell>
          <table:table-cell table:style-name="ce12"/>
          <table:table-cell office:value-type="string" table:style-name="ce12">
            <text:p>收大湖農工 <text:s/>繳回92學年度第二學期實用技號能班設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32560" table:style-name="ce18">
            <text:p>-32,56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4</text:p>
          </table:table-cell>
          <table:table-cell table:style-name="ce12"/>
          <table:table-cell office:value-type="string" table:style-name="ce12">
            <text:p>收北斗家商 <text:s/>繳回92學年度第二學期實用技能班設班經費餘款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-122960" table:style-name="ce18">
            <text:p>-122,96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4</text:p>
          </table:table-cell>
          <table:table-cell office:value-type="string" table:style-name="ce12">
            <text:p>國立苗栗高級農工職業學校</text:p>
          </table:table-cell>
          <table:table-cell office:value-type="string" table:style-name="ce12">
            <text:p>特教績優學校充實特教或身心障礙學生相關設備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7</text:p>
          </table:table-cell>
          <table:table-cell office:value-type="string" table:style-name="ce12">
            <text:p>存入台銀新莊分行 071037090054號 <text:s/>國立泰山高級中學</text:p>
          </table:table-cell>
          <table:table-cell office:value-type="string" table:style-name="ce12">
            <text:p>九十三年加強學生英語能力申請學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35000" table:style-name="ce18">
            <text:p><text:s/>35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7</text:p>
          </table:table-cell>
          <table:table-cell office:value-type="string" table:style-name="ce12">
            <text:p>國立豐原高級商業職業學校</text:p>
          </table:table-cell>
          <table:table-cell office:value-type="string" table:style-name="ce12">
            <text:p>特教績優學校充實特教或身心障礙學生相關設備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7</text:p>
          </table:table-cell>
          <table:table-cell office:value-type="string" table:style-name="ce12">
            <text:p>台北市政府教育局</text:p>
          </table:table-cell>
          <table:table-cell office:value-type="string" table:style-name="ce12">
            <text:p>93學年度國中技藝教育學程開辦經費不足款</text:p>
          </table:table-cell>
          <table:table-cell office:value-type="string" table:style-name="ce12">
            <text:p>中等教育管理－獎補助費－對台北市政府之補助－特定補助</text:p>
          </table:table-cell>
          <table:table-cell office:value-type="float" office:value="2770000" table:style-name="ce18">
            <text:p><text:s/>2,77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7</text:p>
          </table:table-cell>
          <table:table-cell office:value-type="string" table:style-name="ce12">
            <text:p>國立台中文華高級中學</text:p>
          </table:table-cell>
          <table:table-cell office:value-type="string" table:style-name="ce12">
            <text:p>特教績優學校充實特教或身心障礙學生相關設備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7</text:p>
          </table:table-cell>
          <table:table-cell office:value-type="string" table:style-name="ce12">
            <text:p>國立鳳山高級商工職業學校</text:p>
          </table:table-cell>
          <table:table-cell office:value-type="string" table:style-name="ce12">
            <text:p>綜合職能科特教班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703000" table:style-name="ce18">
            <text:p><text:s/>703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7</text:p>
          </table:table-cell>
          <table:table-cell office:value-type="string" table:style-name="ce12">
            <text:p>存入台銀花蓮分行018037090031號 <text:s/>國立花蓮高級中學　　</text:p>
          </table:table-cell>
          <table:table-cell office:value-type="string" table:style-name="ce12">
            <text:p>九十三年加強學生英語能力申請學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27</text:p>
          </table:table-cell>
          <table:table-cell office:value-type="string" table:style-name="ce12">
            <text:p>存入土銀玉里分行019057090092號 <text:s/>國立玉里高級中學</text:p>
          </table:table-cell>
          <table:table-cell office:value-type="string" table:style-name="ce12">
            <text:p>補助離島及偏遠地區差旅業務費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27</text:p>
          </table:table-cell>
          <table:table-cell office:value-type="string" table:style-name="ce12">
            <text:p>存入台銀大里136037090016國立大里高級中學</text:p>
          </table:table-cell>
          <table:table-cell office:value-type="string" table:style-name="ce12">
            <text:p>九十三年加強學生英語能力申請學校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0</text:p>
          </table:table-cell>
          <table:table-cell office:value-type="string" table:style-name="ce12">
            <text:p>台中縣政府縣庫存款戶</text:p>
          </table:table-cell>
          <table:table-cell office:value-type="string" table:style-name="ce12">
            <text:p>九十三年度鼓勵中小學教師從事行動研究</text:p>
          </table:table-cell>
          <table:table-cell office:value-type="string" table:style-name="ce12">
            <text:p>中等教育管理－獎補助費－對台灣省各縣市之補助－特定補助</text:p>
          </table:table-cell>
          <table:table-cell office:value-type="float" office:value="892280" table:style-name="ce18">
            <text:p><text:s/>892,28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30</text:p>
          </table:table-cell>
          <table:table-cell office:value-type="string" table:style-name="ce12">
            <text:p>存入台銀中壢分行041037090035號 <text:s/>國立中壢高級商業職業學校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30</text:p>
          </table:table-cell>
          <table:table-cell office:value-type="string" table:style-name="ce12">
            <text:p>存入台銀台東分行023037091114號 <text:s/>國立台東高級商業職業學校</text:p>
          </table:table-cell>
          <table:table-cell office:value-type="string" table:style-name="ce12">
            <text:p>補助急救教育資源中心急救器材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30</text:p>
          </table:table-cell>
          <table:table-cell office:value-type="string" table:style-name="ce12">
            <text:p>存入台銀鹽埔分行第176036330015號 國立屏北高級中學</text:p>
          </table:table-cell>
          <table:table-cell office:value-type="string" table:style-name="ce12">
            <text:p>屏北區高中職社區化適性學習社區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675000" table:style-name="ce18">
            <text:p><text:s/>67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3/9/30</text:p>
          </table:table-cell>
          <table:table-cell office:value-type="string" table:style-name="ce12">
            <text:p>存入台銀鹽埔分行第176036330015號 國立屏北高級中學</text:p>
          </table:table-cell>
          <table:table-cell office:value-type="string" table:style-name="ce12">
            <text:p>屏北區高中職社區化適性學習社區</text:p>
          </table:table-cell>
          <table:table-cell office:value-type="string" table:style-name="ce12">
            <text:p>中等教育管理－獎補助費－政府機關間之補助－政府機關間之補助</text:p>
          </table:table-cell>
          <table:table-cell office:value-type="float" office:value="225000" table:style-name="ce18">
            <text:p><text:s/>225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3/9/30</text:p>
          </table:table-cell>
          <table:table-cell office:value-type="string" table:style-name="ce12">
            <text:p>國立二林高級工商職業學校</text:p>
          </table:table-cell>
          <table:table-cell office:value-type="string" table:style-name="ce12">
            <text:p>特教績優學校充實特教或身心障礙學生相關設備</text:p>
          </table:table-cell>
          <table:table-cell office:value-type="string" table:style-name="ce12">
            <text:p>中等教育管理－獎補助費(資)－政府機關間之補助－政府機關間之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number-rows-repeated="10483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7:29:45Z</dc:date>
    <meta:print-date>2004-09-09T07:33:27Z</meta:print-date>
  </office:meta>
</office:document-meta>
</file>