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21315__20998__20301_" style:data-style-name="N49">
      <style:table-cell-properties fo:border="thin solid #000000" style:vertical-align="middle"/>
    </style:style>
    <style:style style:name="ce7" style:family="table-cell" style:parent-style-name="_21315__20998__20301_" style:data-style-name="N49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14"/>
          <table:table-cell office:value-type="string" table:number-columns-spanned="4" table:number-rows-spanned="1" table:style-name="ce18">
            <text:p>教育部中部辦公室93年10月份補助明細表</text:p>
          </table:table-cell>
          <table:covered-table-cell table:number-columns-repeated="3"/>
          <table:table-cell table:number-columns-repeated="16379" table:style-name="ce12"/>
        </table:table-row>
        <table:table-row table:style-name="ro2">
          <table:table-cell table:style-name="ce14"/>
          <table:table-cell table:number-columns-repeated="4" table:style-name="ce11"/>
          <table:table-cell table:number-columns-repeated="16379" table:style-name="ce12"/>
        </table:table-row>
        <table:table-row table:style-name="ro3">
          <table:table-cell table:style-name="ce15"/>
          <table:table-cell table:number-columns-repeated="3" table:style-name="ce4"/>
          <table:table-cell office:value-type="string" table:style-name="ce5">
            <text:p>單位：元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執行日期</text:p>
          </table:table-cell>
          <table:table-cell office:value-type="string" table:style-name="ce9">
            <text:p>受款單位</text:p>
          </table:table-cell>
          <table:table-cell office:value-type="string" table:style-name="ce9">
            <text:p>摘要</text:p>
          </table:table-cell>
          <table:table-cell office:value-type="string" table:style-name="ce9">
            <text:p>科目名稱</text:p>
          </table:table-cell>
          <table:table-cell office:value-type="string" table:style-name="ce10">
            <text:p>金額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1">
            <text:p>合計</text:p>
          </table:table-cell>
          <table:table-cell table:style-name="ce13"/>
          <table:table-cell table:style-name="ce6"/>
          <table:table-cell office:value-type="float" office:value="82028855" table:formula="msoxl:=SUM(E6:E193)" table:style-name="ce6">
            <text:p><text:s/>82,028,85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</text:p>
          </table:table-cell>
          <table:table-cell office:value-type="string" table:style-name="ce2">
            <text:p>國立白河高級商工職業學校</text:p>
          </table:table-cell>
          <table:table-cell office:value-type="string" table:style-name="ce2">
            <text:p>特教績優學校充實特教或身心障礙學生相關設備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</text:p>
          </table:table-cell>
          <table:table-cell office:value-type="string" table:style-name="ce2">
            <text:p>宜蘭縣政府縣庫存款戶</text:p>
          </table:table-cell>
          <table:table-cell office:value-type="string" table:style-name="ce2">
            <text:p>93學年度國中技藝教育學程開辦經費不足款</text:p>
          </table:table-cell>
          <table:table-cell office:value-type="string" table:style-name="ce2">
            <text:p>中等教育管理－獎補助費－對台灣省各縣市之補助－特定補助</text:p>
          </table:table-cell>
          <table:table-cell office:value-type="float" office:value="2000000" table:style-name="ce6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</text:p>
          </table:table-cell>
          <table:table-cell office:value-type="string" table:style-name="ce2">
            <text:p>台北銀行</text:p>
          </table:table-cell>
          <table:table-cell office:value-type="string" table:style-name="ce2">
            <text:p>高級中等以上學校學生就學貸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681" table:style-name="ce6">
            <text:p><text:s/>5,681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1</text:p>
          </table:table-cell>
          <table:table-cell office:value-type="string" table:style-name="ce2">
            <text:p>存入台銀花蓮分行018037090031號 <text:s/>國立花蓮高級中學　　</text:p>
          </table:table-cell>
          <table:table-cell office:value-type="string" table:style-name="ce2">
            <text:p>補助離島及偏遠地區差旅業務費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</text:p>
          </table:table-cell>
          <table:table-cell office:value-type="string" table:style-name="ce2">
            <text:p>國立中壢高級商業職業學校</text:p>
          </table:table-cell>
          <table:table-cell office:value-type="string" table:style-name="ce2">
            <text:p>特教績優學校充實特教或身心障礙學生相關設備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</text:p>
          </table:table-cell>
          <table:table-cell table:style-name="ce2"/>
          <table:table-cell office:value-type="string" table:style-name="ce2">
            <text:p>沖轉高中職社區化就近入學獎學金科目轉正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12730000" table:style-name="ce6">
            <text:p>-12,7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</text:p>
          </table:table-cell>
          <table:table-cell table:style-name="ce2"/>
          <table:table-cell office:value-type="string" table:style-name="ce2">
            <text:p>歸墊身心障礙及低收入戶學生學雜費減免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-14471779" table:style-name="ce6">
            <text:p>-14,471,77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台東高級商業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591000" table:style-name="ce6">
            <text:p><text:s/>59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成功商業水產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167000" table:style-name="ce6">
            <text:p><text:s/>1,16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花蓮高級工業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539000" table:style-name="ce6">
            <text:p><text:s/>1,539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虎尾分行147037090292號 <text:s/>國立虎尾高級農工職業學校</text:p>
          </table:table-cell>
          <table:table-cell office:value-type="string" table:style-name="ce2">
            <text:p>辦理租借社區游泳池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90000" table:style-name="ce6">
            <text:p><text:s/>9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花蓮分行018037090064號 <text:s/>國立花蓮高級工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虎尾分行147037090365號 <text:s/>國立土庫高級商工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員林分行049037090014號 <text:s/>國立員林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羅東分行 058037290051號 <text:s/>國立羅東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新莊分行071037090192號 <text:s/>國立林口啟智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存入一銀關西分行31230090132號 <text:s text:c="2"/>國立關西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存入第一商業銀行歸仁分行62930060202 國立新豐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鳳山分行025037090249號 <text:s/>國立鳳山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新竹分行015037090107號 <text:s/>國立新竹高級商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匯台銀馬祖039036015068國立馬祖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台東高級農工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535000" table:style-name="ce6">
            <text:p><text:s/>1,5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花蓮高級農業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653000" table:style-name="ce6">
            <text:p><text:s/>1,65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匯台銀屏東 017000000000 屏東縣政府縣庫存款戶</text:p>
          </table:table-cell>
          <table:table-cell office:value-type="string" table:style-name="ce2">
            <text:p>補助屏東縣來義高中校舍工程經費</text:p>
          </table:table-cell>
          <table:table-cell office:value-type="string" table:style-name="ce2">
            <text:p>原住民教育推展－獎補助費(資)－對台灣省各縣市之補助－特定補助</text:p>
          </table:table-cell>
          <table:table-cell office:value-type="float" office:value="600000" table:style-name="ce6">
            <text:p><text:s/>6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竹北分行 068037090066號 <text:s/>國立竹北高級中學</text:p>
          </table:table-cell>
          <table:table-cell office:value-type="string" table:style-name="ce2">
            <text:p>補助設置太陽能光電示範系統設置半額經費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496000" table:style-name="ce6">
            <text:p><text:s/>49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花蓮高級農業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688000" table:style-name="ce6">
            <text:p><text:s/>68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林口啟智學校</text:p>
          </table:table-cell>
          <table:table-cell office:value-type="string" table:style-name="ce2">
            <text:p>特教學校暨高職特教班名冊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90000" table:style-name="ce6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台東高級農工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847000" table:style-name="ce6">
            <text:p><text:s/>847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新竹分行015037090091號 <text:s/>國立新竹高級工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屏東分行017037090781號 <text:s/>國立屏東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永康分行081037090203號 <text:s/>國立台南啟聰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大湖地區農會32004810094483號 國立大湖高級農工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中壢分行041037090035號 <text:s/>國立中壢高級商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新莊分行 071037090054號 <text:s/>國立泰山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大甲分行072037090026號 <text:s/>國立大甲高級工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彰銀水裡坑分行59320411986200號國立水里高級商工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灣企銀台東分行77008050026號 <text:s/>國立台東女子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台南分行009037090049號 <text:s/>國立台南第二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5</text:p>
          </table:table-cell>
          <table:table-cell office:value-type="string" table:style-name="ce2">
            <text:p>存入台銀羅東分行 058037290051號 <text:s/>國立羅東高級中學</text:p>
          </table:table-cell>
          <table:table-cell office:value-type="string" table:style-name="ce2">
            <text:p>辦理九十三年度體育資優生培訓計畫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花蓮高級工業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513000" table:style-name="ce6">
            <text:p><text:s/>51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成功商業水產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475000" table:style-name="ce6">
            <text:p><text:s/>47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玉里高級中學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581000" table:style-name="ce6">
            <text:p><text:s/>1,58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恆春高級工商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423000" table:style-name="ce6">
            <text:p><text:s/>4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恆春高級工商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489000" table:style-name="ce6">
            <text:p><text:s/>1,48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玉里高級中學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547000" table:style-name="ce6">
            <text:p><text:s/>54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table:style-name="ce2"/>
          <table:table-cell office:value-type="string" table:style-name="ce2">
            <text:p>收國立仁愛高農 <text:s/>繳回原住民重點技職校院發展等經費餘款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-29701" table:style-name="ce6">
            <text:p>-29,70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table:style-name="ce2"/>
          <table:table-cell office:value-type="string" table:style-name="ce2">
            <text:p>收大甲高工 <text:s/>繳回秋實班設班經費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262400" table:style-name="ce6">
            <text:p>-262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5</text:p>
          </table:table-cell>
          <table:table-cell office:value-type="string" table:style-name="ce2">
            <text:p>國立台東高級商業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360000" table:style-name="ce6">
            <text:p><text:s/>1,36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8</text:p>
          </table:table-cell>
          <table:table-cell office:value-type="string" table:style-name="ce2">
            <text:p>存入台銀苗栗分行029037090842號 <text:s/>國立苗栗高級商業職業學校</text:p>
          </table:table-cell>
          <table:table-cell office:value-type="string" table:style-name="ce2">
            <text:p>籃球隊集訓經費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8</text:p>
          </table:table-cell>
          <table:table-cell office:value-type="string" table:style-name="ce2">
            <text:p>國立關山高級工商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1002000" table:style-name="ce6">
            <text:p><text:s/>1,00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8</text:p>
          </table:table-cell>
          <table:table-cell office:value-type="string" table:style-name="ce2">
            <text:p>國立關山高級工商職業學校</text:p>
          </table:table-cell>
          <table:table-cell office:value-type="string" table:style-name="ce2">
            <text:p>原住民重點技職學校藝能班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1615000" table:style-name="ce6">
            <text:p><text:s/>1,6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8</text:p>
          </table:table-cell>
          <table:table-cell office:value-type="string" table:style-name="ce2">
            <text:p>國立關山高級工商職業學校</text:p>
          </table:table-cell>
          <table:table-cell office:value-type="string" table:style-name="ce2">
            <text:p>原住民重點技職學校藝能班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550000" table:style-name="ce6">
            <text:p><text:s/>5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8</text:p>
          </table:table-cell>
          <table:table-cell office:value-type="string" table:style-name="ce2">
            <text:p>國立仁愛高級農業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225000" table:style-name="ce6">
            <text:p><text:s/>1,2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8</text:p>
          </table:table-cell>
          <table:table-cell office:value-type="string" table:style-name="ce2">
            <text:p>國立光復高級商工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778000" table:style-name="ce6">
            <text:p><text:s/>77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8</text:p>
          </table:table-cell>
          <table:table-cell office:value-type="string" table:style-name="ce2">
            <text:p>國立光復高級商工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611000" table:style-name="ce6">
            <text:p><text:s/>1,61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8</text:p>
          </table:table-cell>
          <table:table-cell office:value-type="string" table:style-name="ce2">
            <text:p>國立仁愛高級農業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549000" table:style-name="ce6">
            <text:p><text:s/>549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8</text:p>
          </table:table-cell>
          <table:table-cell office:value-type="string" table:style-name="ce2">
            <text:p>存入華銀麻豆分行621360000042號 <text:s/>國立曾文高級家事商業職業學校</text:p>
          </table:table-cell>
          <table:table-cell office:value-type="string" table:style-name="ce2">
            <text:p>辦理假期育樂營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8</text:p>
          </table:table-cell>
          <table:table-cell office:value-type="string" table:style-name="ce2">
            <text:p>花蓮啟智</text:p>
          </table:table-cell>
          <table:table-cell office:value-type="string" table:style-name="ce2">
            <text:p>國小部遷回吉安校區建築師規劃費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98000" table:style-name="ce6">
            <text:p><text:s/>9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8</text:p>
          </table:table-cell>
          <table:table-cell office:value-type="string" table:style-name="ce2">
            <text:p>國立關山高級工商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711000" table:style-name="ce6">
            <text:p><text:s/>1,711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8</text:p>
          </table:table-cell>
          <table:table-cell office:value-type="string" table:style-name="ce2">
            <text:p>存入華銀麻豆分行621360000031號 <text:s/>國立曾文高級農工職業學校</text:p>
          </table:table-cell>
          <table:table-cell office:value-type="string" table:style-name="ce2">
            <text:p>辦理假期育樂營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8</text:p>
          </table:table-cell>
          <table:table-cell office:value-type="string" table:style-name="ce2">
            <text:p>存入台銀花蓮分行018037090064號 <text:s/>國立花蓮高級工業職業學校</text:p>
          </table:table-cell>
          <table:table-cell office:value-type="string" table:style-name="ce2">
            <text:p>辦理假期育樂營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8</text:p>
          </table:table-cell>
          <table:table-cell office:value-type="string" table:style-name="ce2">
            <text:p>存入台銀板橋分行027037090899號 <text:s/>國立海山高級工業職業學校</text:p>
          </table:table-cell>
          <table:table-cell office:value-type="string" table:style-name="ce2">
            <text:p>辦理假期育樂營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60000" table:style-name="ce6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3</text:p>
          </table:table-cell>
          <table:table-cell table:style-name="ce2"/>
          <table:table-cell office:value-type="string" table:style-name="ce2">
            <text:p>收苗栗農工 <text:s/>繳回92學年度實用技能班設班經費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5400" table:style-name="ce6">
            <text:p>-5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3</text:p>
          </table:table-cell>
          <table:table-cell table:style-name="ce2"/>
          <table:table-cell office:value-type="string" table:style-name="ce2">
            <text:p>國立華僑實驗高中 繳回93年度性別平等教育工作坊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9971" table:style-name="ce6">
            <text:p>-9,97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3</text:p>
          </table:table-cell>
          <table:table-cell table:style-name="ce2"/>
          <table:table-cell office:value-type="string" table:style-name="ce2">
            <text:p>國立桃園農工 繳回92學年度活力青少年養成藝術欣賞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150" table:style-name="ce6">
            <text:p>-15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3</text:p>
          </table:table-cell>
          <table:table-cell table:style-name="ce2"/>
          <table:table-cell office:value-type="string" table:style-name="ce2">
            <text:p>國立羅東高工 <text:s/>繳回93年度綜合高中特教經費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150083" table:style-name="ce6">
            <text:p>-150,08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3</text:p>
          </table:table-cell>
          <table:table-cell table:style-name="ce2"/>
          <table:table-cell office:value-type="string" table:style-name="ce2">
            <text:p>台東體育實驗高中 繳回93年原住民青年文康人才培育研習營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99572" table:style-name="ce6">
            <text:p>-99,57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3</text:p>
          </table:table-cell>
          <table:table-cell table:style-name="ce2"/>
          <table:table-cell office:value-type="string" table:style-name="ce2">
            <text:p>台南啟智繳回93年度建物結構強度及耐震測試 餘款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-20000" table:style-name="ce6">
            <text:p>-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18</text:p>
          </table:table-cell>
          <table:table-cell office:value-type="string" table:style-name="ce2">
            <text:p>彰化仁愛實驗學校</text:p>
          </table:table-cell>
          <table:table-cell office:value-type="string" table:style-name="ce2">
            <text:p>增設高中部普通班設備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5000000" table:style-name="ce6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國立內埔高級農工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696000" table:style-name="ce6">
            <text:p><text:s/>1,69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匯台銀斗六 031037090486 國立斗六高級中學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彰化分行016037090047號 <text:s/>國立彰化高級商業職業學校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淡水分行148037090078號 <text:s/>國立淡水高級商工職業學校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中壢分行041037090035號 <text:s/>國立中壢高級商業職業學校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嘉義分行014037091261號 <text:s/>國立華南高級商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台中分行010037090125號 <text:s/>國立台中高級工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基隆分行 012037090061號 <text:s/>國立基隆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匯台銀花蓮018037092673國立光復高級商工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彰銀東勢分行58450418684700號國立東勢高級工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中壢分行 041037090019號 <text:s/>國立中壢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匯台銀板橋 027036070013 國立華僑實驗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彰化分行016037091027號 <text:s/>國立秀水高級工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匯台銀中興 013037090747 國立中興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基隆分行012037090045號 <text:s/>國立基隆高級海事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匯中國農民銀行基隆分行24222200012號 國立基隆高級商工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匯台銀豐原030037090538國立台中啟明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彰銀旗山分行65060418662001號國立旗山高級農工職業學校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大甲分行072037090026號 <text:s/>國立大甲高級工業職業學校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嘉義分行014037090646號 <text:s/>國立嘉義高級家事職業學校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1</text:p>
          </table:table-cell>
          <table:table-cell office:value-type="string" table:style-name="ce2">
            <text:p>存入台銀潮州分行088037090179號 <text:s/>國立潮州高級中學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國立淡水高級商工職業學校</text:p>
          </table:table-cell>
          <table:table-cell office:value-type="string" table:style-name="ce2">
            <text:p>辦理海外教育旅行補助經費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96250" table:style-name="ce6">
            <text:p><text:s/>96,25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國立內埔高級農工職業學校</text:p>
          </table:table-cell>
          <table:table-cell office:value-type="string" table:style-name="ce2">
            <text:p>原住民重點技職學校藝能班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1050000" table:style-name="ce6">
            <text:p><text:s/>1,0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table:style-name="ce2"/>
          <table:table-cell office:value-type="string" table:style-name="ce2">
            <text:p>收羅東高工 <text:s/>繳回93年度職校丙級技能檢定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14" table:style-name="ce6">
            <text:p>-1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table:style-name="ce2"/>
          <table:table-cell office:value-type="string" table:style-name="ce2">
            <text:p>雲林縣政府 繳回92學年下學期團體學保經費餘款</text:p>
          </table:table-cell>
          <table:table-cell office:value-type="string" table:style-name="ce2">
            <text:p>中等教育管理－獎補助費－對台灣省各縣市之補助－特定補助</text:p>
          </table:table-cell>
          <table:table-cell office:value-type="float" office:value="-31262" table:style-name="ce6">
            <text:p>-31,26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table:style-name="ce2"/>
          <table:table-cell office:value-type="string" table:style-name="ce2">
            <text:p>國立彰化師大附中高中 繳回92學年實用技能班設班經費補助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221600" table:style-name="ce6">
            <text:p>-221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table:style-name="ce2"/>
          <table:table-cell office:value-type="string" table:style-name="ce2">
            <text:p>收瑞芳高工 <text:s/>繳回92學年度第二學期實用技能班設班經費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848720" table:style-name="ce6">
            <text:p>-848,72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國立內埔高級農工職業學校</text:p>
          </table:table-cell>
          <table:table-cell office:value-type="string" table:style-name="ce2">
            <text:p>原住民重點技職學校藝能班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2825000" table:style-name="ce6">
            <text:p><text:s/>2,8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1</text:p>
          </table:table-cell>
          <table:table-cell office:value-type="string" table:style-name="ce2">
            <text:p>國立內埔高級農工職業學校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政府機關間之補助－政府機關間之補助</text:p>
          </table:table-cell>
          <table:table-cell office:value-type="float" office:value="731000" table:style-name="ce6">
            <text:p><text:s/>73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臺灣銀行</text:p>
          </table:table-cell>
          <table:table-cell office:value-type="string" table:style-name="ce2">
            <text:p>積欠台灣銀行應付未付學生就貸利息及代墊息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32000000" table:style-name="ce6">
            <text:p><text:s/>32,0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5</text:p>
          </table:table-cell>
          <table:table-cell office:value-type="string" table:style-name="ce2">
            <text:p>存入台灣中小企銀台東分行77008050018號 <text:s/>國立台東高級中學</text:p>
          </table:table-cell>
          <table:table-cell office:value-type="string" table:style-name="ce2">
            <text:p>九十四年度設置原住民藝能班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1790000" table:style-name="ce6">
            <text:p><text:s/>1,79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5</text:p>
          </table:table-cell>
          <table:table-cell office:value-type="string" table:style-name="ce2">
            <text:p>存入台銀羅東分行 058037290051號 <text:s/>國立羅東高級中學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台北市政府教育局</text:p>
          </table:table-cell>
          <table:table-cell office:value-type="string" table:style-name="ce2">
            <text:p>93學年度實用技能扳開班經費</text:p>
          </table:table-cell>
          <table:table-cell office:value-type="string" table:style-name="ce2">
            <text:p>中等教育管理－獎補助費－對台北市政府之補助－特定補助</text:p>
          </table:table-cell>
          <table:table-cell office:value-type="float" office:value="1603800" table:style-name="ce6">
            <text:p><text:s/>1,603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匯台銀太保067000000嘉義縣政府縣庫存款戶</text:p>
          </table:table-cell>
          <table:table-cell office:value-type="string" table:style-name="ce2">
            <text:p>93學年度辦理國中學生生涯發展教育補助</text:p>
          </table:table-cell>
          <table:table-cell office:value-type="string" table:style-name="ce2">
            <text:p>中等教育管理－獎補助費－對台灣省各縣市之補助－特定補助</text:p>
          </table:table-cell>
          <table:table-cell office:value-type="float" office:value="1083000" table:style-name="ce6">
            <text:p><text:s/>1,08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匯台銀板橋 027038000016 台北縣政府縣庫存款戶</text:p>
          </table:table-cell>
          <table:table-cell office:value-type="string" table:style-name="ce2">
            <text:p>93學年度辦理國中學生生涯發展教育補助</text:p>
          </table:table-cell>
          <table:table-cell office:value-type="string" table:style-name="ce2">
            <text:p>中等教育管理－獎補助費－對台灣省各縣市之補助－特定補助</text:p>
          </table:table-cell>
          <table:table-cell office:value-type="float" office:value="8000000" table:style-name="ce6">
            <text:p><text:s/>8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匯台銀屏東 017000000000 屏東縣政府縣庫存款戶</text:p>
          </table:table-cell>
          <table:table-cell office:value-type="string" table:style-name="ce2">
            <text:p>93學年度辦理國中學生生涯發展教育補助</text:p>
          </table:table-cell>
          <table:table-cell office:value-type="string" table:style-name="ce2">
            <text:p>中等教育管理－獎補助費－對台灣省各縣市之補助－特定補助</text:p>
          </table:table-cell>
          <table:table-cell office:value-type="float" office:value="1941000" table:style-name="ce6">
            <text:p><text:s/>1,94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匯台銀苗栗 029000000000 苗栗縣政府縣庫存款戶</text:p>
          </table:table-cell>
          <table:table-cell office:value-type="string" table:style-name="ce2">
            <text:p>93學年度辦理國中學生生涯發展教育補助</text:p>
          </table:table-cell>
          <table:table-cell office:value-type="string" table:style-name="ce2">
            <text:p>中等教育管理－獎補助費－對台灣省各縣市之補助－特定補助</text:p>
          </table:table-cell>
          <table:table-cell office:value-type="float" office:value="1422500" table:style-name="ce6">
            <text:p><text:s/>1,422,5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5</text:p>
          </table:table-cell>
          <table:table-cell office:value-type="string" table:style-name="ce2">
            <text:p>存入台銀三重分行042037090242號 <text:s/>國立三重高級中學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台北市政府教育局</text:p>
          </table:table-cell>
          <table:table-cell office:value-type="string" table:style-name="ce2">
            <text:p>原住民重點技職學校發展與改進原住民技職教育經費</text:p>
          </table:table-cell>
          <table:table-cell office:value-type="string" table:style-name="ce2">
            <text:p>原住民教育推展－獎補助費－對台北市政府之補助－特定補助</text:p>
          </table:table-cell>
          <table:table-cell office:value-type="float" office:value="221000" table:style-name="ce6">
            <text:p><text:s/>22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高雄市政府教育局</text:p>
          </table:table-cell>
          <table:table-cell office:value-type="string" table:style-name="ce2">
            <text:p>93學年度實用技能扳開班經費</text:p>
          </table:table-cell>
          <table:table-cell office:value-type="string" table:style-name="ce2">
            <text:p>中等教育管理－獎補助費－對高雄市政府之補助－特定補助</text:p>
          </table:table-cell>
          <table:table-cell office:value-type="float" office:value="7359000" table:style-name="ce6">
            <text:p><text:s/>7,35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國立土庫高級商工職業學校</text:p>
          </table:table-cell>
          <table:table-cell office:value-type="string" table:style-name="ce2">
            <text:p>辦理建立學生輔導新制---教學.訓導.輔導三合一整合方案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374500" table:style-name="ce6">
            <text:p><text:s/>1,374,5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5</text:p>
          </table:table-cell>
          <table:table-cell office:value-type="string" table:style-name="ce2">
            <text:p>國立恆春高級工商職業學校</text:p>
          </table:table-cell>
          <table:table-cell office:value-type="string" table:style-name="ce2">
            <text:p>補助業務費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屏東分行017037090043號 <text:s/>國立屏東女子高級中學</text:p>
          </table:table-cell>
          <table:table-cell office:value-type="string" table:style-name="ce2">
            <text:p>國立暨私立高中九十三年度原住民教育資源教室補助經費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471200" table:style-name="ce6">
            <text:p><text:s/>471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南投分行032037090044號 <text:s/>國立南投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豐原分行030037090465號 <text:s/>國立豐原高級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新莊分行071037090192號 <text:s/>國立林口啟智學校</text:p>
          </table:table-cell>
          <table:table-cell office:value-type="string" table:style-name="ce2">
            <text:p>特教通報研習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90300" table:style-name="ce6">
            <text:p><text:s/>90,3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竹北分行 068037090066號 <text:s/>國立竹北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苗栗分行029037090842號 <text:s/>國立苗栗高級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4800" table:style-name="ce6">
            <text:p><text:s/>4,8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苗栗分行029037090023號 <text:s/>國立苗栗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匯台銀彰化 016036075109 國立彰化師範大學附屬高級工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匯二林農會00087160094450國立二林高級工商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彰化分行016037090047號 <text:s/>國立彰化高級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存入一銀佳里分行62430090372號 <text:s text:c="2"/>國立北門高級農工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華銀麻豆分行621360000042號 <text:s/>國立曾文高級家事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屏東分行017037090043號 <text:s/>國立屏東女子高級中學</text:p>
          </table:table-cell>
          <table:table-cell office:value-type="string" table:style-name="ce2">
            <text:p>93年度國立暨私立高中學生社團博覽會往返交通費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6958" table:style-name="ce6">
            <text:p><text:s/>56,958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鳳山分行 025037090873號 <text:s/>國立鳳新高級中學</text:p>
          </table:table-cell>
          <table:table-cell office:value-type="string" table:style-name="ce2">
            <text:p>高中高職圖書館輔導團九十三、九十四學年度重點工作學校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450000" table:style-name="ce6">
            <text:p><text:s/>4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基隆分行012037090029號 <text:s/>國立基隆女子高級中學</text:p>
          </table:table-cell>
          <table:table-cell office:value-type="string" table:style-name="ce2">
            <text:p>高中高職圖書館輔導團九十三、九十四學年度重點工作學校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450000" table:style-name="ce6">
            <text:p><text:s/>4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台東分行023037091114號 <text:s/>國立台東高級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員林分行049037090071號 <text:s/>國立員林高級家事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大湖地區農會32004810094483號 國立大湖高級農工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中壢分行041037090035號 <text:s/>國立中壢高級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埔里分行059037090131號 <text:s/>國立仁愛高級農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台中分行010037090069號 <text:s/>國立台中女子高級中學</text:p>
          </table:table-cell>
          <table:table-cell office:value-type="string" table:style-name="ce2">
            <text:p>國立暨私立高中九十三年度原住民教育資源教室助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334400" table:style-name="ce6">
            <text:p><text:s/>334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新營分行028037090554號 <text:s/>國立新營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4800" table:style-name="ce6">
            <text:p><text:s/>4,8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苗栗分行029037090689號 <text:s/>國立苗栗高級農工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存入第一商業銀行歸仁分行62930060202 國立新豐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匯宜蘭縣頭城鎮農會 56011609419100 國立頭城高級家事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羅東分行058037290165號 <text:s/>國立羅東高級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復興分行055037090049號 <text:s/>國立台中高級家事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匯彰銀北斗分行60440422731200號 <text:s/>國立北斗高級家事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匯一銀北港 53130190187 國立北港高級農工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4800" table:style-name="ce6">
            <text:p><text:s/>4,8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屏東分行017037090821號 <text:s/>國立屏東高級工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table:style-name="ce2"/>
          <table:table-cell office:value-type="string" table:style-name="ce2">
            <text:p>國立高雄師範大學 繳變遷中的社會文化與入學制度改革研討會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22785" table:style-name="ce6">
            <text:p>-22,78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table:style-name="ce2"/>
          <table:table-cell office:value-type="string" table:style-name="ce2">
            <text:p>國立台中家商 <text:s/>繳回93年度綜合高中特教工讀生及分組教學經費餘款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-146589" table:style-name="ce6">
            <text:p>-146,589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潮州分行088037090195號 <text:s/>國立佳冬高級農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台南分行009037090195號 <text:s/>國立台南高級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永康分行081037090025號 <text:s/>國立新化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斗六分行031037090583號 <text:s/>國立斗六高級家事商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彰化分行016037090055號 <text:s/>國立彰化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員林分行049037090063號 <text:s/>國立員林崇實高級工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華銀麻豆分行621360000031號 <text:s/>國立曾文高級農工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匯台銀屏東 017000000000 屏東縣政府縣庫存款戶</text:p>
          </table:table-cell>
          <table:table-cell office:value-type="string" table:style-name="ce2">
            <text:p>國立暨私立高中九十三年度原住民教育資源教室助經費(補助來義高中)</text:p>
          </table:table-cell>
          <table:table-cell office:value-type="string" table:style-name="ce2">
            <text:p>原住民教育推展－獎補助費(資)－對台灣省各縣市之補助－特定補助</text:p>
          </table:table-cell>
          <table:table-cell office:value-type="float" office:value="533600" table:style-name="ce6">
            <text:p><text:s/>533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匯台銀台東 023036070677 國立台東體育實驗高級中學</text:p>
          </table:table-cell>
          <table:table-cell office:value-type="string" table:style-name="ce2">
            <text:p>國立暨私立高中九十三年度原住民教育資源教室助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378400" table:style-name="ce6">
            <text:p><text:s/>378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匯台銀台東 023036070677 國立台東體育實驗高級中學</text:p>
          </table:table-cell>
          <table:table-cell office:value-type="string" table:style-name="ce2">
            <text:p>國立暨私立高中九十三年度原住民教育資源教室補助經費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30400" table:style-name="ce6">
            <text:p><text:s/>30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花蓮分行018037090031號 <text:s/>國立花蓮高級中學　　</text:p>
          </table:table-cell>
          <table:table-cell office:value-type="string" table:style-name="ce2">
            <text:p>國立暨私立高中九十三年度原住民教育資源教室補助經費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636000" table:style-name="ce6">
            <text:p><text:s/>63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花蓮分行018037090048號 <text:s/>國立花蓮女子高級中學</text:p>
          </table:table-cell>
          <table:table-cell office:value-type="string" table:style-name="ce2">
            <text:p>國立暨私立高中九十三年度原住民教育資源教室補助經費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608000" table:style-name="ce6">
            <text:p><text:s/>608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桃園分行 026037090886號 <text:s/>國立武陵高級中學</text:p>
          </table:table-cell>
          <table:table-cell office:value-type="string" table:style-name="ce2">
            <text:p>國立暨私立高中九十三年度原住民教育資源教室助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332000" table:style-name="ce6">
            <text:p><text:s/>33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匯台銀屏東 017000000000 屏東縣政府縣庫存款戶</text:p>
          </table:table-cell>
          <table:table-cell office:value-type="string" table:style-name="ce2">
            <text:p>原住民藝能班外聘教師鐘點費(補助來義高中)</text:p>
          </table:table-cell>
          <table:table-cell office:value-type="string" table:style-name="ce2">
            <text:p>原住民教育推展－獎補助費－對台灣省各縣市之補助－特定補助</text:p>
          </table:table-cell>
          <table:table-cell office:value-type="float" office:value="158400" table:style-name="ce6">
            <text:p><text:s/>158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台中分行010037090028號 <text:s/>國立台中第一高級中學</text:p>
          </table:table-cell>
          <table:table-cell office:value-type="string" table:style-name="ce2">
            <text:p>國立暨私立高中九十三年度原住民教育資源教室助經費</text:p>
          </table:table-cell>
          <table:table-cell office:value-type="string" table:style-name="ce2">
            <text:p>原住民教育推展－獎補助費(資)－政府機關間之補助－政府機關間之補助</text:p>
          </table:table-cell>
          <table:table-cell office:value-type="float" office:value="322400" table:style-name="ce6">
            <text:p><text:s/>322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灣企銀台東分行77008050026號 <text:s/>國立台東女子高級中學</text:p>
          </table:table-cell>
          <table:table-cell office:value-type="string" table:style-name="ce2">
            <text:p>國立暨私立高中九十三年度原住民教育資源教室補助經費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564800" table:style-name="ce6">
            <text:p><text:s/>564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8</text:p>
          </table:table-cell>
          <table:table-cell office:value-type="string" table:style-name="ce2">
            <text:p>存入一銀朴子分行51130090030號 <text:s text:c="2"/>國立東石高級中學</text:p>
          </table:table-cell>
          <table:table-cell office:value-type="string" table:style-name="ce2">
            <text:p>田徑等集訓經費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潮州分行088037090179號 <text:s/>國立潮州高級中學</text:p>
          </table:table-cell>
          <table:table-cell office:value-type="string" table:style-name="ce2">
            <text:p>國立暨私立高中九十三年度原住民教育資源教室補助經費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382400" table:style-name="ce6">
            <text:p><text:s/>382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8</text:p>
          </table:table-cell>
          <table:table-cell office:value-type="string" table:style-name="ce2">
            <text:p>存入台銀屏東分行017037090781號 <text:s/>國立屏東高級中學</text:p>
          </table:table-cell>
          <table:table-cell office:value-type="string" table:style-name="ce2">
            <text:p>國立暨私立高中九十三年度原住民教育資源教室補助經費</text:p>
          </table:table-cell>
          <table:table-cell office:value-type="string" table:style-name="ce2">
            <text:p>中等教育管理－獎補助費(資)－政府機關間之補助－政府機關間之補助</text:p>
          </table:table-cell>
          <table:table-cell office:value-type="float" office:value="416000" table:style-name="ce6">
            <text:p><text:s/>41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羅東分行058037290254號 <text:s/>國立宜蘭特殊教育學校</text:p>
          </table:table-cell>
          <table:table-cell office:value-type="string" table:style-name="ce2">
            <text:p>特教發展與改造計畫專家駐校輔導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5180" table:style-name="ce6">
            <text:p><text:s/>55,18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羅東分行058037290027國立羅東高級工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彰銀瑞芳辦事處55430403123300號國立瑞芳高級工業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9</text:p>
          </table:table-cell>
          <table:table-cell office:value-type="string" table:style-name="ce2">
            <text:p>匯台銀岡山 060037090038 國立岡山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9</text:p>
          </table:table-cell>
          <table:table-cell office:value-type="string" table:style-name="ce2">
            <text:p>匯台銀金門 038031037598 國立金門高級農工職業學校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新莊分行 071037090168號 <text:s/>國立新莊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埔里分行059037090123號 <text:s/>國立埔里高級工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復興分行055037090113號 <text:s/>國立台中高級農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5000" table:style-name="ce6">
            <text:p><text:s/>2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彰化分行016037091027號 <text:s/>國立秀水高級工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4800" table:style-name="ce6">
            <text:p><text:s/>14,8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永康分行081036080044國立臺南大學附屬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花蓮分行018037090056號 <text:s/>國立花蓮高級農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蘇澳分行089037090053號 <text:s/>國立蘇澳高級海事水產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土銀石門分行015057090127號 <text:s/>國立龍潭高級農工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9</text:p>
          </table:table-cell>
          <table:table-cell office:value-type="string" table:style-name="ce2">
            <text:p>匯土銀沙鹿分行113056000011國立沙鹿高級工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安平分行040037090144號 <text:s/>國立台南高級海事水產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土銀玉里分行019057090092號 <text:s/>國立玉里高級中學</text:p>
          </table:table-cell>
          <table:table-cell office:value-type="string" table:style-name="ce2">
            <text:p>補助充實健康中心急救器材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9</text:p>
          </table:table-cell>
          <table:table-cell office:value-type="string" table:style-name="ce2">
            <text:p>存入一銀西螺分行53230090156號 <text:s text:c="2"/>國立西螺高級農工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9</text:p>
          </table:table-cell>
          <table:table-cell office:value-type="string" table:style-name="ce2">
            <text:p>匯台銀鹿港 143037090022 國立鹿港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9</text:p>
          </table:table-cell>
          <table:table-cell office:value-type="string" table:style-name="ce2">
            <text:p>匯台銀豐原 030037091048 國立卓蘭實驗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華銀楊梅分行242360090021號 <text:s/>國立楊梅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中和分行 066037090105號 <text:s/>國立中和高級中學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5000" table:style-name="ce6">
            <text:p><text:s/>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基隆分行012037090045號 <text:s/>國立基隆高級海事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永康分行081037090188號 <text:s/>國立新化高級工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10/29</text:p>
          </table:table-cell>
          <table:table-cell office:value-type="string" table:style-name="ce2">
            <text:p>匯台銀員林分行049037090055號 <text:s text:c="2"/>國立永靖高級工業職業學校</text:p>
          </table:table-cell>
          <table:table-cell office:value-type="string" table:style-name="ce2">
            <text:p>學習障礙學生補救教學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苗栗分行029037091222號 <text:s/>國立苗栗特殊教育學校</text:p>
          </table:table-cell>
          <table:table-cell office:value-type="string" table:style-name="ce2">
            <text:p>特教發展與改造計畫專家駐校輔導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49800" table:style-name="ce6">
            <text:p><text:s/>149,8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10/29</text:p>
          </table:table-cell>
          <table:table-cell office:value-type="string" table:style-name="ce2">
            <text:p>存入台銀永康分行081037090203號 <text:s/>國立台南啟聰學校</text:p>
          </table:table-cell>
          <table:table-cell office:value-type="string" table:style-name="ce2">
            <text:p>特教發展與改造計畫專家駐校輔導</text:p>
          </table:table-cell>
          <table:table-cell office:value-type="string" table:style-name="ce2">
            <text:p>中等教育管理－獎補助費－政府機關間之補助－政府機關間之補助</text:p>
          </table:table-cell>
          <table:table-cell office:value-type="float" office:value="122712" table:style-name="ce6">
            <text:p><text:s/>122,712<text:s/></text:p>
          </table:table-cell>
          <table:table-cell table:number-columns-repeated="16379"/>
        </table:table-row>
        <table:table-row table:number-rows-repeated="10483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28:11Z</dc:date>
    <meta:print-date>2004-09-09T07:33:27Z</meta:print-date>
  </office:meta>
</office:document-meta>
</file>