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_21315__20998__20301_" style:data-style-name="N49">
      <style:table-cell-properties fo:border="thin solid #000000"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_21315__20998__20301_" style:data-style-name="N49">
      <style:table-cell-properties fo:border="thin solid #000000" style:vertical-align="top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_21315__20998__20301_" style:data-style-name="N49">
      <style:table-cell-properties style:vertical-align="top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8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20">
            <text:p>教育部中部辦公室94年2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0"/>
          <table:table-cell table:style-name="ce17"/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11"/>
          <table:table-cell office:value-type="string" table:style-name="ce17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8"/>
        </table:table-row>
        <table:table-row table:style-name="ro3">
          <table:table-cell table:style-name="ce1"/>
          <table:table-cell office:value-type="string" table:style-name="ce19">
            <text:p>合計</text:p>
          </table:table-cell>
          <table:table-cell table:style-name="ce13"/>
          <table:table-cell table:style-name="ce14"/>
          <table:table-cell office:value-type="float" office:value="48951188" table:formula="msoxl:=SUM(E6:E44)" table:style-name="ce2">
            <text:p><text:s/>48,951,1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台南 009038000018 台南市政府市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183500" table:style-name="ce2">
            <text:p><text:s/>1,183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桃園 026038000011 桃園縣政府縣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板橋 027038000016 台北縣政府縣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4504360" table:style-name="ce2">
            <text:p><text:s/>4,504,3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彰化 016038000016 彰化縣政府縣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035803" table:style-name="ce2">
            <text:p><text:s/>2,035,80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台南分行009037090202號 <text:s/>國立台南女子高級中學</text:p>
          </table:table-cell>
          <table:table-cell office:value-type="string" table:style-name="ce12">
            <text:p>「2005年全國高中校際聯盟物理研習營」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基隆 012038000006 基隆市政府市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721150" table:style-name="ce2">
            <text:p><text:s/>721,1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台北市政府教育局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北市政府之補助－特定補助</text:p>
          </table:table-cell>
          <table:table-cell office:value-type="float" office:value="4585100" table:style-name="ce2">
            <text:p><text:s/>4,585,1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鳳山分行025037090476號 <text:s/>國立鳳山高級商工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虎尾分行147037090292號 <text:s/>國立虎尾高級農工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桃園分行026037090853 <text:s text:c="3"/>國立桃園高級農工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豐原分行030037090465號 <text:s/>國立豐原高級商業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00" table:style-name="ce2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淡水分行148037090078號 <text:s/>國立淡水高級商工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00" table:style-name="ce2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花蓮分行018037090056號 <text:s/>國立花蓮高級農業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中國農民銀行新營分行18322600025號 <text:s/>國立白河高級商工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苗栗分行029037090689號 <text:s/>國立苗栗高級農工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南投分行032037090044號 <text:s/>國立南投高級中學</text:p>
          </table:table-cell>
          <table:table-cell office:value-type="string" table:style-name="ce12">
            <text:p>墊支試場隔音改善工程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100000" table:style-name="ce2">
            <text:p><text:s/>2,1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14</text:p>
          </table:table-cell>
          <table:table-cell office:value-type="string" table:style-name="ce12">
            <text:p>存入台銀嘉義分行014037092428號 <text:s/>國立嘉義啟智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高雄市政府教育局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3051000" table:style-name="ce2">
            <text:p><text:s/>3,05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嘉義 014038000015 嘉義市政府市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609500" table:style-name="ce2">
            <text:p><text:s/>609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台中台中市政府市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091500" table:style-name="ce2">
            <text:p><text:s/>2,09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屏東 017000000000 屏東縣政府縣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941000" table:style-name="ce2">
            <text:p><text:s/>1,94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豐原分行030038000012台中縣政府縣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491275" table:style-name="ce2">
            <text:p><text:s/>2,491,2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宜蘭 022000000000 宜蘭縣政府縣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100000" table:style-name="ce2">
            <text:p><text:s/>1,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2/14</text:p>
          </table:table-cell>
          <table:table-cell office:value-type="string" table:style-name="ce12">
            <text:p>匯台銀新竹 015038000011 新竹市政府市庫存款戶</text:p>
          </table:table-cell>
          <table:table-cell office:value-type="string" table:style-name="ce12">
            <text:p>93學年度第2學期國中生涯發展教育計畫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884000" table:style-name="ce2">
            <text:p><text:s/>884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員林分行049037090493號 <text:s/>國立彰化啟智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00" table:style-name="ce2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鳳山分行025037090249號 <text:s/>國立鳳山高級中學</text:p>
          </table:table-cell>
          <table:table-cell office:value-type="string" table:style-name="ce12">
            <text:p>補助學生校外會辦理檢討會等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25000" table:style-name="ce2">
            <text:p><text:s/>8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桃園分行026037090853 <text:s text:c="3"/>國立桃園高級農工職業學校</text:p>
          </table:table-cell>
          <table:table-cell office:value-type="string" table:style-name="ce12">
            <text:p>補助學生校外會辦理檢討會等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50000" table:style-name="ce2">
            <text:p><text:s/>1,0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苗栗分行029037090842號 <text:s/>國立苗栗高級商業職業學校</text:p>
          </table:table-cell>
          <table:table-cell office:value-type="string" table:style-name="ce12">
            <text:p>補助學生校外會辦理檢討會等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彰化分行016037090047號 <text:s/>國立彰化高級商業職業學校</text:p>
          </table:table-cell>
          <table:table-cell office:value-type="string" table:style-name="ce12">
            <text:p>補助學生校外會辦理檢討會等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65000" table:style-name="ce2">
            <text:p><text:s/>76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澎湖分行024037090422號 <text:s/>國立馬公高級中學</text:p>
          </table:table-cell>
          <table:table-cell office:value-type="string" table:style-name="ce12">
            <text:p>補助學生校外會辦理檢討會等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宜蘭分行 022037090843號 <text:s/>國立宜蘭高級中學</text:p>
          </table:table-cell>
          <table:table-cell office:value-type="string" table:style-name="ce12">
            <text:p>補助學生校外會辦理檢討會等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45000" table:style-name="ce2">
            <text:p><text:s/>64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桃園分行026037090853 <text:s text:c="3"/>國立桃園高級農工職業學校</text:p>
          </table:table-cell>
          <table:table-cell office:value-type="string" table:style-name="ce12">
            <text:p>94年度第一次行政工作維持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32000" table:style-name="ce2">
            <text:p><text:s/>432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宜蘭分行 022037090843號 <text:s/>國立宜蘭高級中學</text:p>
          </table:table-cell>
          <table:table-cell office:value-type="string" table:style-name="ce12">
            <text:p>94年度第一次行政工作維持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苗栗分行029037090842號 <text:s/>國立苗栗高級商業職業學校</text:p>
          </table:table-cell>
          <table:table-cell office:value-type="string" table:style-name="ce12">
            <text:p>94年度第一次行政工作維持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2000" table:style-name="ce2">
            <text:p><text:s/>352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澎湖分行024037090422號 <text:s/>國立馬公高級中學</text:p>
          </table:table-cell>
          <table:table-cell office:value-type="string" table:style-name="ce12">
            <text:p>94年度第一次行政工作維持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80000" table:style-name="ce2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彰化分行016037090047號 <text:s/>國立彰化高級商業職業學校</text:p>
          </table:table-cell>
          <table:table-cell office:value-type="string" table:style-name="ce12">
            <text:p>94年度第一次行政工作維持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76000" table:style-name="ce2">
            <text:p><text:s/>37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潮州分行088037090195號 <text:s/>國立佳冬高級農業職業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存入台銀鳳山分行025037090249號 <text:s/>國立鳳山高級中學</text:p>
          </table:table-cell>
          <table:table-cell office:value-type="string" table:style-name="ce12">
            <text:p>94年度第一次行政工作維持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8000" table:style-name="ce2">
            <text:p><text:s/>40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2/21</text:p>
          </table:table-cell>
          <table:table-cell office:value-type="string" table:style-name="ce12">
            <text:p>匯台銀基隆分行012037092313國立基隆特殊教育學校</text:p>
          </table:table-cell>
          <table:table-cell office:value-type="string" table:style-name="ce12">
            <text:p>臨時職業輔導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26:34Z</dc:date>
    <meta:print-date>2004-09-09T07:33:27Z</meta:print-date>
  </office:meta>
</office:document-meta>
</file>