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_21315__20998__20301_" style:data-style-name="N49"/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_21315__20998__20301_" style:data-style-name="N49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_21315__20998__20301_" style:data-style-name="N49">
      <style:table-cell-properties fo:border="thin solid #000000" style:vertical-align="to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5" table:number-rows-spanned="1" table:style-name="ce16">
            <text:p>教育部中部辦公室94年4月份補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執行日期</text:p>
          </table:table-cell>
          <table:table-cell office:value-type="string" table:style-name="ce11">
            <text:p>受款單位</text:p>
          </table:table-cell>
          <table:table-cell office:value-type="string" table:style-name="ce11">
            <text:p>摘要</text:p>
          </table:table-cell>
          <table:table-cell office:value-type="string" table:style-name="ce11">
            <text:p>科目名稱</text:p>
          </table:table-cell>
          <table:table-cell office:value-type="string" table:style-name="ce12">
            <text:p>金額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13">
            <text:p>合計</text:p>
          </table:table-cell>
          <table:table-cell table:style-name="ce14"/>
          <table:table-cell table:style-name="ce15"/>
          <table:table-cell office:value-type="float" office:value="40391766" table:formula="msoxl:=SUM(E5:E243)" table:style-name="ce9">
            <text:p><text:s/>40,391,76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板橋分行027037090899號 <text:s/>國立海山高級工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78000" table:style-name="ce9">
            <text:p><text:s/>87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中國農民銀行基隆分行24222200012號 國立基隆高級商工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73200" table:style-name="ce9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大甲分行072037090026號 <text:s/>國立大甲高級工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70800" table:style-name="ce9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花蓮分行018037090031號 <text:s/>國立花蓮高級中學　　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4800" table:style-name="ce9">
            <text:p><text:s/>104,8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鳳山分行025037090249號 <text:s/>國立鳳山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8254" table:style-name="ce9">
            <text:p><text:s/>68,25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永康分行081036080044國立臺南大學附屬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1900" table:style-name="ce9">
            <text:p><text:s/>21,9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一銀北港分行53130190047號 <text:s text:c="2"/>國立北港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754" table:style-name="ce9">
            <text:p><text:s/>29,75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虎尾分行147037090365號 <text:s/>國立土庫高級商工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嘉義分行014037090038號 <text:s/>國立嘉義高級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400" table:style-name="ce9">
            <text:p><text:s/>25,4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南分行009037090202號 <text:s/>國立台南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570" table:style-name="ce9">
            <text:p><text:s/>39,57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鳳山分行 025037090873號 <text:s/>國立鳳新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380" table:style-name="ce9">
            <text:p><text:s/>25,3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屏東分行017037090043號 <text:s/>國立屏東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6580" table:style-name="ce9">
            <text:p><text:s/>56,5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灣企銀台東分行77008050026號 <text:s/>國立台東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2560" table:style-name="ce9">
            <text:p><text:s/>202,56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土銀金門039056030054國立金門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73640" table:style-name="ce9">
            <text:p><text:s/>573,64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一銀西螺分行53230090156號 <text:s text:c="2"/>國立西螺高級農工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900" table:style-name="ce9">
            <text:p><text:s/>16,9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大里136037090016國立大里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816" table:style-name="ce9">
            <text:p><text:s/>17,81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復興分行055037090113號 <text:s/>國立台中高級農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850" table:style-name="ce9">
            <text:p><text:s/>5,8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台銀新竹科學園區分行 073036070768 國立科學工業園區實驗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320" table:style-name="ce9">
            <text:p><text:s/>43,3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彰銀苑裡分行58070400552100號 <text:s/>國立苑裡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80" table:style-name="ce9">
            <text:p><text:s/>4,6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中分行010037090028號 <text:s/>國立台中第一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150" table:style-name="ce9">
            <text:p><text:s/>6,1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台銀豐原030037090538國立台中啟明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700" table:style-name="ce9">
            <text:p><text:s/>10,7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彰銀溪湖分行 60370425787300 國立溪湖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328" table:style-name="ce9">
            <text:p><text:s/>12,32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南投分行032037090044號 <text:s/>國立南投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436" table:style-name="ce9">
            <text:p><text:s/>8,43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台銀斗六 031037090486 國立斗六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2950" table:style-name="ce9">
            <text:p><text:s/>22,9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中壢分行 041037090019號 <text:s/>國立中壢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7032" table:style-name="ce9">
            <text:p><text:s/>37,03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三重分行042037090242號 <text:s/>國立三重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360" table:style-name="ce9">
            <text:p><text:s/>47,36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板橋分行 027037090039號 <text:s/>國立板橋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3672" table:style-name="ce9">
            <text:p><text:s/>83,67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宜蘭分行 022037090843號 <text:s/>國立宜蘭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112" table:style-name="ce9">
            <text:p><text:s/>46,11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羅東分行 058037290051號 <text:s/>國立羅東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006" table:style-name="ce9">
            <text:p><text:s/>38,00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基隆分行012037090029號 <text:s/>國立基隆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4336" table:style-name="ce9">
            <text:p><text:s/>44,33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新莊分行 071037090168號 <text:s/>國立新莊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5458" table:style-name="ce9">
            <text:p><text:s/>55,45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桃園分行 026037091533號 <text:s/>國立陽明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2312" table:style-name="ce9">
            <text:p><text:s/>62,31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台銀板橋 027036070013 國立華僑實驗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320" table:style-name="ce9">
            <text:p><text:s/>28,3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新竹分行015037090083號 <text:s/>國立新竹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2818" table:style-name="ce9">
            <text:p><text:s/>72,81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土銀石門分行015057090127號 <text:s/>國立龍潭高級農工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80" table:style-name="ce9">
            <text:p><text:s/>3,4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中小企銀內壢分行 3110605001-8 國立內壢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920" table:style-name="ce9">
            <text:p><text:s/>34,9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新莊分行 071037090054號 <text:s/>國立泰山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524" table:style-name="ce9">
            <text:p><text:s/>4,52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基隆分行 012037090061號 <text:s/>國立基隆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056" table:style-name="ce9">
            <text:p><text:s/>27,05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宜蘭分行022037090892號 <text:s/>國立宜蘭高級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66" table:style-name="ce9">
            <text:p><text:s/>3,06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宜蘭分行022037090121號 <text:s/>國立蘭陽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450" table:style-name="ce9">
            <text:p><text:s/>15,4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中央銀行國庫局265353國立台灣師範大學附屬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2010" table:style-name="ce9">
            <text:p><text:s/>62,01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新店分行 075037090201號 <text:s/>國立新店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7526" table:style-name="ce9">
            <text:p><text:s/>17,52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桃園分行 026037090886號 <text:s/>國立武陵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5962" table:style-name="ce9">
            <text:p><text:s/>95,96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新竹分行015037090067號 <text:s/>國立新竹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2302" table:style-name="ce9">
            <text:p><text:s/>72,30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匯台銀中興 013037090747 國立中興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0" table:style-name="ce9">
            <text:p><text:s/>2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彰化分行016037090047號 <text:s/>國立彰化高級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550" table:style-name="ce9">
            <text:p><text:s/>8,5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彰化分行016037090055號 <text:s/>國立彰化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960" table:style-name="ce9">
            <text:p><text:s/>8,96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中分行010037090069號 <text:s/>國立台中女子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750" table:style-name="ce9">
            <text:p><text:s/>27,7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苗栗分行029037090023號 <text:s/>國立苗栗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300" table:style-name="ce9">
            <text:p><text:s/>14,3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華銀竹東分行301360090019號 <text:s/>國立竹東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5108" table:style-name="ce9">
            <text:p><text:s/>95,10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中分行010037090141號 <text:s/>國立台中第二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900" table:style-name="ce9">
            <text:p><text:s/>33,9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豐原分行030037090465號 <text:s/>國立豐原高級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30" table:style-name="ce9">
            <text:p><text:s/>3,33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員林分行049037090071號 <text:s/>國立員林高級家事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70" table:style-name="ce9">
            <text:p><text:s/>4,77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彰銀草屯分行59010405481800號國立草屯高級商工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" table:style-name="ce9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東分行023037091114號 <text:s/>國立台東高級商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2786" table:style-name="ce9">
            <text:p><text:s/>82,78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屏東分行017037090781號 <text:s/>國立屏東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600" table:style-name="ce9">
            <text:p><text:s/>47,6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彰銀旗山分行65060418663900號國立旗美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120" table:style-name="ce9">
            <text:p><text:s/>27,1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南分行009037090146號 <text:s/>國立台南第一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561" table:style-name="ce9">
            <text:p><text:s/>25,561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嘉義分行014037091245號 <text:s/>國立嘉義高級工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920" table:style-name="ce9">
            <text:p><text:s/>10,9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嘉義分行014037090013號 <text:s/>國立嘉義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656" table:style-name="ce9">
            <text:p><text:s/>20,65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虎尾分行14703709016-2號 國立虎尾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120" table:style-name="ce9">
            <text:p><text:s/>6,1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南分行009037090049號 <text:s/>國立台南第二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176" table:style-name="ce9">
            <text:p><text:s/>12,17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台南分行009037090121號 <text:s/>國立台南高級工業職業學校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544" table:style-name="ce9">
            <text:p><text:s/>26,54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潮州分行088037090179號 <text:s/>國立潮州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7552" table:style-name="ce9">
            <text:p><text:s/>57,55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</text:p>
          </table:table-cell>
          <table:table-cell office:value-type="string" table:style-name="ce8">
            <text:p>存入台銀澎湖分行024037090422號 <text:s/>國立馬公高級中學</text:p>
          </table:table-cell>
          <table:table-cell office:value-type="string" table:style-name="ce8">
            <text:p>93學年度全國學生音樂比賽決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73680" table:style-name="ce9">
            <text:p><text:s/>373,6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國立關山高級工商職業學校</text:p>
          </table:table-cell>
          <table:table-cell office:value-type="string" table:style-name="ce8">
            <text:p>辦理原住民教育行政研討會及藝能班成果展觀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存入台銀埔里分行059037090115號 <text:s/>國立暨南國際大學附屬高級中學</text:p>
          </table:table-cell>
          <table:table-cell office:value-type="string" table:style-name="ce8">
            <text:p>辦理「高中職圖書館輔導團94年度總聯絡學校」各項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58600" table:style-name="ce9">
            <text:p><text:s/>458,6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匯台銀金門 038031037598 國立金門高級農工職業學校</text:p>
          </table:table-cell>
          <table:table-cell office:value-type="string" table:style-name="ce8">
            <text:p>94年度綜合職能科特教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90000" table:style-name="ce9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存入台銀羅東分行 058037290051號 <text:s/>國立羅東高級中學</text:p>
          </table:table-cell>
          <table:table-cell office:value-type="string" table:style-name="ce8">
            <text:p>公私立高中94年度原住民籍學生課業輔導鐘點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4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公私立高中94年度原住民籍學生課業輔導鐘點費</text:p>
          </table:table-cell>
          <table:table-cell office:value-type="string" table:style-name="ce8">
            <text:p>原住民教育推展－獎補助費－對台灣省各縣市之補助－特定補助</text:p>
          </table:table-cell>
          <table:table-cell office:value-type="float" office:value="151000" table:style-name="ce9">
            <text:p><text:s/>151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4</text:p>
          </table:table-cell>
          <table:table-cell office:value-type="string" table:style-name="ce8">
            <text:p>匯台銀台東023038000014台東縣政府縣庫存款戶</text:p>
          </table:table-cell>
          <table:table-cell office:value-type="string" table:style-name="ce8">
            <text:p>公私立高中94年度原住民籍學生課業輔導鐘點費</text:p>
          </table:table-cell>
          <table:table-cell office:value-type="string" table:style-name="ce8">
            <text:p>原住民教育推展－獎補助費－對台灣省各縣市之補助－特定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國立成功商業水產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5000" table:style-name="ce9">
            <text:p><text:s/>47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4</text:p>
          </table:table-cell>
          <table:table-cell office:value-type="string" table:style-name="ce8">
            <text:p>國立花蓮高級工業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13000" table:style-name="ce9">
            <text:p><text:s/>51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存入台銀鳳山分行025037090249號 <text:s/>國立鳳山高級中學</text:p>
          </table:table-cell>
          <table:table-cell office:value-type="string" table:style-name="ce8">
            <text:p>2005年赴沙國參訪經費</text:p>
          </table:table-cell>
          <table:table-cell office:value-type="string" table:style-name="ce8">
            <text:p>國際學術教育交流－獎補助費－政府機關之補助－政府機關之補助</text:p>
          </table:table-cell>
          <table:table-cell office:value-type="float" office:value="1160000" table:style-name="ce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存入台銀羅東分行058037290254號 <text:s/>國立宜蘭特殊教育學校</text:p>
          </table:table-cell>
          <table:table-cell office:value-type="string" table:style-name="ce8">
            <text:p>94年度校務發展與改造專家駐校輔導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國立台東高級農工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47000" table:style-name="ce9">
            <text:p><text:s/>847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國立關山高級工商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2000" table:style-name="ce9">
            <text:p><text:s/>1,00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國立羅東高級中學</text:p>
          </table:table-cell>
          <table:table-cell office:value-type="string" table:style-name="ce8">
            <text:p>補助體育資優生培訓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存入台銀永康分行081037090203號 <text:s/>國立台南啟聰學校</text:p>
          </table:table-cell>
          <table:table-cell office:value-type="string" table:style-name="ce8">
            <text:p>94年度校務發展與改造專家駐校輔導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6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公私立高中94年度原住民籍學生課業輔導鐘點費</text:p>
          </table:table-cell>
          <table:table-cell office:value-type="string" table:style-name="ce8">
            <text:p>原住民教育推展－獎補助費－對台灣省各縣市之補助－特定補助</text:p>
          </table:table-cell>
          <table:table-cell office:value-type="float" office:value="155000" table:style-name="ce9">
            <text:p><text:s/>15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6</text:p>
          </table:table-cell>
          <table:table-cell office:value-type="string" table:style-name="ce8">
            <text:p>存入台銀苗栗分行029037091222號 <text:s/>國立苗栗特殊教育學校</text:p>
          </table:table-cell>
          <table:table-cell office:value-type="string" table:style-name="ce8">
            <text:p>94年度校務發展與改造專家駐校輔導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匯中國信託商銀忠孝分行185350001030國立台灣師範大學校務基金專戶</text:p>
          </table:table-cell>
          <table:table-cell office:value-type="string" table:style-name="ce8">
            <text:p>辦理第二屆全國高職學生技術創造力培訓與競賽活動分攤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國立苗栗高級商業職業學校</text:p>
          </table:table-cell>
          <table:table-cell office:value-type="string" table:style-name="ce8">
            <text:p>辦理校際籃球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國立白河高級商工職業學校</text:p>
          </table:table-cell>
          <table:table-cell office:value-type="string" table:style-name="ce8">
            <text:p>補助辦理94年度社區網球邀請賽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匯台銀花蓮018037092673國立光復高級商工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78000" table:style-name="ce9">
            <text:p><text:s/>77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存入台銀屏東分行017037091283號 <text:s/>國立內埔高級農工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31000" table:style-name="ce9">
            <text:p><text:s/>731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1</text:p>
          </table:table-cell>
          <table:table-cell office:value-type="string" table:style-name="ce8">
            <text:p>國立屏東女子高級中學</text:p>
          </table:table-cell>
          <table:table-cell office:value-type="string" table:style-name="ce8">
            <text:p>辦理屏東縣國私立高級中學校職員工基本求命術研習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土銀玉里分行019057090092號 <text:s/>國立玉里高級中學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47000" table:style-name="ce9">
            <text:p><text:s/>547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彰銀旗山分行65060418662001號國立旗山高級農工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4000" table:style-name="ce9">
            <text:p><text:s/>184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岡山分行060037090127號 <text:s/>國立岡山高級農工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台東分行023037091114號 <text:s/>國立台東高級商業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591000" table:style-name="ce9">
            <text:p><text:s/>591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台北市政府教育局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原住民教育推展－獎補助費－對台北市政府之補助－特定補助</text:p>
          </table:table-cell>
          <table:table-cell office:value-type="float" office:value="258000" table:style-name="ce9">
            <text:p><text:s/>25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大甲分行072037090026號 <text:s/>國立大甲高級工業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6000" table:style-name="ce9">
            <text:p><text:s/>27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霧峰分行037037090383號 <text:s/>國立霧峰高級農工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6000" table:style-name="ce9">
            <text:p><text:s/>27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華銀楊梅分行242360090021號 <text:s/>國立楊梅高級中學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4000" table:style-name="ce9">
            <text:p><text:s/>184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匯台銀新竹科學園區分行 073036070768 國立科學工業園區實驗高級中學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4000" table:style-name="ce9">
            <text:p><text:s/>184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台南分行009037090049號 <text:s/>國立台南第二高級中學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4000" table:style-name="ce9">
            <text:p><text:s/>184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灣中小企銀台東分行77008050018號 <text:s/>國立台東高級中學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34000" table:style-name="ce9">
            <text:p><text:s/>1,034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羅東分行 058037290051號 <text:s/>國立羅東高級中學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2000" table:style-name="ce9">
            <text:p><text:s/>9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埔里分行059037090131號 <text:s/>國立仁愛高級農業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49000" table:style-name="ce9">
            <text:p><text:s/>549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土銀石門分行015057090127號 <text:s/>國立龍潭高級農工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000" table:style-name="ce9">
            <text:p><text:s/>1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15</text:p>
          </table:table-cell>
          <table:table-cell office:value-type="string" table:style-name="ce8">
            <text:p>存入台銀苗栗分行029037090689號 <text:s/>國立苗栗高級農工職業學校</text:p>
          </table:table-cell>
          <table:table-cell office:value-type="string" table:style-name="ce8">
            <text:p>93年度高中職社區化特色專案核定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2000" table:style-name="ce9">
            <text:p><text:s/>92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1</text:p>
          </table:table-cell>
          <table:table-cell office:value-type="string" table:style-name="ce8">
            <text:p>匯台銀太保067000000嘉義縣政府縣庫存款戶</text:p>
          </table:table-cell>
          <table:table-cell office:value-type="string" table:style-name="ce8">
            <text:p>校外會辦理校外生活輔導工作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03000" table:style-name="ce9">
            <text:p><text:s/>20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澎湖分行024037090422號 <text:s/>國立馬公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990" table:style-name="ce9">
            <text:p><text:s/>6,99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1</text:p>
          </table:table-cell>
          <table:table-cell office:value-type="string" table:style-name="ce8">
            <text:p>嘉義市政府市庫存款戶</text:p>
          </table:table-cell>
          <table:table-cell office:value-type="string" table:style-name="ce8">
            <text:p>校外會辦理校外生活輔導工作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92000" table:style-name="ce9">
            <text:p><text:s/>19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宜蘭分行022037090121號 <text:s/>國立蘭陽女子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208" table:style-name="ce9">
            <text:p><text:s/>26,20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羅東分行 058037290051號 <text:s/>國立羅東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62" table:style-name="ce9">
            <text:p><text:s/>1,56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新竹分行015037090083號 <text:s/>國立新竹女子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340" table:style-name="ce9">
            <text:p><text:s/>18,34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南投分行032037090044號 <text:s/>國立南投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04" table:style-name="ce9">
            <text:p><text:s/>3,90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彰銀草屯分行59010405481800號國立草屯高級商工職業學校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" table:style-name="ce9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彰銀竹山分行59490413925800號國立竹山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68" table:style-name="ce9">
            <text:p><text:s/>1,86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員林分行049037090014號 <text:s/>國立員林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鳳山分行025037090249號 <text:s/>國立鳳山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40" table:style-name="ce9">
            <text:p><text:s/>2,64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屏東分行017037090781號 <text:s/>國立屏東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280" table:style-name="ce9">
            <text:p><text:s/>20,2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中壢分行 041037090019號 <text:s/>國立中壢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5680" table:style-name="ce9">
            <text:p><text:s/>25,6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匯中央銀行國庫局265353國立台灣師範大學附屬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932" table:style-name="ce9">
            <text:p><text:s/>1,93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基隆分行012037090029號 <text:s/>國立基隆女子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264" table:style-name="ce9">
            <text:p><text:s/>26,26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基隆分行 012037090061號 <text:s/>國立基隆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3132" table:style-name="ce9">
            <text:p><text:s/>23,13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台中分行010037090141號 <text:s/>國立台中第二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894" table:style-name="ce9">
            <text:p><text:s/>12,89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華銀清水分行402360090021號 <text:s/>國立清水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720" table:style-name="ce9">
            <text:p><text:s/>7,7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大里136037090016國立大里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958" table:style-name="ce9">
            <text:p><text:s/>5,95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屏東分行017037090821號 <text:s/>國立屏東高級工業職業學校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88" table:style-name="ce9">
            <text:p><text:s/>1,18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嘉義分行014037090013號 <text:s/>國立嘉義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664" table:style-name="ce9">
            <text:p><text:s/>1,66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匯台銀台東分行023037092095號 國立關山高級工商職業學校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20" table:style-name="ce9">
            <text:p><text:s/>1,1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新竹分行015037090067號 <text:s/>國立新竹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20" table:style-name="ce9">
            <text:p><text:s/>4,6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國立彰化高級商業職業學校</text:p>
          </table:table-cell>
          <table:table-cell office:value-type="string" table:style-name="ce8">
            <text:p>辦理CPR研習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1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校外會辦理校外生活輔導工作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62000" table:style-name="ce9">
            <text:p><text:s/>26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號 <text:s/>國立花蓮高級商業職業學校</text:p>
          </table:table-cell>
          <table:table-cell office:value-type="string" table:style-name="ce8">
            <text:p>補助辦理教職員工基本救命術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潮州分行088037090179號 <text:s/>國立潮州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3520" table:style-name="ce9">
            <text:p><text:s/>23,5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虎尾分行14703709016-2號 國立虎尾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42" table:style-name="ce9">
            <text:p><text:s/>1,84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匯台銀鹿港 143037090022 國立鹿港高級中學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28" table:style-name="ce9">
            <text:p><text:s/>3,82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1</text:p>
          </table:table-cell>
          <table:table-cell office:value-type="string" table:style-name="ce8">
            <text:p>存入台銀苗栗分行029037090689號 <text:s/>國立苗栗高級農工職業學校</text:p>
          </table:table-cell>
          <table:table-cell office:value-type="string" table:style-name="ce8">
            <text:p>93學年度全國學生鄉土歌謠比賽決賽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35" table:style-name="ce9">
            <text:p><text:s/>1,43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高雄市政府教育局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原住民教育推展－獎補助費－對高雄市政府之補助－特定補助</text:p>
          </table:table-cell>
          <table:table-cell office:value-type="float" office:value="785000" table:style-name="ce9">
            <text:p><text:s/>78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羅東分行058037290027國立羅東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000" table:style-name="ce9">
            <text:p><text:s/>47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一銀西螺分行53230090156號 <text:s text:c="2"/>國立西螺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" table:style-name="ce9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一銀佳里分行62430090372號 <text:s text:c="2"/>國立北門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屏東分行017037091283號 <text:s/>國立內埔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金門 038031037598 國立金門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" table:style-name="ce9">
            <text:p><text:s/>4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大湖地區農會32004810094483號 國立大湖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1000" table:style-name="ce9">
            <text:p><text:s/>41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東分行023037091114號 <text:s/>國立台東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彰化分行016037091027號 <text:s/>國立秀水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000" table:style-name="ce9">
            <text:p><text:s/>3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南分行009037090121號 <text:s/>國立台南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華銀麻豆分行621360000031號 <text:s/>國立曾文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埔里分行059037090131號 <text:s/>國立仁愛高級農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1000" table:style-name="ce9">
            <text:p><text:s/>41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新營分行028037090716號 <text:s/>國立新營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000" table:style-name="ce9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永康分行081037090188號 <text:s/>國立新化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000" table:style-name="ce9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虎尾分行147037090292號 <text:s/>國立虎尾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000" table:style-name="ce9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彰化 016036075109 國立彰化師範大學附屬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000" table:style-name="ce9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斗六分行031037090583號 <text:s/>國立斗六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000" table:style-name="ce9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一銀東港分行75230090072號 <text:s text:c="2"/>國立東港高級海事水產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新竹分行015037090091號 <text:s/>國立新竹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000" table:style-name="ce9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霧峰分行037037090383號 <text:s/>國立霧峰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7000" table:style-name="ce9">
            <text:p><text:s/>37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南投分行032037090336號 <text:s/>國立南投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000" table:style-name="ce9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鳳山分行025037090476號 <text:s/>國立鳳山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2000" table:style-name="ce9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埔里分行059037090123號 <text:s/>國立埔里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000" table:style-name="ce9">
            <text:p><text:s/>1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宜蘭縣頭城鎮農會 56011609419100 國立頭城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2000" table:style-name="ce9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台東分行023037092095號 國立關山高級工商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彰銀東勢分行58450418684700號國立東勢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000" table:style-name="ce9">
            <text:p><text:s/>29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土銀沙鹿分行113056000011國立沙鹿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000" table:style-name="ce9">
            <text:p><text:s/>29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中分行010037090125號 <text:s/>國立台中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二林農會00087160094450國立二林高級工商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基隆分行012037090045號 <text:s/>國立基隆高級海事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安平分行040037090144號 <text:s/>國立台南高級海事水產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花蓮分行018037091499號 <text:s/>國立花蓮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" table:style-name="ce9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蘇澳分行089037090053號 <text:s/>國立蘇澳高級海事水產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2000" table:style-name="ce9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中壢分行041037090035號 <text:s/>國立中壢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豐原分行030037090465號 <text:s/>國立豐原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" table:style-name="ce9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員林分行049037090055號 <text:s text:c="2"/>國立永靖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東分行023037091106號 <text:s/>國立台東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8000" table:style-name="ce9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土銀石門分行015057090127號 <text:s/>國立龍潭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3000" table:style-name="ce9">
            <text:p><text:s/>2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南分行009037090195號 <text:s/>國立台南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澎湖分行024037090674號 <text:s/>國立澎湖高級海事水產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彰銀北斗分行60440422731200號 <text:s/>國立北斗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000" table:style-name="ce9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彰化分行016037090047號 <text:s/>國立彰化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2000" table:style-name="ce9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彰銀草屯分行59010405481800號國立草屯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000" table:style-name="ce9">
            <text:p><text:s/>3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員林分行049037090071號 <text:s/>國立員林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2000" table:style-name="ce9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花蓮分行018037090056號 <text:s/>國立花蓮高級農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" table:style-name="ce9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板橋分行027037090899號 <text:s/>國立海山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淡水分行148037090078號 <text:s/>國立淡水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table:style-name="ce8"/>
          <table:table-cell office:value-type="string" table:style-name="ce8">
            <text:p>國立鳳新高中繳回93學年度全國學生音樂比賽決賽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4230" table:style-name="ce9">
            <text:p>-4,23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員林分行049037090063號 <text:s/>國立員林崇實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一銀北港 53130190187 國立北港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嘉義分行014037091245號 <text:s/>國立嘉義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嘉義分行014037091261號 <text:s/>國立華南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彰銀旗山分行65060418662001號國立旗山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羅東分行058037290165號 <text:s/>國立羅東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中國農民銀行基隆分行24222200012號 國立基隆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桃園分行026037090853 <text:s text:c="3"/>國立桃園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中壢分行041037090068號 <text:s/>國立中壢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員林分行049037090022號 <text:s/>國立員林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花蓮018037092673國立光復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2000" table:style-name="ce9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花蓮分行018037090064號 <text:s/>國立花蓮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" table:style-name="ce9">
            <text:p><text:s/>4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苗栗分行029037090842號 <text:s/>國立苗栗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" table:style-name="ce9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苗栗分行029037090689號 <text:s/>國立苗栗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" table:style-name="ce9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新竹分行015037090107號 <text:s/>國立新竹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6000" table:style-name="ce9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嘉義分行014037090038號 <text:s/>國立嘉義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7000" table:style-name="ce9">
            <text:p><text:s/>47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虎尾分行147037090365號 <text:s/>國立土庫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匯台銀永康分行081037090163號 <text:s/>國立玉井高級工商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潮州分行088037090195號 <text:s/>國立佳冬高級農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台東分行 023036071073 <text:s/>號國立成功商業水產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8000" table:style-name="ce9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復興分行055037090049號 <text:s/>國立台中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8000" table:style-name="ce9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大甲分行072037090026號 <text:s/>國立大甲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" table:style-name="ce9">
            <text:p><text:s/>43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宜蘭分行022037090892號 <text:s/>國立宜蘭高級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嘉義分行014037090646號 <text:s/>國立嘉義高級家事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員林分行049037090063號 <text:s/>國立員林崇實高級工業職業學校</text:p>
          </table:table-cell>
          <table:table-cell office:value-type="string" table:style-name="ce8">
            <text:p>辦理94年度中投區國立暨私立學校教師數位影音教學光碟製作研習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33700" table:style-name="ce9">
            <text:p><text:s/>133,7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新竹分行015037090107號 <text:s/>國立新竹高級商業職業學校</text:p>
          </table:table-cell>
          <table:table-cell office:value-type="string" table:style-name="ce8">
            <text:p>辦理94年度桃竹苗區國立暨私立學校數位影音教學光碟製作研習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27100" table:style-name="ce9">
            <text:p><text:s/>327,1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台南啟智</text:p>
          </table:table-cell>
          <table:table-cell office:value-type="string" table:style-name="ce8">
            <text:p>汰換牙科治療台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230000" table:style-name="ce9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復興分行055037090113號 <text:s/>國立台中高級農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三重分行042037090031號國立三重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彰銀瑞芳辦事處55430403123300號國立瑞芳高級工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華銀麻豆分行621360000042號 <text:s/>國立曾文高級家事商業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中國農民銀行新營分行18322600025號 <text:s/>國立白河高級商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嘉義分行014037091253號 <text:s/>國立民雄高級農工職業學校</text:p>
          </table:table-cell>
          <table:table-cell office:value-type="string" table:style-name="ce8">
            <text:p>辦理94年度高職校內教師進修工作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新竹分行015037090107號 <text:s/>國立新竹高級商業職業學校</text:p>
          </table:table-cell>
          <table:table-cell office:value-type="string" table:style-name="ce8">
            <text:p>辦理94年度桃竹苗區國立暨私立學校數位影音教學光碟製作研習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11900" table:style-name="ce9">
            <text:p><text:s/>111,9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復興分行055037090113號 <text:s/>國立台中高級農業職業學校</text:p>
          </table:table-cell>
          <table:table-cell office:value-type="string" table:style-name="ce8">
            <text:p>推動學生宿舍BOT案前置作業費..等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46000" table:style-name="ce9">
            <text:p><text:s/>1,146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豐原分行030037090465號 <text:s/>國立豐原高級商業職業學校</text:p>
          </table:table-cell>
          <table:table-cell office:value-type="string" table:style-name="ce8">
            <text:p>推廣教育研習中心民間參與公共建設計畫案前置作業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40000" table:style-name="ce9">
            <text:p><text:s/>1,1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潮州分行088037090195號 <text:s/>國立佳冬高級農業職業學校</text:p>
          </table:table-cell>
          <table:table-cell office:value-type="string" table:style-name="ce8">
            <text:p>參訪德國姊妹校建立交流合作計畫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95000" table:style-name="ce9">
            <text:p><text:s/>495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存入台銀員林分行049037090063號 <text:s/>國立員林崇實高級工業職業學校</text:p>
          </table:table-cell>
          <table:table-cell office:value-type="string" table:style-name="ce8">
            <text:p>辦理94年度中投區國立暨私立學校教師數位影音教學光碟製作研習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8300" table:style-name="ce9">
            <text:p><text:s/>348,3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國立花蓮高級農業職業學校</text:p>
          </table:table-cell>
          <table:table-cell office:value-type="string" table:style-name="ce8">
            <text:p>原住民重點技職學校發展與改進原住民技職教育計畫經費</text:p>
          </table:table-cell>
          <table:table-cell office:value-type="string" table:style-name="ce8">
            <text:p>原住民教育推展－獎補助費－政府機關間之補助－政府機關間之補助</text:p>
          </table:table-cell>
          <table:table-cell office:value-type="float" office:value="688000" table:style-name="ce9">
            <text:p><text:s/>688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國立嘉義高級家事職業學校</text:p>
          </table:table-cell>
          <table:table-cell office:value-type="string" table:style-name="ce8">
            <text:p>辦理94年度台灣省國私立職校教師數位影音教學光碟製作研習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7600" table:style-name="ce9">
            <text:p><text:s/>387,6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5</text:p>
          </table:table-cell>
          <table:table-cell office:value-type="string" table:style-name="ce8">
            <text:p>國立嘉義高級家事職業學校</text:p>
          </table:table-cell>
          <table:table-cell office:value-type="string" table:style-name="ce8">
            <text:p>辦理94年度台灣省國私立職校教師數位影音教學光碟製作研習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111900" table:style-name="ce9">
            <text:p><text:s/>111,9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5</text:p>
          </table:table-cell>
          <table:table-cell office:value-type="string" table:style-name="ce8">
            <text:p>台北市政府教育局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對台北市政府之補助－特定補助</text:p>
          </table:table-cell>
          <table:table-cell office:value-type="float" office:value="1603800" table:style-name="ce9">
            <text:p><text:s/>1,603,8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教育研究院籌備處</text:p>
          </table:table-cell>
          <table:table-cell office:value-type="string" table:style-name="ce8">
            <text:p>建置「台灣中小學學生學習成就評量資料庫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0" table:style-name="ce9">
            <text:p><text:s/>1,00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台東023038000014台東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688634" table:style-name="ce9">
            <text:p><text:s/>688,634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澎湖 024038000019 澎湖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32000" table:style-name="ce9">
            <text:p><text:s/>332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斗六 031000000000 雲林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766932" table:style-name="ce9">
            <text:p><text:s/>766,932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新竹 015038000011 新竹市政府市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73000" table:style-name="ce9">
            <text:p><text:s/>73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桃園 026038000011 桃園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88000" table:style-name="ce9">
            <text:p><text:s/>288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710384" table:style-name="ce9">
            <text:p><text:s/>1,710,384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宜蘭 022000000000 宜蘭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720000" table:style-name="ce9">
            <text:p><text:s/>72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台中台中市政府市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341560" table:style-name="ce9">
            <text:p><text:s/>1,341,56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屏東 017000000000 屏東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406700" table:style-name="ce9">
            <text:p><text:s/>406,7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台中啟明學校</text:p>
          </table:table-cell>
          <table:table-cell office:value-type="string" table:style-name="ce8">
            <text:p>巡迴輔導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700000" table:style-name="ce9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台中第二高級中學</text:p>
          </table:table-cell>
          <table:table-cell office:value-type="string" table:style-name="ce8">
            <text:p>補助教職員工基本救命術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643747" table:style-name="ce9">
            <text:p><text:s/>643,74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<text:s/>94/4/28</text:p>
          </table:table-cell>
          <table:table-cell office:value-type="string" table:style-name="ce8">
            <text:p>匯台銀新營 028038000012 台南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023380" table:style-name="ce9">
            <text:p><text:s/>1,023,38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教育研究院籌備處</text:p>
          </table:table-cell>
          <table:table-cell office:value-type="string" table:style-name="ce8">
            <text:p>建置台灣中小學學生學習成就評量資料庫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0" table:style-name="ce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教育研究院籌備處</text:p>
          </table:table-cell>
          <table:table-cell office:value-type="string" table:style-name="ce8">
            <text:p>分攤教育研究院建置資料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00" table:style-name="ce9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/>94/4/28</text:p>
          </table:table-cell>
          <table:table-cell office:value-type="string" table:style-name="ce8">
            <text:p>國立教育研究院籌備處</text:p>
          </table:table-cell>
          <table:table-cell office:value-type="string" table:style-name="ce8">
            <text:p>分攤教育研究院建置資料庫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3631" table:style-name="ce9">
            <text:p><text:s/>433,631<text:s/></text:p>
          </table:table-cell>
          <table:table-cell table:number-columns-repeated="16379"/>
        </table:table-row>
        <table:table-row table:number-rows-repeated="10483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26:37Z</dc:date>
    <meta:print-date>2005-05-09T09:09:21Z</meta:print-date>
  </office:meta>
</office:document-meta>
</file>