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background-color="#FFFF00"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6" style:family="table-cell" style:parent-style-name="_21315__20998__20301_" style:data-style-name="N49">
      <style:table-cell-properties fo:border="thin solid #000000" style:vertical-align="middle" fo:background-color="#FFFF00"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style>
    <style:style style:name="ce14" style:family="table-cell" style:parent-style-name="_21315__20998__20301_" style:data-style-name="N49">
      <style:table-cell-properties fo:border="thin solid #000000" style:vertical-align="top" fo:wrap-option="wrap"/>
    </style:style>
    <style:style style:name="ce15" style:family="table-cell" style:parent-style-name="Default" style:data-style-name="N0">
      <style:table-cell-properties style:vertical-align="top" fo:wrap-option="wrap"/>
    </style:style>
    <style:style style:name="ce16" style:family="table-cell" style:parent-style-name="_21315__20998__20301_" style:data-style-name="N49">
      <style:table-cell-properties style:vertical-align="top" fo:wrap-option="wrap"/>
    </style:style>
    <style:style style:name="ce17" style:family="table-cell" style:parent-style-name="_21315__20998__20301_" style:data-style-name="N49">
      <style:table-cell-properties fo:border="thin solid #000000" style:vertical-align="middle" style:repeat-content="false"/>
      <style:paragraph-properties fo:text-align="end" fo:margin-right="0cm"/>
    </style:style>
    <style:style style:name="ce18" style:family="table-cell" style:parent-style-name="Default" style:data-style-name="N0">
      <style:table-cell-properties style:vertical-align="middle" style:repeat-content="false"/>
      <style:paragraph-properties fo:text-align="end" fo:margin-right="0cm"/>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993300"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00604166666667cm"/>
    </style:style>
    <style:style style:name="co3" style:family="table-column">
      <style:table-column-properties fo:break-before="auto" style:column-width="5.476875cm"/>
    </style:style>
    <style:style style:name="co4" style:family="table-column">
      <style:table-column-properties fo:break-before="auto" style:column-width="6.24416666666667cm"/>
    </style:style>
    <style:style style:name="co5" style:family="table-column">
      <style:table-column-properties fo:break-before="auto" style:column-width="3.81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0"/>
        <table:table-column table:style-name="co2" table:default-cell-style-name="ce15"/>
        <table:table-column table:style-name="co3" table:default-cell-style-name="ce15"/>
        <table:table-column table:style-name="co4" table:default-cell-style-name="ce16"/>
        <table:table-column table:style-name="co5" table:default-cell-style-name="ce18"/>
        <table:table-column table:style-name="co6" table:default-cell-style-name="ce2"/>
        <table:table-column table:style-name="co7" table:number-columns-repeated="16378" table:default-cell-style-name="ce2"/>
        <table:table-row table:style-name="ro1">
          <table:table-cell office:value-type="string" table:number-columns-spanned="5" table:number-rows-spanned="1" table:style-name="ce19">
            <text:p>教育部中部辦公室94年5月份補助明細表</text:p>
          </table:table-cell>
          <table:covered-table-cell table:number-columns-repeated="4"/>
          <table:table-cell table:number-columns-repeated="16379" table:style-name="ce1"/>
        </table:table-row>
        <table:table-row table:style-name="ro2">
          <table:table-cell table:style-name="ce7"/>
          <table:table-cell table:number-columns-repeated="3" table:style-name="ce11"/>
          <table:table-cell office:value-type="string" table:style-name="ce8">
            <text:p>單位：元</text:p>
          </table:table-cell>
          <table:table-cell table:number-columns-repeated="16379"/>
        </table:table-row>
        <table:table-row table:style-name="ro3">
          <table:table-cell office:value-type="string" table:style-name="ce4">
            <text:p>執行日期</text:p>
          </table:table-cell>
          <table:table-cell office:value-type="string" table:style-name="ce5">
            <text:p>受款單位</text:p>
          </table:table-cell>
          <table:table-cell office:value-type="string" table:style-name="ce5">
            <text:p>摘要</text:p>
          </table:table-cell>
          <table:table-cell office:value-type="string" table:style-name="ce5">
            <text:p>科目名稱</text:p>
          </table:table-cell>
          <table:table-cell office:value-type="string" table:style-name="ce6">
            <text:p>金額</text:p>
          </table:table-cell>
          <table:table-cell table:number-columns-repeated="16379" table:style-name="ce10"/>
        </table:table-row>
        <table:table-row table:style-name="ro4">
          <table:table-cell table:style-name="ce3"/>
          <table:table-cell office:value-type="string" table:style-name="ce12">
            <text:p>合計</text:p>
          </table:table-cell>
          <table:table-cell table:style-name="ce13"/>
          <table:table-cell table:style-name="ce14"/>
          <table:table-cell office:value-type="float" office:value="332136691" table:formula="msoxl:=SUM(E5:E616)" table:style-name="ce17">
            <text:p><text:s/>332,136,691<text:s/></text:p>
          </table:table-cell>
          <table:table-cell table:number-columns-repeated="16379"/>
        </table:table-row>
        <table:table-row table:style-name="ro5">
          <table:table-cell office:value-type="string" table:style-name="ce9">
            <text:p><text:s/>94/5/2</text:p>
          </table:table-cell>
          <table:table-cell office:value-type="string" table:style-name="ce13">
            <text:p>嘉義縣政府縣庫存款戶</text:p>
          </table:table-cell>
          <table:table-cell office:value-type="string" table:style-name="ce13">
            <text:p>鼓勵中小學教師從事行動研究</text:p>
          </table:table-cell>
          <table:table-cell office:value-type="string" table:style-name="ce13">
            <text:p>中等教育管理－獎補助費－對台灣省各縣市之補助－特定補助</text:p>
          </table:table-cell>
          <table:table-cell office:value-type="float" office:value="666000" table:style-name="ce17">
            <text:p><text:s/>666,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桃園分行026037090853 <text:s text:c="3"/>國立桃園高級農工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復興分行055037090113號 <text:s/>國立台中高級農業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彰化分行016037090055號 <text:s/>國立彰化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38000" table:style-name="ce17">
            <text:p><text:s/>138,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員林分行049037090493號 <text:s/>國立彰化啟智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台東分行 023036071073 <text:s/>號國立成功商業水產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0000" table:style-name="ce17">
            <text:p><text:s/>140,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員林分行049037090022號 <text:s/>國立員林高級農工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20000" table:style-name="ce17">
            <text:p><text:s/>120,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彰化分行016037090047號 <text:s/>國立彰化高級商業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新營分行028037090716號 <text:s/>國立新營高級工業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嘉義分行014037092428號 <text:s/>國立嘉義啟智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9">
            <text:p><text:s/>94/5/2</text:p>
          </table:table-cell>
          <table:table-cell office:value-type="string" table:style-name="ce13">
            <text:p>匯彰銀苑裡分行58070400552100號 <text:s/>國立苑裡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6767" table:style-name="ce17">
            <text:p><text:s/>146,767<text:s/></text:p>
          </table:table-cell>
          <table:table-cell table:number-columns-repeated="16379"/>
        </table:table-row>
        <table:table-row table:style-name="ro6">
          <table:table-cell office:value-type="string" table:style-name="ce9">
            <text:p><text:s/>94/5/2</text:p>
          </table:table-cell>
          <table:table-cell office:value-type="string" table:style-name="ce13">
            <text:p>匯彰銀溪湖分行 60370425787300 國立溪湖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6000" table:style-name="ce17">
            <text:p><text:s/>146,000<text:s/></text:p>
          </table:table-cell>
          <table:table-cell table:number-columns-repeated="16379"/>
        </table:table-row>
        <table:table-row table:style-name="ro6">
          <table:table-cell office:value-type="string" table:style-name="ce9">
            <text:p><text:s/>94/5/2</text:p>
          </table:table-cell>
          <table:table-cell office:value-type="string" table:style-name="ce13">
            <text:p>匯台銀高雄011036050195國立高雄師範大學附屬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匯土銀沙鹿分行113056000011國立沙鹿高級工業職業學校</text:p>
          </table:table-cell>
          <table:table-cell office:value-type="string" table:style-name="ce13">
            <text:p>93學年第二學期實用技能扳開班經費</text:p>
          </table:table-cell>
          <table:table-cell office:value-type="string" table:style-name="ce13">
            <text:p>中等教育管理－獎補助費－政府機關間之補助－政府機關間之補助</text:p>
          </table:table-cell>
          <table:table-cell office:value-type="float" office:value="144400" table:style-name="ce17">
            <text:p><text:s/>144,4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台南分行009037090049號 <text:s/>國立台南第二高級中學</text:p>
          </table:table-cell>
          <table:table-cell office:value-type="string" table:style-name="ce13">
            <text:p>94年度高中高職圖書館觀摩研討會</text:p>
          </table:table-cell>
          <table:table-cell office:value-type="string" table:style-name="ce13">
            <text:p>中等教育管理－獎補助費－政府機關間之補助－政府機關間之補助</text:p>
          </table:table-cell>
          <table:table-cell office:value-type="float" office:value="86000" table:style-name="ce17">
            <text:p><text:s/>86,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淡水分行148037090078號 <text:s/>國立淡水高級商工職業學校</text:p>
          </table:table-cell>
          <table:table-cell office:value-type="string" table:style-name="ce13">
            <text:p>94年度高中高職圖書館觀摩研討會</text:p>
          </table:table-cell>
          <table:table-cell office:value-type="string" table:style-name="ce13">
            <text:p>中等教育管理－獎補助費－政府機關間之補助－政府機關間之補助</text:p>
          </table:table-cell>
          <table:table-cell office:value-type="float" office:value="53100" table:style-name="ce17">
            <text:p><text:s/>53,1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埔里分行059037090115號 <text:s/>國立暨南國際大學附屬高級中學</text:p>
          </table:table-cell>
          <table:table-cell office:value-type="string" table:style-name="ce13">
            <text:p>94年度高中高職圖書館觀摩研討會</text:p>
          </table:table-cell>
          <table:table-cell office:value-type="string" table:style-name="ce13">
            <text:p>中等教育管理－獎補助費－政府機關間之補助－政府機關間之補助</text:p>
          </table:table-cell>
          <table:table-cell office:value-type="float" office:value="70000" table:style-name="ce17">
            <text:p><text:s/>70,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鳳山分行025037090476號 <text:s/>國立鳳山高級商工職業學校</text:p>
          </table:table-cell>
          <table:table-cell office:value-type="string" table:style-name="ce13">
            <text:p>94年度高中高職圖書館觀摩研討會</text:p>
          </table:table-cell>
          <table:table-cell office:value-type="string" table:style-name="ce13">
            <text:p>中等教育管理－獎補助費－政府機關間之補助－政府機關間之補助</text:p>
          </table:table-cell>
          <table:table-cell office:value-type="float" office:value="49500" table:style-name="ce17">
            <text:p><text:s/>49,500<text:s/></text:p>
          </table:table-cell>
          <table:table-cell table:number-columns-repeated="16379"/>
        </table:table-row>
        <table:table-row table:style-name="ro5">
          <table:table-cell office:value-type="string" table:style-name="ce9">
            <text:p><text:s/>94/5/2</text:p>
          </table:table-cell>
          <table:table-cell office:value-type="string" table:style-name="ce13">
            <text:p>匯台銀宜蘭 022000000000 宜蘭縣政府縣庫存款戶</text:p>
          </table:table-cell>
          <table:table-cell office:value-type="string" table:style-name="ce13">
            <text:p>申請原住民藝能班外聘教師鐘點費案</text:p>
          </table:table-cell>
          <table:table-cell office:value-type="string" table:style-name="ce13">
            <text:p>原住民教育推展－獎補助費－對台灣省各縣市之補助－特定補助</text:p>
          </table:table-cell>
          <table:table-cell office:value-type="float" office:value="196800" table:style-name="ce17">
            <text:p><text:s/>196,800<text:s/></text:p>
          </table:table-cell>
          <table:table-cell table:number-columns-repeated="16379"/>
        </table:table-row>
        <table:table-row table:style-name="ro5">
          <table:table-cell office:value-type="string" table:style-name="ce9">
            <text:p><text:s/>94/5/2</text:p>
          </table:table-cell>
          <table:table-cell office:value-type="string" table:style-name="ce13">
            <text:p>基隆市政府市庫存款戶</text:p>
          </table:table-cell>
          <table:table-cell office:value-type="string" table:style-name="ce13">
            <text:p>鼓勵中小學教師從事行動研究</text:p>
          </table:table-cell>
          <table:table-cell office:value-type="string" table:style-name="ce13">
            <text:p>中等教育管理－獎補助費－對台灣省各縣市之補助－特定補助</text:p>
          </table:table-cell>
          <table:table-cell office:value-type="float" office:value="194000" table:style-name="ce17">
            <text:p><text:s/>194,000<text:s/></text:p>
          </table:table-cell>
          <table:table-cell table:number-columns-repeated="16379"/>
        </table:table-row>
        <table:table-row table:style-name="ro6">
          <table:table-cell office:value-type="string" table:style-name="ce9">
            <text:p><text:s/>94/5/2</text:p>
          </table:table-cell>
          <table:table-cell office:value-type="string" table:style-name="ce13">
            <text:p>匯台銀台中工業區分行092037090122國立台中啟聰學校</text:p>
          </table:table-cell>
          <table:table-cell office:value-type="string" table:style-name="ce13">
            <text:p>巡迴輔導班</text:p>
          </table:table-cell>
          <table:table-cell office:value-type="string" table:style-name="ce13">
            <text:p>中等教育管理－獎補助費－政府機關間之補助－政府機關間之補助</text:p>
          </table:table-cell>
          <table:table-cell office:value-type="float" office:value="700000" table:style-name="ce17">
            <text:p><text:s/>700,000<text:s/></text:p>
          </table:table-cell>
          <table:table-cell table:number-columns-repeated="16379"/>
        </table:table-row>
        <table:table-row table:style-name="ro6">
          <table:table-cell office:value-type="string" table:style-name="ce9">
            <text:p><text:s/>94/5/2</text:p>
          </table:table-cell>
          <table:table-cell office:value-type="string" table:style-name="ce13">
            <text:p>台中啟明</text:p>
          </table:table-cell>
          <table:table-cell office:value-type="string" table:style-name="ce13">
            <text:p>93學年度第2學期國中小學生購買點字及大字體教科書書籍費</text:p>
          </table:table-cell>
          <table:table-cell office:value-type="string" table:style-name="ce13">
            <text:p>中等教育管理－獎補助費－政府機關間之補助－政府機關間之補助</text:p>
          </table:table-cell>
          <table:table-cell office:value-type="float" office:value="2860000" table:style-name="ce17">
            <text:p><text:s/>2,860,000<text:s/></text:p>
          </table:table-cell>
          <table:table-cell table:number-columns-repeated="16379"/>
        </table:table-row>
        <table:table-row table:style-name="ro6">
          <table:table-cell office:value-type="string" table:style-name="ce9">
            <text:p><text:s/>94/5/2</text:p>
          </table:table-cell>
          <table:table-cell office:value-type="string" table:style-name="ce13">
            <text:p>國立竹北高級中學</text:p>
          </table:table-cell>
          <table:table-cell office:value-type="string" table:style-name="ce13">
            <text:p>辦理「舞動風情」展演活動</text:p>
          </table:table-cell>
          <table:table-cell office:value-type="string" table:style-name="ce13">
            <text:p>中等教育管理－獎補助費－政府機關間之補助－政府機關間之補助</text:p>
          </table:table-cell>
          <table:table-cell office:value-type="float" office:value="30000" table:style-name="ce17">
            <text:p><text:s/>30,000<text:s/></text:p>
          </table:table-cell>
          <table:table-cell table:number-columns-repeated="16379"/>
        </table:table-row>
        <table:table-row table:style-name="ro5">
          <table:table-cell office:value-type="string" table:style-name="ce9">
            <text:p><text:s/>94/5/2</text:p>
          </table:table-cell>
          <table:table-cell office:value-type="string" table:style-name="ce13">
            <text:p>台東縣政府縣庫存款戶</text:p>
          </table:table-cell>
          <table:table-cell office:value-type="string" table:style-name="ce13">
            <text:p>93學年度第2學期國中生涯發展教育計畫經費</text:p>
          </table:table-cell>
          <table:table-cell office:value-type="string" table:style-name="ce13">
            <text:p>中等教育管理－獎補助費－對台灣省各縣市之補助－特定補助</text:p>
          </table:table-cell>
          <table:table-cell office:value-type="float" office:value="631500" table:style-name="ce17">
            <text:p><text:s/>631,500<text:s/></text:p>
          </table:table-cell>
          <table:table-cell table:number-columns-repeated="16379"/>
        </table:table-row>
        <table:table-row table:style-name="ro6">
          <table:table-cell office:value-type="string" table:style-name="ce9">
            <text:p><text:s/>94/5/2</text:p>
          </table:table-cell>
          <table:table-cell office:value-type="string" table:style-name="ce13">
            <text:p>台東高中</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01000" table:style-name="ce17">
            <text:p><text:s/>101,000<text:s/></text:p>
          </table:table-cell>
          <table:table-cell table:number-columns-repeated="16379"/>
        </table:table-row>
        <table:table-row table:style-name="ro5">
          <table:table-cell office:value-type="string" table:style-name="ce9">
            <text:p><text:s/>94/5/2</text:p>
          </table:table-cell>
          <table:table-cell office:value-type="string" table:style-name="ce13">
            <text:p>苗栗縣政府縣庫存款戶</text:p>
          </table:table-cell>
          <table:table-cell office:value-type="string" table:style-name="ce13">
            <text:p>鼓勵中小學教師從事行動研究</text:p>
          </table:table-cell>
          <table:table-cell office:value-type="string" table:style-name="ce13">
            <text:p>中等教育管理－獎補助費－對台灣省各縣市之補助－特定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國立彰化仁愛實驗學校</text:p>
          </table:table-cell>
          <table:table-cell office:value-type="string" table:style-name="ce13">
            <text:p>高中部各科教學設施、空間調整及修繕</text:p>
          </table:table-cell>
          <table:table-cell office:value-type="string" table:style-name="ce13">
            <text:p>中等教育管理－獎補助費(資)－政府機關間之補助－政府機關間之補助</text:p>
          </table:table-cell>
          <table:table-cell office:value-type="float" office:value="2000000" table:style-name="ce17">
            <text:p><text:s/>2,000,000<text:s/></text:p>
          </table:table-cell>
          <table:table-cell table:number-columns-repeated="16379"/>
        </table:table-row>
        <table:table-row table:style-name="ro6">
          <table:table-cell office:value-type="string" table:style-name="ce9">
            <text:p><text:s/>94/5/2</text:p>
          </table:table-cell>
          <table:table-cell office:value-type="string" table:style-name="ce13">
            <text:p>國立台東高級農工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17504" table:style-name="ce17">
            <text:p><text:s/>117,504<text:s/></text:p>
          </table:table-cell>
          <table:table-cell table:number-columns-repeated="16379"/>
        </table:table-row>
        <table:table-row table:style-name="ro6">
          <table:table-cell office:value-type="string" table:style-name="ce9">
            <text:p><text:s/>94/5/2</text:p>
          </table:table-cell>
          <table:table-cell office:value-type="string" table:style-name="ce13">
            <text:p>國立桃園高級農工職業學校</text:p>
          </table:table-cell>
          <table:table-cell office:value-type="string" table:style-name="ce13">
            <text:p>93學年第二學期實用技能班開班經費</text:p>
          </table:table-cell>
          <table:table-cell office:value-type="string" table:style-name="ce13">
            <text:p>中等教育管理－獎補助費－政府機關間之補助－政府機關間之補助</text:p>
          </table:table-cell>
          <table:table-cell office:value-type="float" office:value="232400" table:style-name="ce17">
            <text:p><text:s/>232,400<text:s/></text:p>
          </table:table-cell>
          <table:table-cell table:number-columns-repeated="16379"/>
        </table:table-row>
        <table:table-row table:style-name="ro6">
          <table:table-cell office:value-type="string" table:style-name="ce9">
            <text:p><text:s/>94/5/2</text:p>
          </table:table-cell>
          <table:table-cell office:value-type="string" table:style-name="ce13">
            <text:p>國立台中第二高級中學</text:p>
          </table:table-cell>
          <table:table-cell office:value-type="string" table:style-name="ce13">
            <text:p>辦理教職員工心肺復甦術</text:p>
          </table:table-cell>
          <table:table-cell office:value-type="string" table:style-name="ce13">
            <text:p>中等教育管理－獎補助費－政府機關間之補助－政府機關間之補助</text:p>
          </table:table-cell>
          <table:table-cell office:value-type="float" office:value="13000" table:style-name="ce17">
            <text:p><text:s/>13,000<text:s/></text:p>
          </table:table-cell>
          <table:table-cell table:number-columns-repeated="16379"/>
        </table:table-row>
        <table:table-row table:style-name="ro6">
          <table:table-cell office:value-type="string" table:style-name="ce9">
            <text:p><text:s/>94/5/2</text:p>
          </table:table-cell>
          <table:table-cell office:value-type="string" table:style-name="ce13">
            <text:p>台北富邦銀行就學貸款補貼息專戶</text:p>
          </table:table-cell>
          <table:table-cell office:value-type="string" table:style-name="ce13">
            <text:p>辦理「高級中等以上學校學生就學貸款」應負擔利息案</text:p>
          </table:table-cell>
          <table:table-cell office:value-type="string" table:style-name="ce13">
            <text:p>中等教育管理－獎補助費－政府機關間之補助－政府機關間之補助</text:p>
          </table:table-cell>
          <table:table-cell office:value-type="float" office:value="8662" table:style-name="ce17">
            <text:p><text:s/>8,662<text:s/></text:p>
          </table:table-cell>
          <table:table-cell table:number-columns-repeated="16379"/>
        </table:table-row>
        <table:table-row table:style-name="ro6">
          <table:table-cell office:value-type="string" table:style-name="ce9">
            <text:p><text:s/>94/5/2</text:p>
          </table:table-cell>
          <table:table-cell office:value-type="string" table:style-name="ce13">
            <text:p>台中啟明</text:p>
          </table:table-cell>
          <table:table-cell office:value-type="string" table:style-name="ce13">
            <text:p>變壓器燒毀修復</text:p>
          </table:table-cell>
          <table:table-cell office:value-type="string" table:style-name="ce13">
            <text:p>中等教育管理－獎補助費(資)－政府機關間之補助－政府機關間之補助</text:p>
          </table:table-cell>
          <table:table-cell office:value-type="float" office:value="540465" table:style-name="ce17">
            <text:p><text:s/>540,465<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永康分行081037090203號 <text:s/>國立台南啟聰學校</text:p>
          </table:table-cell>
          <table:table-cell office:value-type="string" table:style-name="ce13">
            <text:p>巡迴輔導班</text:p>
          </table:table-cell>
          <table:table-cell office:value-type="string" table:style-name="ce13">
            <text:p>中等教育管理－獎補助費－政府機關間之補助－政府機關間之補助</text:p>
          </table:table-cell>
          <table:table-cell office:value-type="float" office:value="700000" table:style-name="ce17">
            <text:p><text:s/>700,000<text:s/></text:p>
          </table:table-cell>
          <table:table-cell table:number-columns-repeated="16379"/>
        </table:table-row>
        <table:table-row table:style-name="ro5">
          <table:table-cell office:value-type="string" table:style-name="ce9">
            <text:p><text:s/>94/5/2</text:p>
          </table:table-cell>
          <table:table-cell office:value-type="string" table:style-name="ce13">
            <text:p>高雄縣政府縣庫存款戶</text:p>
          </table:table-cell>
          <table:table-cell office:value-type="string" table:style-name="ce13">
            <text:p>鼓勵中小學教師從事行動研究</text:p>
          </table:table-cell>
          <table:table-cell office:value-type="string" table:style-name="ce13">
            <text:p>中等教育管理－獎補助費－對台灣省各縣市之補助－特定補助</text:p>
          </table:table-cell>
          <table:table-cell office:value-type="float" office:value="692000" table:style-name="ce17">
            <text:p><text:s/>692,000<text:s/></text:p>
          </table:table-cell>
          <table:table-cell table:number-columns-repeated="16379"/>
        </table:table-row>
        <table:table-row table:style-name="ro5">
          <table:table-cell office:value-type="string" table:style-name="ce9">
            <text:p><text:s/>94/5/2</text:p>
          </table:table-cell>
          <table:table-cell office:value-type="string" table:style-name="ce13">
            <text:p>匯台銀宜蘭 022000000000 宜蘭縣政府縣庫存款戶</text:p>
          </table:table-cell>
          <table:table-cell office:value-type="string" table:style-name="ce13">
            <text:p>公私立高中94年度原住民籍學生課業輔導鐘點費</text:p>
          </table:table-cell>
          <table:table-cell office:value-type="string" table:style-name="ce13">
            <text:p>原住民教育推展－獎補助費－對台灣省各縣市之補助－特定補助</text:p>
          </table:table-cell>
          <table:table-cell office:value-type="float" office:value="193000" table:style-name="ce17">
            <text:p><text:s/>193,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嘉義分行014037090013號 <text:s/>國立嘉義高級中學</text:p>
          </table:table-cell>
          <table:table-cell office:value-type="string" table:style-name="ce13">
            <text:p>94年度高中高職圖書館觀摩研討會</text:p>
          </table:table-cell>
          <table:table-cell office:value-type="string" table:style-name="ce13">
            <text:p>中等教育管理－獎補助費－政府機關間之補助－政府機關間之補助</text:p>
          </table:table-cell>
          <table:table-cell office:value-type="float" office:value="64160" table:style-name="ce17">
            <text:p><text:s/>64,16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羅東分行 058037290051號 <text:s/>國立羅東高級中學</text:p>
          </table:table-cell>
          <table:table-cell office:value-type="string" table:style-name="ce13">
            <text:p>94年度高中高職圖書館觀摩研討會</text:p>
          </table:table-cell>
          <table:table-cell office:value-type="string" table:style-name="ce13">
            <text:p>中等教育管理－獎補助費－政府機關間之補助－政府機關間之補助</text:p>
          </table:table-cell>
          <table:table-cell office:value-type="float" office:value="78400" table:style-name="ce17">
            <text:p><text:s/>78,400<text:s/></text:p>
          </table:table-cell>
          <table:table-cell table:number-columns-repeated="16379"/>
        </table:table-row>
        <table:table-row table:style-name="ro6">
          <table:table-cell office:value-type="string" table:style-name="ce9">
            <text:p><text:s/>94/5/2</text:p>
          </table:table-cell>
          <table:table-cell table:style-name="ce13"/>
          <table:table-cell office:value-type="string" table:style-name="ce13">
            <text:p>台東女中繳回93學年度全國學生舞蹈比賽決賽經費餘款</text:p>
          </table:table-cell>
          <table:table-cell office:value-type="string" table:style-name="ce13">
            <text:p>中等教育管理－獎補助費－政府機關間之補助－政府機關間之補助</text:p>
          </table:table-cell>
          <table:table-cell office:value-type="float" office:value="-1688" table:style-name="ce17">
            <text:p>-1,688<text:s/></text:p>
          </table:table-cell>
          <table:table-cell table:number-columns-repeated="16379"/>
        </table:table-row>
        <table:table-row table:style-name="ro6">
          <table:table-cell office:value-type="string" table:style-name="ce9">
            <text:p><text:s/>94/5/2</text:p>
          </table:table-cell>
          <table:table-cell office:value-type="string" table:style-name="ce13">
            <text:p>匯台銀新竹科學園區分行 073036070768 國立科學工業園區實驗高級中學</text:p>
          </table:table-cell>
          <table:table-cell office:value-type="string" table:style-name="ce13">
            <text:p>94年度高中高職圖書館觀摩研討會</text:p>
          </table:table-cell>
          <table:table-cell office:value-type="string" table:style-name="ce13">
            <text:p>中等教育管理－獎補助費－政府機關間之補助－政府機關間之補助</text:p>
          </table:table-cell>
          <table:table-cell office:value-type="float" office:value="63200" table:style-name="ce17">
            <text:p><text:s/>63,200<text:s/></text:p>
          </table:table-cell>
          <table:table-cell table:number-columns-repeated="16379"/>
        </table:table-row>
        <table:table-row table:style-name="ro6">
          <table:table-cell office:value-type="string" table:style-name="ce9">
            <text:p><text:s/>94/5/2</text:p>
          </table:table-cell>
          <table:table-cell office:value-type="string" table:style-name="ce13">
            <text:p>匯台灣銀行永康分行081036080044國立臺南大學附屬高級中學</text:p>
          </table:table-cell>
          <table:table-cell office:value-type="string" table:style-name="ce13">
            <text:p>93學年第二學期實用技能扳開班經費</text:p>
          </table:table-cell>
          <table:table-cell office:value-type="string" table:style-name="ce13">
            <text:p>中等教育管理－獎補助費－政府機關間之補助－政府機關間之補助</text:p>
          </table:table-cell>
          <table:table-cell office:value-type="float" office:value="577600" table:style-name="ce17">
            <text:p><text:s/>577,600<text:s/></text:p>
          </table:table-cell>
          <table:table-cell table:number-columns-repeated="16379"/>
        </table:table-row>
        <table:table-row table:style-name="ro5">
          <table:table-cell office:value-type="string" table:style-name="ce9">
            <text:p><text:s/>94/5/2</text:p>
          </table:table-cell>
          <table:table-cell office:value-type="string" table:style-name="ce13">
            <text:p>台北市政府教育局</text:p>
          </table:table-cell>
          <table:table-cell office:value-type="string" table:style-name="ce13">
            <text:p>93學年第2學期國中技藝教育學程開辦經費</text:p>
          </table:table-cell>
          <table:table-cell office:value-type="string" table:style-name="ce13">
            <text:p>中等教育管理－獎補助費－對台北市政府之補助－特定補助</text:p>
          </table:table-cell>
          <table:table-cell office:value-type="float" office:value="2770000" table:style-name="ce17">
            <text:p><text:s/>2,770,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新營分行028037090546號 <text:s/>國立後壁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98020" table:style-name="ce17">
            <text:p><text:s/>98,02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台中分行010037090141號 <text:s/>國立台中第二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20000" table:style-name="ce17">
            <text:p><text:s/>120,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中壢分行 041037090019號 <text:s/>國立中壢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7000" table:style-name="ce17">
            <text:p><text:s/>147,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安平分行040037090144號 <text:s/>國立台南高級海事水產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匯台銀彰化 016036075109 國立彰化師範大學附屬高級工業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6000" table:style-name="ce17">
            <text:p><text:s/>146,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彰化分行016037091027號 <text:s/>國立秀水高級工業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岡山分行060037090127號 <text:s/>國立岡山高級農工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匯台銀台中工業區分行092037090122國立台中啟聰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彰銀竹山分行59490413925800號國立竹山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10000" table:style-name="ce17">
            <text:p><text:s/>110,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鳳山分行 025037090873號 <text:s/>國立鳳新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31000" table:style-name="ce17">
            <text:p><text:s/>131,000<text:s/></text:p>
          </table:table-cell>
          <table:table-cell table:number-columns-repeated="16379"/>
        </table:table-row>
        <table:table-row table:style-name="ro6">
          <table:table-cell office:value-type="string" table:style-name="ce9">
            <text:p><text:s/>94/5/2</text:p>
          </table:table-cell>
          <table:table-cell office:value-type="string" table:style-name="ce13">
            <text:p>存入台銀苗栗分行029037090842號 <text:s/>國立苗栗高級商業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4000" table:style-name="ce17">
            <text:p><text:s/>144,000<text:s/></text:p>
          </table:table-cell>
          <table:table-cell table:number-columns-repeated="16379"/>
        </table:table-row>
        <table:table-row table:style-name="ro6">
          <table:table-cell office:value-type="string" table:style-name="ce9">
            <text:p><text:s/>94/5/2</text:p>
          </table:table-cell>
          <table:table-cell office:value-type="string" table:style-name="ce13">
            <text:p>匯土銀沙鹿分行113056000011國立沙鹿高級工業職業學校</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146580" table:style-name="ce17">
            <text:p><text:s/>146,580<text:s/></text:p>
          </table:table-cell>
          <table:table-cell table:number-columns-repeated="16379"/>
        </table:table-row>
        <table:table-row table:style-name="ro6">
          <table:table-cell office:value-type="string" table:style-name="ce9">
            <text:p><text:s/>94/5/5</text:p>
          </table:table-cell>
          <table:table-cell office:value-type="string" table:style-name="ce13">
            <text:p>國立彰化仁愛實驗學校</text:p>
          </table:table-cell>
          <table:table-cell office:value-type="string" table:style-name="ce13">
            <text:p>綜合職能科</text:p>
          </table:table-cell>
          <table:table-cell office:value-type="string" table:style-name="ce13">
            <text:p>中等教育管理－獎補助費－政府機關間之補助－政府機關間之補助</text:p>
          </table:table-cell>
          <table:table-cell office:value-type="float" office:value="300000" table:style-name="ce17">
            <text:p><text:s/>300,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彰銀草屯分行59010405481800號國立草屯高級商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5000" table:style-name="ce17">
            <text:p><text:s/>265,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彰銀旗山分行65060418662001號國立旗山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328000" table:style-name="ce17">
            <text:p><text:s/>328,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岡山分行060037090127號 <text:s/>國立岡山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84000" table:style-name="ce17">
            <text:p><text:s/>284,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潮州分行088037090195號 <text:s/>國立佳冬高級農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333000" table:style-name="ce17">
            <text:p><text:s/>333,000<text:s/></text:p>
          </table:table-cell>
          <table:table-cell table:number-columns-repeated="16379"/>
        </table:table-row>
        <table:table-row table:style-name="ro6">
          <table:table-cell office:value-type="string" table:style-name="ce9">
            <text:p><text:s/>94/5/5</text:p>
          </table:table-cell>
          <table:table-cell office:value-type="string" table:style-name="ce13">
            <text:p>存入一銀東港分行75230090072號 <text:s text:c="2"/>國立東港高級海事水產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301000" table:style-name="ce17">
            <text:p><text:s/>301,000<text:s/></text:p>
          </table:table-cell>
          <table:table-cell table:number-columns-repeated="16379"/>
        </table:table-row>
        <table:table-row table:style-name="ro6">
          <table:table-cell office:value-type="string" table:style-name="ce9">
            <text:p><text:s/>94/5/5</text:p>
          </table:table-cell>
          <table:table-cell office:value-type="string" table:style-name="ce13">
            <text:p>存入一銀佳里分行62430090372號 <text:s text:c="2"/>國立北門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75000" table:style-name="ce17">
            <text:p><text:s/>275,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永康分行081037090163號 <text:s/>國立玉井高級工商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5000" table:style-name="ce17">
            <text:p><text:s/>235,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台南分行009037090195號 <text:s/>國立台南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55000" table:style-name="ce17">
            <text:p><text:s/>255,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新營分行028037090716號 <text:s/>國立新營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27000" table:style-name="ce17">
            <text:p><text:s/>227,000<text:s/></text:p>
          </table:table-cell>
          <table:table-cell table:number-columns-repeated="16379"/>
        </table:table-row>
        <table:table-row table:style-name="ro6">
          <table:table-cell office:value-type="string" table:style-name="ce9">
            <text:p><text:s/>94/5/5</text:p>
          </table:table-cell>
          <table:table-cell office:value-type="string" table:style-name="ce13">
            <text:p>存入華銀麻豆分行621360000031號 <text:s/>國立曾文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6000" table:style-name="ce17">
            <text:p><text:s/>26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新竹分行015037090091號 <text:s/>國立新竹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87000" table:style-name="ce17">
            <text:p><text:s/>187,000<text:s/></text:p>
          </table:table-cell>
          <table:table-cell table:number-columns-repeated="16379"/>
        </table:table-row>
        <table:table-row table:style-name="ro6">
          <table:table-cell office:value-type="string" table:style-name="ce9">
            <text:p><text:s/>94/5/5</text:p>
          </table:table-cell>
          <table:table-cell office:value-type="string" table:style-name="ce13">
            <text:p>大湖地區農會32004810094483號 國立大湖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20000" table:style-name="ce17">
            <text:p><text:s/>220,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苗栗分行029037090689號 <text:s/>國立苗栗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5000" table:style-name="ce17">
            <text:p><text:s/>265,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板橋分行027037090899號 <text:s/>國立海山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302000" table:style-name="ce17">
            <text:p><text:s/>30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台東分行023037091106號 <text:s/>國立台東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50000" table:style-name="ce17">
            <text:p><text:s/>250,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台東分行 023036071073 <text:s/>號國立成功商業水產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61000" table:style-name="ce17">
            <text:p><text:s/>161,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嘉義分行014037091245號 <text:s/>國立嘉義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56000" table:style-name="ce17">
            <text:p><text:s/>25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一銀西螺分行53230090156號 <text:s text:c="2"/>國立西螺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7000" table:style-name="ce17">
            <text:p><text:s/>237,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員林分行049037090063號 <text:s/>國立員林崇實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70000" table:style-name="ce17">
            <text:p><text:s/>170,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員林分行049037090071號 <text:s/>國立員林高級家事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3000" table:style-name="ce17">
            <text:p><text:s/>233,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彰化分行016037090047號 <text:s/>國立彰化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53000" table:style-name="ce17">
            <text:p><text:s/>253,000<text:s/></text:p>
          </table:table-cell>
          <table:table-cell table:number-columns-repeated="16379"/>
        </table:table-row>
        <table:table-row table:style-name="ro6">
          <table:table-cell office:value-type="string" table:style-name="ce9">
            <text:p><text:s/>94/5/5</text:p>
          </table:table-cell>
          <table:table-cell office:value-type="string" table:style-name="ce13">
            <text:p>匯二林農會00087160094450國立二林高級工商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3000" table:style-name="ce17">
            <text:p><text:s/>263,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員林分行049037090055號 <text:s text:c="2"/>國立永靖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78000" table:style-name="ce17">
            <text:p><text:s/>178,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虎尾分行147037090292號 <text:s/>國立虎尾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45000" table:style-name="ce17">
            <text:p><text:s/>245,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嘉義分行014037091261號 <text:s/>國立華南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82000" table:style-name="ce17">
            <text:p><text:s/>18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嘉義分行014037090038號 <text:s/>國立嘉義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9000" table:style-name="ce17">
            <text:p><text:s/>19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基隆分行012037090045號 <text:s/>國立基隆高級海事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44000" table:style-name="ce17">
            <text:p><text:s/>244,000<text:s/></text:p>
          </table:table-cell>
          <table:table-cell table:number-columns-repeated="16379"/>
        </table:table-row>
        <table:table-row table:style-name="ro6">
          <table:table-cell office:value-type="string" table:style-name="ce9">
            <text:p><text:s/>94/5/5</text:p>
          </table:table-cell>
          <table:table-cell office:value-type="string" table:style-name="ce13">
            <text:p>國立桃園啟智學校</text:p>
          </table:table-cell>
          <table:table-cell office:value-type="string" table:style-name="ce13">
            <text:p>特校交通車</text:p>
          </table:table-cell>
          <table:table-cell office:value-type="string" table:style-name="ce13">
            <text:p>中等教育管理－獎補助費(資)－政府機關間之補助－政府機關間之補助</text:p>
          </table:table-cell>
          <table:table-cell office:value-type="float" office:value="780000" table:style-name="ce17">
            <text:p><text:s/>780,000<text:s/></text:p>
          </table:table-cell>
          <table:table-cell table:number-columns-repeated="16379"/>
        </table:table-row>
        <table:table-row table:style-name="ro5">
          <table:table-cell office:value-type="string" table:style-name="ce9">
            <text:p><text:s/>94/5/5</text:p>
          </table:table-cell>
          <table:table-cell office:value-type="string" table:style-name="ce13">
            <text:p>台南市政府市庫存款戶</text:p>
          </table:table-cell>
          <table:table-cell office:value-type="string" table:style-name="ce13">
            <text:p>鼓勵中小學教師從事行動研究</text:p>
          </table:table-cell>
          <table:table-cell office:value-type="string" table:style-name="ce13">
            <text:p>中等教育管理－獎補助費－對台灣省各縣市之補助－特定補助</text:p>
          </table:table-cell>
          <table:table-cell office:value-type="float" office:value="942480" table:style-name="ce17">
            <text:p><text:s/>942,48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金門分行038031037598國立金門高級農工職業學校</text:p>
          </table:table-cell>
          <table:table-cell office:value-type="string" table:style-name="ce13">
            <text:p>台灣省高職九十四年度童軍社團暨四健會聯合大露營偏遠地區參加學校往返交通費</text:p>
          </table:table-cell>
          <table:table-cell office:value-type="string" table:style-name="ce13">
            <text:p>中等教育管理－獎補助費－政府機關間之補助－政府機關間之補助</text:p>
          </table:table-cell>
          <table:table-cell office:value-type="float" office:value="56069" table:style-name="ce17">
            <text:p><text:s/>56,069<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屏東分行017037090821號 <text:s/>國立屏東高級工業職業學校</text:p>
          </table:table-cell>
          <table:table-cell office:value-type="string" table:style-name="ce13">
            <text:p>台灣省高職九十四年度童軍社團暨四健會聯合大露營偏遠地區參加學校往返交通費</text:p>
          </table:table-cell>
          <table:table-cell office:value-type="string" table:style-name="ce13">
            <text:p>中等教育管理－獎補助費－政府機關間之補助－政府機關間之補助</text:p>
          </table:table-cell>
          <table:table-cell office:value-type="float" office:value="32000" table:style-name="ce17">
            <text:p><text:s/>3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一銀東港分行75230090072號 <text:s text:c="2"/>國立東港高級海事水產職業學校</text:p>
          </table:table-cell>
          <table:table-cell office:value-type="string" table:style-name="ce13">
            <text:p>台灣省高職九十四年度童軍社團暨四健會聯合大露營偏遠地區參加學校往返交通費</text:p>
          </table:table-cell>
          <table:table-cell office:value-type="string" table:style-name="ce13">
            <text:p>中等教育管理－獎補助費－政府機關間之補助－政府機關間之補助</text:p>
          </table:table-cell>
          <table:table-cell office:value-type="float" office:value="34000" table:style-name="ce17">
            <text:p><text:s/>34,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羅東分行058037290254號 <text:s/>國立宜蘭特殊教育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576000" table:style-name="ce17">
            <text:p><text:s/>57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土銀石門分行015057090127號 <text:s/>國立龍潭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94000" table:style-name="ce17">
            <text:p><text:s/>294,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台東分行023037091114號 <text:s/>國立台東高級商業職業學校</text:p>
          </table:table-cell>
          <table:table-cell office:value-type="string" table:style-name="ce13">
            <text:p>台灣省高職九十四年度童軍社團暨四健會聯合大露營偏遠地區參加學校往返交通費</text:p>
          </table:table-cell>
          <table:table-cell office:value-type="string" table:style-name="ce13">
            <text:p>中等教育管理－獎補助費－政府機關間之補助－政府機關間之補助</text:p>
          </table:table-cell>
          <table:table-cell office:value-type="float" office:value="22000" table:style-name="ce17">
            <text:p><text:s/>2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潮州分行088037090195號 <text:s/>國立佳冬高級農業職業學校</text:p>
          </table:table-cell>
          <table:table-cell office:value-type="string" table:style-name="ce13">
            <text:p>台灣省高職九十四年度童軍社團暨四健會聯合大露營偏遠地區參加學校往返交通費</text:p>
          </table:table-cell>
          <table:table-cell office:value-type="string" table:style-name="ce13">
            <text:p>中等教育管理－獎補助費－政府機關間之補助－政府機關間之補助</text:p>
          </table:table-cell>
          <table:table-cell office:value-type="float" office:value="34000" table:style-name="ce17">
            <text:p><text:s/>34,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澎湖分行024037090674號 <text:s/>國立澎湖高級海事水產職業學校</text:p>
          </table:table-cell>
          <table:table-cell office:value-type="string" table:style-name="ce13">
            <text:p>台灣省高職九十四年度童軍社團暨四健會聯合大露營偏遠地區參加學校往返交通費</text:p>
          </table:table-cell>
          <table:table-cell office:value-type="string" table:style-name="ce13">
            <text:p>中等教育管理－獎補助費－政府機關間之補助－政府機關間之補助</text:p>
          </table:table-cell>
          <table:table-cell office:value-type="float" office:value="55134" table:style-name="ce17">
            <text:p><text:s/>55,134<text:s/></text:p>
          </table:table-cell>
          <table:table-cell table:number-columns-repeated="16379"/>
        </table:table-row>
        <table:table-row table:style-name="ro6">
          <table:table-cell office:value-type="string" table:style-name="ce9">
            <text:p><text:s/>94/5/5</text:p>
          </table:table-cell>
          <table:table-cell office:value-type="string" table:style-name="ce13">
            <text:p>國立彰化啟智學校</text:p>
          </table:table-cell>
          <table:table-cell office:value-type="string" table:style-name="ce13">
            <text:p>綜合職能科</text:p>
          </table:table-cell>
          <table:table-cell office:value-type="string" table:style-name="ce13">
            <text:p>中等教育管理－獎補助費－政府機關間之補助－政府機關間之補助</text:p>
          </table:table-cell>
          <table:table-cell office:value-type="float" office:value="770000" table:style-name="ce17">
            <text:p><text:s/>770,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彰銀瑞芳辦事處55430403123300號國立瑞芳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327000" table:style-name="ce17">
            <text:p><text:s/>327,000<text:s/></text:p>
          </table:table-cell>
          <table:table-cell table:number-columns-repeated="16379"/>
        </table:table-row>
        <table:table-row table:style-name="ro6">
          <table:table-cell office:value-type="string" table:style-name="ce9">
            <text:p><text:s/>94/5/5</text:p>
          </table:table-cell>
          <table:table-cell office:value-type="string" table:style-name="ce13">
            <text:p>匯中國農民銀行基隆分行24222200012號 國立基隆高級商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04000" table:style-name="ce17">
            <text:p><text:s/>204,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嘉義分行014037090646號 <text:s/>國立嘉義高級家事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79000" table:style-name="ce17">
            <text:p><text:s/>17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斗六分行031037090583號 <text:s/>國立斗六高級家事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7000" table:style-name="ce17">
            <text:p><text:s/>237,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虎尾分行147037090365號 <text:s/>國立土庫高級商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87000" table:style-name="ce17">
            <text:p><text:s/>287,000<text:s/></text:p>
          </table:table-cell>
          <table:table-cell table:number-columns-repeated="16379"/>
        </table:table-row>
        <table:table-row table:style-name="ro6">
          <table:table-cell office:value-type="string" table:style-name="ce9">
            <text:p><text:s/>94/5/5</text:p>
          </table:table-cell>
          <table:table-cell office:value-type="string" table:style-name="ce13">
            <text:p>匯彰銀北斗分行60440422731200號 <text:s/>國立北斗高級家事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78000" table:style-name="ce17">
            <text:p><text:s/>178,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彰化 016036075109 國立彰化師範大學附屬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73000" table:style-name="ce17">
            <text:p><text:s/>273,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彰化分行016037091027號 <text:s/>國立秀水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9000" table:style-name="ce17">
            <text:p><text:s/>23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員林分行049037090022號 <text:s/>國立員林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52000" table:style-name="ce17">
            <text:p><text:s/>252,000<text:s/></text:p>
          </table:table-cell>
          <table:table-cell table:number-columns-repeated="16379"/>
        </table:table-row>
        <table:table-row table:style-name="ro6">
          <table:table-cell office:value-type="string" table:style-name="ce9">
            <text:p><text:s/>94/5/5</text:p>
          </table:table-cell>
          <table:table-cell office:value-type="string" table:style-name="ce13">
            <text:p>匯一銀北港 53130190187 國立北港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302000" table:style-name="ce17">
            <text:p><text:s/>30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嘉義分行014037091253號 <text:s/>國立民雄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9000" table:style-name="ce17">
            <text:p><text:s/>23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台東分行023037091114號 <text:s/>國立台東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28000" table:style-name="ce17">
            <text:p><text:s/>228,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台東分行023037092095號 國立關山高級工商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8000" table:style-name="ce17">
            <text:p><text:s/>238,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三重分行042037090031號國立三重高級商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82000" table:style-name="ce17">
            <text:p><text:s/>28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淡水分行148037090078號 <text:s/>國立淡水高級商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83000" table:style-name="ce17">
            <text:p><text:s/>283,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苗栗分行029037090842號 <text:s/>國立苗栗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68000" table:style-name="ce17">
            <text:p><text:s/>168,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新竹分行015037090107號 <text:s/>國立新竹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5000" table:style-name="ce17">
            <text:p><text:s/>265,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澎湖分行024037090674號 <text:s/>國立澎湖高級海事水產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48000" table:style-name="ce17">
            <text:p><text:s/>248,000<text:s/></text:p>
          </table:table-cell>
          <table:table-cell table:number-columns-repeated="16379"/>
        </table:table-row>
        <table:table-row table:style-name="ro6">
          <table:table-cell office:value-type="string" table:style-name="ce9">
            <text:p><text:s/>94/5/5</text:p>
          </table:table-cell>
          <table:table-cell office:value-type="string" table:style-name="ce13">
            <text:p>存入華銀麻豆分行621360000042號 <text:s/>國立曾文高級家事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51000" table:style-name="ce17">
            <text:p><text:s/>251,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安平分行040037090144號 <text:s/>國立台南高級海事水產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15000" table:style-name="ce17">
            <text:p><text:s/>215,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台南分行009037090121號 <text:s/>國立台南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9000" table:style-name="ce17">
            <text:p><text:s/>26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永康分行081037090188號 <text:s/>國立新化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66000" table:style-name="ce17">
            <text:p><text:s/>16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中國農民銀行新營分行18322600025號 <text:s/>國立白河高級商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4000" table:style-name="ce17">
            <text:p><text:s/>234,000<text:s/></text:p>
          </table:table-cell>
          <table:table-cell table:number-columns-repeated="16379"/>
        </table:table-row>
        <table:table-row table:style-name="ro6">
          <table:table-cell office:value-type="string" table:style-name="ce9">
            <text:p><text:s/>94/5/5</text:p>
          </table:table-cell>
          <table:table-cell office:value-type="string" table:style-name="ce13">
            <text:p>存入一銀恆春分行75330590065號 <text:s text:c="2"/>國立恆春高級工商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57000" table:style-name="ce17">
            <text:p><text:s/>257,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屏東分行017037090821號 <text:s/>國立屏東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6000" table:style-name="ce17">
            <text:p><text:s/>26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鳳山分行025037090476號 <text:s/>國立鳳山高級商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7000" table:style-name="ce17">
            <text:p><text:s/>267,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屏東分行017037091283號 <text:s/>國立內埔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7000" table:style-name="ce17">
            <text:p><text:s/>237,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彰銀水裡坑分行59320411986200號國立水里高級商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42000" table:style-name="ce17">
            <text:p><text:s/>24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中壢分行041037090035號 <text:s/>國立中壢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82000" table:style-name="ce17">
            <text:p><text:s/>282,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基隆分行012037092313國立基隆特殊教育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630000" table:style-name="ce17">
            <text:p><text:s/>630,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花蓮分行018037092616號 <text:s/>國立花蓮啟智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09000" table:style-name="ce17">
            <text:p><text:s/>20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花蓮分行018037092616號 <text:s/>國立花蓮啟智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574000" table:style-name="ce17">
            <text:p><text:s/>574,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豐原030037090538國立台中啟明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574000" table:style-name="ce17">
            <text:p><text:s/>574,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黎明079036050139國立台中特殊教育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583000" table:style-name="ce17">
            <text:p><text:s/>583,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台中工業區分行092037090122國立台中啟聰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572000" table:style-name="ce17">
            <text:p><text:s/>57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嘉義分行014037092428號 <text:s/>國立嘉義啟智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08000" table:style-name="ce17">
            <text:p><text:s/>208,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彰銀斗南分行61170433371301國立雲林特殊教育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6000" table:style-name="ce17">
            <text:p><text:s/>196,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台中工業區分行092037090122國立台中啟聰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6000" table:style-name="ce17">
            <text:p><text:s/>19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苗栗分行029037091222號 <text:s/>國立苗栗特殊教育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0000" table:style-name="ce17">
            <text:p><text:s/>190,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桃園分行026037091566號 <text:s/>國立桃園啟智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5000" table:style-name="ce17">
            <text:p><text:s/>195,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基隆分行012037092313國立基隆特殊教育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10000" table:style-name="ce17">
            <text:p><text:s/>210,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豐原030037090538國立台中啟明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7000" table:style-name="ce17">
            <text:p><text:s/>197,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彰化分行016037090647國立彰化仁愛實驗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6000" table:style-name="ce17">
            <text:p><text:s/>19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員林分行049037090493號 <text:s/>國立彰化啟智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36000" table:style-name="ce17">
            <text:p><text:s/>23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安南分行137037090029號 <text:s/>國立台南啟智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05000" table:style-name="ce17">
            <text:p><text:s/>205,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羅東分行058037290254號 <text:s/>國立宜蘭特殊教育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3000" table:style-name="ce17">
            <text:p><text:s/>193,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南投分行032037090336號 <text:s/>國立南投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25000" table:style-name="ce17">
            <text:p><text:s/>225,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霧峰分行037037090383號 <text:s/>國立霧峰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54000" table:style-name="ce17">
            <text:p><text:s/>254,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豐原分行030037090465號 <text:s/>國立豐原高級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4000" table:style-name="ce17">
            <text:p><text:s/>194,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彰銀東勢分行58450418684700號國立東勢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49000" table:style-name="ce17">
            <text:p><text:s/>24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大甲分行072037090026號 <text:s/>國立大甲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0000" table:style-name="ce17">
            <text:p><text:s/>260,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復興分行055037090049號 <text:s/>國立台中高級家事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7000" table:style-name="ce17">
            <text:p><text:s/>197,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台中分行010037090125號 <text:s/>國立台中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99000" table:style-name="ce17">
            <text:p><text:s/>29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埔里分行059037090123號 <text:s/>國立埔里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46000" table:style-name="ce17">
            <text:p><text:s/>24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復興分行055037090113號 <text:s/>國立台中高級農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81000" table:style-name="ce17">
            <text:p><text:s/>281,000<text:s/></text:p>
          </table:table-cell>
          <table:table-cell table:number-columns-repeated="16379"/>
        </table:table-row>
        <table:table-row table:style-name="ro6">
          <table:table-cell office:value-type="string" table:style-name="ce9">
            <text:p><text:s/>94/5/5</text:p>
          </table:table-cell>
          <table:table-cell office:value-type="string" table:style-name="ce13">
            <text:p>匯土銀沙鹿分行113056000011國立沙鹿高級工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89000" table:style-name="ce17">
            <text:p><text:s/>18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埔里分行059037090131號 <text:s/>國立仁愛高級農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17000" table:style-name="ce17">
            <text:p><text:s/>217,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永康分行081037090203號 <text:s/>國立台南啟聰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99000" table:style-name="ce17">
            <text:p><text:s/>19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新莊分行071037090192號 <text:s/>國立林口啟智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72000" table:style-name="ce17">
            <text:p><text:s/>17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灣銀行黎明分行079036050139國立台中特殊教育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143000" table:style-name="ce17">
            <text:p><text:s/>143,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嘉義分行014037092428號 <text:s/>國立嘉義啟智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622000" table:style-name="ce17">
            <text:p><text:s/>622,000<text:s/></text:p>
          </table:table-cell>
          <table:table-cell table:number-columns-repeated="16379"/>
        </table:table-row>
        <table:table-row table:style-name="ro6">
          <table:table-cell office:value-type="string" table:style-name="ce9">
            <text:p><text:s/>94/5/5</text:p>
          </table:table-cell>
          <table:table-cell office:value-type="string" table:style-name="ce13">
            <text:p>匯台銀彰化分行016037090647國立彰化仁愛實驗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573000" table:style-name="ce17">
            <text:p><text:s/>573,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員林分行049037090493號 <text:s/>國立彰化啟智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621000" table:style-name="ce17">
            <text:p><text:s/>621,000<text:s/></text:p>
          </table:table-cell>
          <table:table-cell table:number-columns-repeated="16379"/>
        </table:table-row>
        <table:table-row table:style-name="ro5">
          <table:table-cell office:value-type="string" table:style-name="ce9">
            <text:p><text:s/>94/5/5</text:p>
          </table:table-cell>
          <table:table-cell office:value-type="string" table:style-name="ce13">
            <text:p>匯台銀台中台中市政府市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13602396" table:style-name="ce17">
            <text:p><text:s/>13,602,396<text:s/></text:p>
          </table:table-cell>
          <table:table-cell table:number-columns-repeated="16379"/>
        </table:table-row>
        <table:table-row table:style-name="ro5">
          <table:table-cell office:value-type="string" table:style-name="ce9">
            <text:p><text:s/>94/5/5</text:p>
          </table:table-cell>
          <table:table-cell office:value-type="string" table:style-name="ce13">
            <text:p>匯台銀澎湖 024038000019 澎湖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2333472" table:style-name="ce17">
            <text:p><text:s/>2,333,472<text:s/></text:p>
          </table:table-cell>
          <table:table-cell table:number-columns-repeated="16379"/>
        </table:table-row>
        <table:table-row table:style-name="ro5">
          <table:table-cell office:value-type="string" table:style-name="ce9">
            <text:p><text:s/>94/5/5</text:p>
          </table:table-cell>
          <table:table-cell office:value-type="string" table:style-name="ce13">
            <text:p>匯台銀新竹 015038000011 新竹市政府市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4951946" table:style-name="ce17">
            <text:p><text:s/>4,951,946<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中壢分行041037090068號 <text:s/>國立中壢高級家事商業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18000" table:style-name="ce17">
            <text:p><text:s/>218,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中壢分行041037090068號 <text:s/>國立中壢高級家事商業職業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656000" table:style-name="ce17">
            <text:p><text:s/>656,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中壢分行041037090035號 <text:s/>國立中壢高級商業職業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849000" table:style-name="ce17">
            <text:p><text:s/>849,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土銀石門分行015057090127號 <text:s/>國立龍潭高級農工職業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903000" table:style-name="ce17">
            <text:p><text:s/>903,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桃園分行026037090853 <text:s text:c="3"/>國立桃園高級農工職業學校</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782000" table:style-name="ce17">
            <text:p><text:s/>782,000<text:s/></text:p>
          </table:table-cell>
          <table:table-cell table:number-columns-repeated="16379"/>
        </table:table-row>
        <table:table-row table:style-name="ro6">
          <table:table-cell office:value-type="string" table:style-name="ce9">
            <text:p><text:s/>94/5/5</text:p>
          </table:table-cell>
          <table:table-cell office:value-type="string" table:style-name="ce13">
            <text:p>存入台銀桃園分行026037090853 <text:s text:c="3"/>國立桃園高級農工職業學校</text:p>
          </table:table-cell>
          <table:table-cell office:value-type="string" table:style-name="ce13">
            <text:p>4年度高中職社區化建構事性學習社區合作專案補助經費經費</text:p>
          </table:table-cell>
          <table:table-cell office:value-type="string" table:style-name="ce13">
            <text:p>中等教育管理－獎補助費－政府機關間之補助－政府機關間之補助</text:p>
          </table:table-cell>
          <table:table-cell office:value-type="float" office:value="260000" table:style-name="ce17">
            <text:p><text:s/>260,000<text:s/></text:p>
          </table:table-cell>
          <table:table-cell table:number-columns-repeated="16379"/>
        </table:table-row>
        <table:table-row table:style-name="ro6">
          <table:table-cell office:value-type="string" table:style-name="ce9">
            <text:p><text:s/>94/5/5</text:p>
          </table:table-cell>
          <table:table-cell office:value-type="string" table:style-name="ce13">
            <text:p>台北市立士林高級商業職業學校</text:p>
          </table:table-cell>
          <table:table-cell office:value-type="string" table:style-name="ce13">
            <text:p>94年度辦理台北區商業類科在校生技能檢定設備補助</text:p>
          </table:table-cell>
          <table:table-cell office:value-type="string" table:style-name="ce13">
            <text:p>中等教育管理－獎補助費(資)－政府機關間之補助－政府機關間之補助</text:p>
          </table:table-cell>
          <table:table-cell office:value-type="float" office:value="360000" table:style-name="ce17">
            <text:p><text:s/>360,000<text:s/></text:p>
          </table:table-cell>
          <table:table-cell table:number-columns-repeated="16379"/>
        </table:table-row>
        <table:table-row table:style-name="ro5">
          <table:table-cell office:value-type="string" table:style-name="ce9">
            <text:p><text:s/>94/5/5</text:p>
          </table:table-cell>
          <table:table-cell office:value-type="string" table:style-name="ce13">
            <text:p>匯台銀台南 009038000018 台南市政府市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9012994" table:style-name="ce17">
            <text:p><text:s/>9,012,994<text:s/></text:p>
          </table:table-cell>
          <table:table-cell table:number-columns-repeated="16379"/>
        </table:table-row>
        <table:table-row table:style-name="ro5">
          <table:table-cell office:value-type="string" table:style-name="ce9">
            <text:p><text:s/>94/5/5</text:p>
          </table:table-cell>
          <table:table-cell office:value-type="string" table:style-name="ce13">
            <text:p>匯台銀嘉義 014038000015 嘉義市政府市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3521440" table:style-name="ce17">
            <text:p><text:s/>3,521,440<text:s/></text:p>
          </table:table-cell>
          <table:table-cell table:number-columns-repeated="16379"/>
        </table:table-row>
        <table:table-row table:style-name="ro5">
          <table:table-cell office:value-type="string" table:style-name="ce9">
            <text:p><text:s/>94/5/5</text:p>
          </table:table-cell>
          <table:table-cell office:value-type="string" table:style-name="ce13">
            <text:p>匯台銀板橋 027038000016 台北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43774484" table:style-name="ce17">
            <text:p><text:s/>43,774,484<text:s/></text:p>
          </table:table-cell>
          <table:table-cell table:number-columns-repeated="16379"/>
        </table:table-row>
        <table:table-row table:style-name="ro5">
          <table:table-cell office:value-type="string" table:style-name="ce9">
            <text:p><text:s/>94/5/5</text:p>
          </table:table-cell>
          <table:table-cell office:value-type="string" table:style-name="ce13">
            <text:p>匯台銀屏東 017000000000 屏東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10897666" table:style-name="ce17">
            <text:p><text:s/>10,897,666<text:s/></text:p>
          </table:table-cell>
          <table:table-cell table:number-columns-repeated="16379"/>
        </table:table-row>
        <table:table-row table:style-name="ro5">
          <table:table-cell office:value-type="string" table:style-name="ce9">
            <text:p><text:s/>94/5/5</text:p>
          </table:table-cell>
          <table:table-cell office:value-type="string" table:style-name="ce13">
            <text:p>金門縣政府縣庫</text:p>
          </table:table-cell>
          <table:table-cell office:value-type="string" table:style-name="ce13">
            <text:p>93學年度下學期國中小及幼稚園學生保險</text:p>
          </table:table-cell>
          <table:table-cell office:value-type="string" table:style-name="ce13">
            <text:p>中等教育管理－獎補助費－對福建省各縣之補助－特定補助</text:p>
          </table:table-cell>
          <table:table-cell office:value-type="float" office:value="1633910" table:style-name="ce17">
            <text:p><text:s/>1,633,910<text:s/></text:p>
          </table:table-cell>
          <table:table-cell table:number-columns-repeated="16379"/>
        </table:table-row>
        <table:table-row table:style-name="ro5">
          <table:table-cell office:value-type="string" table:style-name="ce9">
            <text:p><text:s/>94/5/5</text:p>
          </table:table-cell>
          <table:table-cell office:value-type="string" table:style-name="ce13">
            <text:p>匯台銀基隆 012038000006 基隆市政府市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4670488" table:style-name="ce17">
            <text:p><text:s/>4,670,488<text:s/></text:p>
          </table:table-cell>
          <table:table-cell table:number-columns-repeated="16379"/>
        </table:table-row>
        <table:table-row table:style-name="ro5">
          <table:table-cell office:value-type="string" table:style-name="ce9">
            <text:p><text:s/>94/5/5</text:p>
          </table:table-cell>
          <table:table-cell office:value-type="string" table:style-name="ce13">
            <text:p>新竹縣政府縣庫存款戶</text:p>
          </table:table-cell>
          <table:table-cell office:value-type="string" table:style-name="ce13">
            <text:p>辦理教師介聘</text:p>
          </table:table-cell>
          <table:table-cell office:value-type="string" table:style-name="ce13">
            <text:p>中等教育管理－獎補助費－對台灣省各縣市之補助－特定補助</text:p>
          </table:table-cell>
          <table:table-cell office:value-type="float" office:value="1600000" table:style-name="ce17">
            <text:p><text:s/>1,60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華銀竹南分行 320360090015號 <text:s/>國立竹南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9000" table:style-name="ce17">
            <text:p><text:s/>249,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中興 013037090747 國立中興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27000" table:style-name="ce17">
            <text:p><text:s/>227,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南投分行032037090044號 <text:s/>國立南投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99000" table:style-name="ce17">
            <text:p><text:s/>19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第一商業銀行歸仁分行62930060202 國立新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91000" table:style-name="ce17">
            <text:p><text:s/>191,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永康分行081037090025號 <text:s/>國立新化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69000" table:style-name="ce17">
            <text:p><text:s/>16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永康分行081036080044國立臺南大學附屬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92000" table:style-name="ce17">
            <text:p><text:s/>192,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南分行009037090146號 <text:s/>國立台南第一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248000" table:style-name="ce17">
            <text:p><text:s/>248,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南分行009037090202號 <text:s/>國立台南女子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271000" table:style-name="ce17">
            <text:p><text:s/>271,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南分行009037090057號 <text:s/>國立台南家齊女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57000" table:style-name="ce17">
            <text:p><text:s/>257,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佳里分行62430090348號 <text:s text:c="2"/>國立北門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233000" table:style-name="ce17">
            <text:p><text:s/>233,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營分行028037090546號 <text:s/>國立後壁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249000" table:style-name="ce17">
            <text:p><text:s/>24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澎湖分行024037090422號 <text:s/>國立馬公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79000" table:style-name="ce17">
            <text:p><text:s/>27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桃園分行 026037091533號 <text:s/>國立陽明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733000" table:style-name="ce17">
            <text:p><text:s/>733,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桃園分行 026037090894號 <text:s/>國立桃園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586000" table:style-name="ce17">
            <text:p><text:s/>58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莊分行 071037090168號 <text:s/>國立新莊高級中學</text:p>
          </table:table-cell>
          <table:table-cell office:value-type="string" table:style-name="ce13">
            <text:p>94年度高中職社區化建構事性學習社區合作專案補助經費經費</text:p>
          </table:table-cell>
          <table:table-cell office:value-type="string" table:style-name="ce13">
            <text:p>中等教育管理－獎補助費(資)－政府機關間之補助－政府機關間之補助</text:p>
          </table:table-cell>
          <table:table-cell office:value-type="float" office:value="530000" table:style-name="ce17">
            <text:p><text:s/>53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莊分行 071037090054號 <text:s/>國立泰山高級中學</text:p>
          </table:table-cell>
          <table:table-cell office:value-type="string" table:style-name="ce13">
            <text:p>94年度高中職社區化建構事性學習社區合作專案補助經費經費</text:p>
          </table:table-cell>
          <table:table-cell office:value-type="string" table:style-name="ce13">
            <text:p>中等教育管理－獎補助費(資)－政府機關間之補助－政府機關間之補助</text:p>
          </table:table-cell>
          <table:table-cell office:value-type="float" office:value="753000" table:style-name="ce17">
            <text:p><text:s/>753,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板橋分行 027037090039號 <text:s/>國立板橋高級中學</text:p>
          </table:table-cell>
          <table:table-cell office:value-type="string" table:style-name="ce13">
            <text:p>94年度高中職社區化建構事性學習社區合作專案補助經費經費</text:p>
          </table:table-cell>
          <table:table-cell office:value-type="string" table:style-name="ce13">
            <text:p>中等教育管理－獎補助費(資)－政府機關間之補助－政府機關間之補助</text:p>
          </table:table-cell>
          <table:table-cell office:value-type="float" office:value="799000" table:style-name="ce17">
            <text:p><text:s/>79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基隆分行012037090029號 <text:s/>國立基隆女子高級中學</text:p>
          </table:table-cell>
          <table:table-cell office:value-type="string" table:style-name="ce13">
            <text:p>94年度高中職社區化建構事性學習社區合作專案補助經費</text:p>
          </table:table-cell>
          <table:table-cell office:value-type="string" table:style-name="ce13">
            <text:p>中等教育管理－獎補助費(資)－政府機關間之補助－政府機關間之補助</text:p>
          </table:table-cell>
          <table:table-cell office:value-type="float" office:value="576000" table:style-name="ce17">
            <text:p><text:s/>57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店分行 075037090201號 <text:s/>國立新店高級中學</text:p>
          </table:table-cell>
          <table:table-cell office:value-type="string" table:style-name="ce13">
            <text:p>94年度高中職社區化建構事性學習社區合作專案補助經費經費</text:p>
          </table:table-cell>
          <table:table-cell office:value-type="string" table:style-name="ce13">
            <text:p>中等教育管理－獎補助費(資)－政府機關間之補助－政府機關間之補助</text:p>
          </table:table-cell>
          <table:table-cell office:value-type="float" office:value="827000" table:style-name="ce17">
            <text:p><text:s/>827,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灣中小企銀林口分行 13107060051 <text:s text:c="2"/>國立林口高級中學</text:p>
          </table:table-cell>
          <table:table-cell office:value-type="string" table:style-name="ce13">
            <text:p>94年度高中職社區化建構事性學習社區合作專案補助經費經費</text:p>
          </table:table-cell>
          <table:table-cell office:value-type="string" table:style-name="ce13">
            <text:p>中等教育管理－獎補助費(資)－政府機關間之補助－政府機關間之補助</text:p>
          </table:table-cell>
          <table:table-cell office:value-type="float" office:value="687000" table:style-name="ce17">
            <text:p><text:s/>687,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中壢分行 041037090019號 <text:s/>國立中壢高級中學</text:p>
          </table:table-cell>
          <table:table-cell office:value-type="string" table:style-name="ce13">
            <text:p>94年度高中職社區化建構事性學習社區合作專案補助經費經費</text:p>
          </table:table-cell>
          <table:table-cell office:value-type="string" table:style-name="ce13">
            <text:p>中等教育管理－獎補助費(資)－政府機關間之補助－政府機關間之補助</text:p>
          </table:table-cell>
          <table:table-cell office:value-type="float" office:value="682000" table:style-name="ce17">
            <text:p><text:s/>682,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中小企銀內壢分行 3110605001-8 國立內壢高級中學</text:p>
          </table:table-cell>
          <table:table-cell office:value-type="string" table:style-name="ce13">
            <text:p>93年度高中職社區化特色專案核定補助經費</text:p>
          </table:table-cell>
          <table:table-cell office:value-type="string" table:style-name="ce13">
            <text:p>中等教育管理－獎補助費(資)－政府機關間之補助－政府機關間之補助</text:p>
          </table:table-cell>
          <table:table-cell office:value-type="float" office:value="734000" table:style-name="ce17">
            <text:p><text:s/>73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華銀楊梅分行242360090021號 <text:s/>國立楊梅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1109000" table:style-name="ce17">
            <text:p><text:s/>1,10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灣中小企銀台東分行77008050018號 <text:s/>國立台東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747000" table:style-name="ce17">
            <text:p><text:s/>747,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屏東分行017037090821號 <text:s/>國立屏東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員林分行049037090063號 <text:s/>國立員林崇實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二林農會00087160094450國立二林高級工商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竹分行015037090067號 <text:s/>國立新竹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屏東分行017037090043號 <text:s/>國立屏東女子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鳳山分行 025037090873號 <text:s/>國立鳳新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華銀清水分行402360090021號 <text:s/>國立清水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彰銀竹山分行59490413925800號國立竹山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埔里分行059037090115號 <text:s/>國立暨南國際大學附屬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佳里分行62430090348號 <text:s text:c="2"/>國立北門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中分行010037090069號 <text:s/>國立台中女子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苗栗分行029037090842號 <text:s/>國立苗栗高級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員林分行049037090055號 <text:s text:c="2"/>國立永靖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嘉義分行014037091253號 <text:s/>國立民雄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鳳山分行025037090476號 <text:s/>國立鳳山高級商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花蓮分行018037091499號 <text:s/>國立花蓮高級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潮州分行088037090195號 <text:s/>國立佳冬高級農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岡山分行060037090127號 <text:s/>國立岡山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永康分行081037090025號 <text:s/>國立新化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朴子分行51130090030號 <text:s text:c="2"/>國立東石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虎尾分行14703709016-2號 國立虎尾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板橋 027036070013 國立華僑實驗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關西分行31230090132號 <text:s text:c="2"/>國立關西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中和分行 066037090105號 <text:s/>國立中和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鹿港 143037090022 國立鹿港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永康分行081036080044國立臺南大學附屬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彰銀北斗分行60440422731200號 <text:s/>國立北斗高級家事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永康分行081037090163號 <text:s/>國立玉井高級工商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東港分行75230090072號 <text:s text:c="2"/>國立東港高級海事水產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東分行 023036071073 <text:s/>號國立成功商業水產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花蓮分行018037090064號 <text:s/>國立花蓮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斗六分行031037090583號 <text:s/>國立斗六高級家事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一銀北港 53130190187 國立北港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彰化分行016037090047號 <text:s/>國立彰化高級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中壢分行041037090035號 <text:s/>國立中壢高級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羅東分行058037290165號 <text:s/>國立羅東高級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莊分行 071037090054號 <text:s/>國立泰山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員林分行049037090014號 <text:s/>國立員林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潮州分行088037090179號 <text:s/>國立潮州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中央銀行國庫局265353國立台灣師範大學附屬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員林分行049037090071號 <text:s/>國立員林高級家事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埔里分行059037090123號 <text:s/>國立埔里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虎尾分行147037090292號 <text:s/>國立虎尾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永康分行081037090203號 <text:s/>國立台南啟聰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彰銀旗山分行65060418662001號國立旗山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南分行009037090195號 <text:s/>國立台南高級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花蓮分行018037090056號 <text:s/>國立花蓮高級農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虎尾分行147037090365號 <text:s/>國立土庫高級商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中分行010037090028號 <text:s/>國立台中第一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新竹科學園區分行 073036070768 國立科學工業園區實驗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基隆分行 012037090061號 <text:s/>國立基隆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彰銀溪湖分行 60370425787300 國立溪湖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第一商業銀行歸仁分行62930060202 國立新豐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營分行028037090546號 <text:s/>國立後壁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澎湖分行024037090422號 <text:s/>國立馬公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大湖地區農會32004810094483號 國立大湖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霧峰分行037037090383號 <text:s/>國立霧峰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佳里分行62430090372號 <text:s text:c="2"/>國立北門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基隆分行012037090045號 <text:s/>國立基隆高級海事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竹分行015037090091號 <text:s/>國立新竹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灣中小企銀台東分行77008050018號 <text:s/>國立台東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8000" table:style-name="ce17">
            <text:p><text:s/>248,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灣企銀台東分行77008050026號 <text:s/>國立台東女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57000" table:style-name="ce17">
            <text:p><text:s/>257,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台東 023036070677 國立台東大學附屬體育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56000" table:style-name="ce17">
            <text:p><text:s/>15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安平分行040037090144號 <text:s/>國立台南高級海事水產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員林分行049037090493號 <text:s/>國立彰化啟智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鳳山分行025037090249號 <text:s/>國立鳳山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桃園分行 026037090886號 <text:s/>國立武陵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中壢分行041037090068號 <text:s/>國立中壢高級家事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嘉義分行014037090646號 <text:s/>國立嘉義高級家事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彰銀水裡坑分行59320411986200號國立水里高級商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嘉義分行014037090021號 <text:s/>國立嘉義女子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宜蘭分行 022037090843號 <text:s/>國立宜蘭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彰化分行016037091027號 <text:s/>國立秀水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中國農民銀行基隆分行24222200012號 國立基隆高級商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西螺分行53230090156號 <text:s text:c="2"/>國立西螺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大里136037090016國立大里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宜蘭分行022037090121號 <text:s/>國立蘭陽女子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馬祖039036015068國立馬祖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恆春分行75330590065號 <text:s text:c="2"/>國立恆春高級工商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彰化 016036075109 國立彰化師範大學附屬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斗六 031037090486 國立斗六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桃園分行 026037090894號 <text:s/>國立桃園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竹分行015037090083號 <text:s/>國立新竹女子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台東 023036070677 國立台東大學附屬體育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469000" table:style-name="ce17">
            <text:p><text:s/>46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中壢分行 041037090019號 <text:s/>國立中壢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95000" table:style-name="ce17">
            <text:p><text:s/>95,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中和分行 066037090105號 <text:s/>國立中和高級中學</text:p>
          </table:table-cell>
          <table:table-cell office:value-type="string" table:style-name="ce13">
            <text:p>94年度高中職社區化建構事性學習社區合作專案補助經費</text:p>
          </table:table-cell>
          <table:table-cell office:value-type="string" table:style-name="ce13">
            <text:p>中等教育管理－獎補助費(資)－政府機關間之補助－政府機關間之補助</text:p>
          </table:table-cell>
          <table:table-cell office:value-type="float" office:value="735000" table:style-name="ce17">
            <text:p><text:s/>735,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板橋 027036070013 國立華僑實驗高級中學</text:p>
          </table:table-cell>
          <table:table-cell office:value-type="string" table:style-name="ce13">
            <text:p>94年度高中職社區化建構事性學習社區合作專案補助經費經費</text:p>
          </table:table-cell>
          <table:table-cell office:value-type="string" table:style-name="ce13">
            <text:p>中等教育管理－獎補助費(資)－政府機關間之補助－政府機關間之補助</text:p>
          </table:table-cell>
          <table:table-cell office:value-type="float" office:value="565000" table:style-name="ce17">
            <text:p><text:s/>565,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灣企銀台東分行77008050026號 <text:s/>國立台東女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資)－政府機關間之補助－政府機關間之補助</text:p>
          </table:table-cell>
          <table:table-cell office:value-type="float" office:value="773000" table:style-name="ce17">
            <text:p><text:s/>773,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南科分行146037090036號 <text:s/>國立善化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4000" table:style-name="ce17">
            <text:p><text:s/>23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南分行009037090049號 <text:s/>國立台南第二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321000" table:style-name="ce17">
            <text:p><text:s/>321,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營分行028037090554號 <text:s/>國立新營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55000" table:style-name="ce17">
            <text:p><text:s/>255,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屏東分行017037090781號 <text:s/>國立屏東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369000" table:style-name="ce17">
            <text:p><text:s/>36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屏東分行017037090043號 <text:s/>國立屏東女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4000" table:style-name="ce17">
            <text:p><text:s/>24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鳳山分行025037090249號 <text:s/>國立鳳山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319000" table:style-name="ce17">
            <text:p><text:s/>319,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岡山 060037090038 國立岡山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314000" table:style-name="ce17">
            <text:p><text:s/>31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彰銀旗山分行65060418663900號國立旗美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301000" table:style-name="ce17">
            <text:p><text:s/>301,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鹿港 143037090022 國立鹿港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82000" table:style-name="ce17">
            <text:p><text:s/>182,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彰化分行016037090039號 <text:s/>國立彰化女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6000" table:style-name="ce17">
            <text:p><text:s/>23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彰化分行016037090055號 <text:s/>國立彰化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56000" table:style-name="ce17">
            <text:p><text:s/>25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員林分行049037090014號 <text:s/>國立員林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4000" table:style-name="ce17">
            <text:p><text:s/>23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虎尾分行14703709016-2號 國立虎尾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3000" table:style-name="ce17">
            <text:p><text:s/>233,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嘉義分行014037090013號 <text:s/>國立嘉義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57000" table:style-name="ce17">
            <text:p><text:s/>257,000<text:s/></text:p>
          </table:table-cell>
          <table:table-cell table:number-columns-repeated="16379"/>
        </table:table-row>
        <table:table-row table:style-name="ro5">
          <table:table-cell office:value-type="string" table:style-name="ce9">
            <text:p><text:s/>94/5/10</text:p>
          </table:table-cell>
          <table:table-cell office:value-type="string" table:style-name="ce13">
            <text:p>匯台銀桃園 026038000011 桃園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25152162" table:style-name="ce17">
            <text:p><text:s/>25,152,162<text:s/></text:p>
          </table:table-cell>
          <table:table-cell table:number-columns-repeated="16379"/>
        </table:table-row>
        <table:table-row table:style-name="ro5">
          <table:table-cell office:value-type="string" table:style-name="ce9">
            <text:p><text:s/>94/5/10</text:p>
          </table:table-cell>
          <table:table-cell office:value-type="string" table:style-name="ce13">
            <text:p>匯台銀新營 028038000012 台南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11656346" table:style-name="ce17">
            <text:p><text:s/>11,656,346<text:s/></text:p>
          </table:table-cell>
          <table:table-cell table:number-columns-repeated="16379"/>
        </table:table-row>
        <table:table-row table:style-name="ro6">
          <table:table-cell office:value-type="string" table:style-name="ce9">
            <text:p><text:s/>94/5/10</text:p>
          </table:table-cell>
          <table:table-cell office:value-type="string" table:style-name="ce13">
            <text:p>存入彰銀竹山分行59490413925800號國立竹山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26000" table:style-name="ce17">
            <text:p><text:s/>22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中分行010037090069號 <text:s/>國立台中女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8000" table:style-name="ce17">
            <text:p><text:s/>248,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大里136037090016國立大里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6000" table:style-name="ce17">
            <text:p><text:s/>23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華銀清水分行402360090021號 <text:s/>國立清水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82000" table:style-name="ce17">
            <text:p><text:s/>182,000<text:s/></text:p>
          </table:table-cell>
          <table:table-cell table:number-columns-repeated="16379"/>
        </table:table-row>
        <table:table-row table:style-name="ro6">
          <table:table-cell office:value-type="string" table:style-name="ce9">
            <text:p><text:s/>94/5/10</text:p>
          </table:table-cell>
          <table:table-cell table:style-name="ce13"/>
          <table:table-cell office:value-type="string" table:style-name="ce13">
            <text:p>國立馬公高中繳回93學年度全國學生音樂比賽決賽經費餘款</text:p>
          </table:table-cell>
          <table:table-cell office:value-type="string" table:style-name="ce13">
            <text:p>中等教育管理－獎補助費－政府機關間之補助－政府機關間之補助</text:p>
          </table:table-cell>
          <table:table-cell office:value-type="float" office:value="-9342" table:style-name="ce17">
            <text:p>-9,342<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大甲分行072037090018號 <text:s/>國立大甲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04000" table:style-name="ce17">
            <text:p><text:s/>204,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馬祖039036015068國立馬祖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2000" table:style-name="ce17">
            <text:p><text:s/>232,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土銀玉里分行019057090092號 <text:s/>國立玉里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193000" table:style-name="ce17">
            <text:p><text:s/>193,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花蓮分行018037090048號 <text:s/>國立花蓮女子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232000" table:style-name="ce17">
            <text:p><text:s/>232,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花蓮分行018037090031號 <text:s/>國立花蓮高級中學　　</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2000" table:style-name="ce17">
            <text:p><text:s/>232,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羅東分行 058037290051號 <text:s/>國立羅東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53000" table:style-name="ce17">
            <text:p><text:s/>253,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宜蘭分行022037090121號 <text:s/>國立蘭陽女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304000" table:style-name="ce17">
            <text:p><text:s/>30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中分行010037090028號 <text:s/>國立台中第一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58000" table:style-name="ce17">
            <text:p><text:s/>258,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中分行010037090141號 <text:s/>國立台中第二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64000" table:style-name="ce17">
            <text:p><text:s/>264,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豐原 030037091048 國立卓蘭實驗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60000" table:style-name="ce17">
            <text:p><text:s/>16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豐原分行030037090513號 <text:s/>國立豐原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2000" table:style-name="ce17">
            <text:p><text:s/>242,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埔里分行059037090115號 <text:s/>國立暨南國際大學附屬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9000" table:style-name="ce17">
            <text:p><text:s/>239,000<text:s/></text:p>
          </table:table-cell>
          <table:table-cell table:number-columns-repeated="16379"/>
        </table:table-row>
        <table:table-row table:style-name="ro6">
          <table:table-cell office:value-type="string" table:style-name="ce9">
            <text:p><text:s/>94/5/10</text:p>
          </table:table-cell>
          <table:table-cell office:value-type="string" table:style-name="ce13">
            <text:p>匯土銀金門039056030054國立金門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86000" table:style-name="ce17">
            <text:p><text:s/>28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台中分行010037190899號 <text:s/>國立台中文華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64000" table:style-name="ce17">
            <text:p><text:s/>26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朴子分行51130090030號 <text:s text:c="2"/>國立東石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0000" table:style-name="ce17">
            <text:p><text:s/>24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鳳山分行 025037090873號 <text:s/>國立鳳新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249000" table:style-name="ce17">
            <text:p><text:s/>24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莊分行 071037090054號 <text:s/>國立泰山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50000" table:style-name="ce17">
            <text:p><text:s/>250,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桃園分行 026037090894號 <text:s/>國立桃園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95000" table:style-name="ce17">
            <text:p><text:s/>195,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桃園分行 026037091533號 <text:s/>國立陽明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4000" table:style-name="ce17">
            <text:p><text:s/>24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華銀楊梅分行242360090021號 <text:s/>國立楊梅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362000" table:style-name="ce17">
            <text:p><text:s/>362,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竹分行015037090083號 <text:s/>國立新竹女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8000" table:style-name="ce17">
            <text:p><text:s/>248,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華銀竹東分行301360090019號 <text:s/>國立竹東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5000" table:style-name="ce17">
            <text:p><text:s/>245,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關西分行31230090132號 <text:s text:c="2"/>國立關西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5000" table:style-name="ce17">
            <text:p><text:s/>235,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苗栗分行029037090023號 <text:s/>國立苗栗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6000" table:style-name="ce17">
            <text:p><text:s/>24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一銀北港分行53130190047號 <text:s text:c="2"/>國立北港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62000" table:style-name="ce17">
            <text:p><text:s/>262,000<text:s/></text:p>
          </table:table-cell>
          <table:table-cell table:number-columns-repeated="16379"/>
        </table:table-row>
        <table:table-row table:style-name="ro6">
          <table:table-cell office:value-type="string" table:style-name="ce9">
            <text:p><text:s/>94/5/10</text:p>
          </table:table-cell>
          <table:table-cell office:value-type="string" table:style-name="ce13">
            <text:p>匯彰銀溪湖分行 60370425787300 國立溪湖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8000" table:style-name="ce17">
            <text:p><text:s/>248,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潮州分行088037090179號 <text:s/>國立潮州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9000" table:style-name="ce17">
            <text:p><text:s/>239,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鹽埔分行第176036330015號 國立屏北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25000" table:style-name="ce17">
            <text:p><text:s/>125,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嘉義分行014037090021號 <text:s/>國立嘉義女子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90000" table:style-name="ce17">
            <text:p><text:s/>190,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板橋 027036070013 國立華僑實驗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88000" table:style-name="ce17">
            <text:p><text:s/>188,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基隆分行012037090029號 <text:s/>國立基隆女子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191000" table:style-name="ce17">
            <text:p><text:s/>191,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中和分行 066037090105號 <text:s/>國立中和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244000" table:style-name="ce17">
            <text:p><text:s/>24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店分行 075037090201號 <text:s/>國立新店高級中學</text:p>
          </table:table-cell>
          <table:table-cell office:value-type="string" table:style-name="ce13">
            <text:p>94年度高中職社區化建構適性學習社區合作專案補助經費</text:p>
          </table:table-cell>
          <table:table-cell office:value-type="string" table:style-name="ce13">
            <text:p>中等教育管理－獎補助費－政府機關間之補助－政府機關間之補助</text:p>
          </table:table-cell>
          <table:table-cell office:value-type="float" office:value="275000" table:style-name="ce17">
            <text:p><text:s/>275,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灣中小企銀林口分行 13107060051 <text:s text:c="2"/>國立林口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28000" table:style-name="ce17">
            <text:p><text:s/>228,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板橋分行 027037090039號 <text:s/>國立板橋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66000" table:style-name="ce17">
            <text:p><text:s/>26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中小企銀內壢分行 3110605001-8 國立內壢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44000" table:style-name="ce17">
            <text:p><text:s/>244,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中壢分行 041037090019號 <text:s/>國立中壢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58000" table:style-name="ce17">
            <text:p><text:s/>258,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莊分行 071037090168號 <text:s/>國立新莊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176000" table:style-name="ce17">
            <text:p><text:s/>176,000<text:s/></text:p>
          </table:table-cell>
          <table:table-cell table:number-columns-repeated="16379"/>
        </table:table-row>
        <table:table-row table:style-name="ro6">
          <table:table-cell office:value-type="string" table:style-name="ce9">
            <text:p><text:s/>94/5/10</text:p>
          </table:table-cell>
          <table:table-cell office:value-type="string" table:style-name="ce13">
            <text:p>存入台銀新竹分行015037090067號 <text:s/>國立新竹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9000" table:style-name="ce17">
            <text:p><text:s/>239,000<text:s/></text:p>
          </table:table-cell>
          <table:table-cell table:number-columns-repeated="16379"/>
        </table:table-row>
        <table:table-row table:style-name="ro6">
          <table:table-cell office:value-type="string" table:style-name="ce9">
            <text:p><text:s/>94/5/10</text:p>
          </table:table-cell>
          <table:table-cell office:value-type="string" table:style-name="ce13">
            <text:p>匯台銀新竹科學園區分行 073036070768 國立科學工業園區實驗高級中學</text:p>
          </table:table-cell>
          <table:table-cell office:value-type="string" table:style-name="ce13">
            <text:p>94年度高中職社區化建構適性學習社區合作專案補助經費經費</text:p>
          </table:table-cell>
          <table:table-cell office:value-type="string" table:style-name="ce13">
            <text:p>中等教育管理－獎補助費－政府機關間之補助－政府機關間之補助</text:p>
          </table:table-cell>
          <table:table-cell office:value-type="float" office:value="230000" table:style-name="ce17">
            <text:p><text:s/>23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新莊分行071037090192號 <text:s/>國立林口啟智學校</text:p>
          </table:table-cell>
          <table:table-cell office:value-type="string" table:style-name="ce13">
            <text:p>特校交通車</text:p>
          </table:table-cell>
          <table:table-cell office:value-type="string" table:style-name="ce13">
            <text:p>中等教育管理－獎補助費(資)－政府機關間之補助－政府機關間之補助</text:p>
          </table:table-cell>
          <table:table-cell office:value-type="float" office:value="8110000" table:style-name="ce17">
            <text:p><text:s/>8,110,000<text:s/></text:p>
          </table:table-cell>
          <table:table-cell table:number-columns-repeated="16379"/>
        </table:table-row>
        <table:table-row table:style-name="ro6">
          <table:table-cell office:value-type="string" table:style-name="ce9">
            <text:p><text:s/>94/5/13</text:p>
          </table:table-cell>
          <table:table-cell office:value-type="string" table:style-name="ce13">
            <text:p>國立台南啟聰學校</text:p>
          </table:table-cell>
          <table:table-cell office:value-type="string" table:style-name="ce13">
            <text:p>田徑場跑道整建工程</text:p>
          </table:table-cell>
          <table:table-cell office:value-type="string" table:style-name="ce13">
            <text:p>中等教育管理－獎補助費(資)－政府機關間之補助－政府機關間之補助</text:p>
          </table:table-cell>
          <table:table-cell office:value-type="float" office:value="1200000" table:style-name="ce17">
            <text:p><text:s/>1,200,000<text:s/></text:p>
          </table:table-cell>
          <table:table-cell table:number-columns-repeated="16379"/>
        </table:table-row>
        <table:table-row table:style-name="ro5">
          <table:table-cell office:value-type="string" table:style-name="ce9">
            <text:p><text:s/>94/5/13</text:p>
          </table:table-cell>
          <table:table-cell office:value-type="string" table:style-name="ce13">
            <text:p>匯台銀馬祖 039038000012號 <text:s/>連江縣縣庫存款戶</text:p>
          </table:table-cell>
          <table:table-cell office:value-type="string" table:style-name="ce13">
            <text:p>93學年度下學期國中小及幼稚園學生保險</text:p>
          </table:table-cell>
          <table:table-cell office:value-type="string" table:style-name="ce13">
            <text:p>中等教育管理－獎補助費－對福建省各縣之補助－特定補助</text:p>
          </table:table-cell>
          <table:table-cell office:value-type="float" office:value="242416" table:style-name="ce17">
            <text:p><text:s/>242,416<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苗栗分行029037090842號 <text:s/>國立苗栗高級商業職業學校</text:p>
          </table:table-cell>
          <table:table-cell office:value-type="string" table:style-name="ce13">
            <text:p>辦理校園餐飲經營管理會議</text:p>
          </table:table-cell>
          <table:table-cell office:value-type="string" table:style-name="ce13">
            <text:p>中等教育管理－獎補助費－政府機關間之補助－政府機關間之補助</text:p>
          </table:table-cell>
          <table:table-cell office:value-type="float" office:value="208000" table:style-name="ce17">
            <text:p><text:s/>208,000<text:s/></text:p>
          </table:table-cell>
          <table:table-cell table:number-columns-repeated="16379"/>
        </table:table-row>
        <table:table-row table:style-name="ro6">
          <table:table-cell office:value-type="string" table:style-name="ce9">
            <text:p><text:s/>94/5/13</text:p>
          </table:table-cell>
          <table:table-cell office:value-type="string" table:style-name="ce13">
            <text:p>匯台銀台東分行023037092095號 國立關山高級工商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淡水分行148037090078號 <text:s/>國立淡水高級商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羅東分行058037290027國立羅東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華銀竹南分行 320360090015號 <text:s/>國立竹南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南投分行032037090044號 <text:s/>國立南投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彰化分行016037090055號 <text:s/>國立彰化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竹北分行 068037090066號 <text:s/>國立竹北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匯台銀岡山 060037090038 國立岡山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台南分行009037090146號 <text:s/>國立台南第一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台南分行009037090202號 <text:s/>國立台南女子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華銀麻豆分行621360000031號 <text:s/>國立曾文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屏東分行017037091283號 <text:s/>國立內埔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匯台銀台中工業區分行092037090122國立台中啟聰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13</text:p>
          </table:table-cell>
          <table:table-cell office:value-type="string" table:style-name="ce13">
            <text:p>國史館臺灣文獻館</text:p>
          </table:table-cell>
          <table:table-cell office:value-type="string" table:style-name="ce13">
            <text:p>辦日治時期臺灣學校畢業紀念冊特展</text:p>
          </table:table-cell>
          <table:table-cell office:value-type="string" table:style-name="ce13">
            <text:p>中等教育管理－獎補助費－政府機關間之補助－政府機關間之補助</text:p>
          </table:table-cell>
          <table:table-cell office:value-type="float" office:value="350000" table:style-name="ce17">
            <text:p><text:s/>35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基隆分行012037090029號 <text:s/>國立基隆女子高級中學</text:p>
          </table:table-cell>
          <table:table-cell office:value-type="string" table:style-name="ce13">
            <text:p>補助辦理基本救命術研習</text:p>
          </table:table-cell>
          <table:table-cell office:value-type="string" table:style-name="ce13">
            <text:p>中等教育管理－獎補助費－政府機關間之補助－政府機關間之補助</text:p>
          </table:table-cell>
          <table:table-cell office:value-type="float" office:value="40000" table:style-name="ce17">
            <text:p><text:s/>4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淡水分行148037090078號 <text:s/>國立淡水高級商工職業學校</text:p>
          </table:table-cell>
          <table:table-cell office:value-type="string" table:style-name="ce13">
            <text:p>辦理校園餐飲經營管理研習</text:p>
          </table:table-cell>
          <table:table-cell office:value-type="string" table:style-name="ce13">
            <text:p>中等教育管理－獎補助費－政府機關間之補助－政府機關間之補助</text:p>
          </table:table-cell>
          <table:table-cell office:value-type="float" office:value="171000" table:style-name="ce17">
            <text:p><text:s/>171,000<text:s/></text:p>
          </table:table-cell>
          <table:table-cell table:number-columns-repeated="16379"/>
        </table:table-row>
        <table:table-row table:style-name="ro6">
          <table:table-cell office:value-type="string" table:style-name="ce9">
            <text:p><text:s/>94/5/13</text:p>
          </table:table-cell>
          <table:table-cell office:value-type="string" table:style-name="ce13">
            <text:p>國立台中啟聰學校</text:p>
          </table:table-cell>
          <table:table-cell office:value-type="string" table:style-name="ce13">
            <text:p>體育館屋頂鋼樑整修</text:p>
          </table:table-cell>
          <table:table-cell office:value-type="string" table:style-name="ce13">
            <text:p>中等教育管理－獎補助費(資)－政府機關間之補助－政府機關間之補助</text:p>
          </table:table-cell>
          <table:table-cell office:value-type="float" office:value="350000" table:style-name="ce17">
            <text:p><text:s/>35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新竹分行015037090091號 <text:s/>國立新竹高級工業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70000" table:style-name="ce17">
            <text:p><text:s/>7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虎尾分行147037090292號 <text:s/>國立虎尾高級農工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70000" table:style-name="ce17">
            <text:p><text:s/>7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嘉義分行014037091253號 <text:s/>國立民雄高級農工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35000" table:style-name="ce17">
            <text:p><text:s/>35,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嘉義分行014037090646號 <text:s/>國立嘉義高級家事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35000" table:style-name="ce17">
            <text:p><text:s/>35,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花蓮分行018037090056號 <text:s/>國立花蓮高級農業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澎湖分行024037090674號 <text:s/>國立澎湖高級海事水產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9">
            <text:p><text:s/>94/5/13</text:p>
          </table:table-cell>
          <table:table-cell office:value-type="string" table:style-name="ce13">
            <text:p>匯台銀馬祖039036015068國立馬祖高級中學</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台南分行009037090121號 <text:s/>國立台南高級工業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69990" table:style-name="ce17">
            <text:p><text:s/>69,99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鳳山分行025037090476號 <text:s/>國立鳳山高級商工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70000" table:style-name="ce17">
            <text:p><text:s/>7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永康分行081037090203號 <text:s/>國立台南啟聰學校</text:p>
          </table:table-cell>
          <table:table-cell office:value-type="string" table:style-name="ce13">
            <text:p>特校交通車</text:p>
          </table:table-cell>
          <table:table-cell office:value-type="string" table:style-name="ce13">
            <text:p>中等教育管理－獎補助費(資)－政府機關間之補助－政府機關間之補助</text:p>
          </table:table-cell>
          <table:table-cell office:value-type="float" office:value="6440000" table:style-name="ce17">
            <text:p><text:s/>6,44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彰銀斗南分行61170433371301國立雲林特殊教育學校</text:p>
          </table:table-cell>
          <table:table-cell office:value-type="string" table:style-name="ce13">
            <text:p>特校交通車</text:p>
          </table:table-cell>
          <table:table-cell office:value-type="string" table:style-name="ce13">
            <text:p>中等教育管理－獎補助費(資)－政府機關間之補助－政府機關間之補助</text:p>
          </table:table-cell>
          <table:table-cell office:value-type="float" office:value="2830000" table:style-name="ce17">
            <text:p><text:s/>2,83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復興分行055037090113號 <text:s/>國立台中高級農業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70050" table:style-name="ce17">
            <text:p><text:s/>70,05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豐原分行030037090465號 <text:s/>國立豐原高級商業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52500" table:style-name="ce17">
            <text:p><text:s/>52,5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苗栗分行029037090689號 <text:s/>國立苗栗高級農工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9">
            <text:p><text:s/>94/5/13</text:p>
          </table:table-cell>
          <table:table-cell table:style-name="ce13"/>
          <table:table-cell office:value-type="string" table:style-name="ce13">
            <text:p>國立武陸高中繳回93學年度 全國學生音樂比賽決賽經費餘款</text:p>
          </table:table-cell>
          <table:table-cell office:value-type="string" table:style-name="ce13">
            <text:p>中等教育管理－獎補助費－政府機關間之補助－政府機關間之補助</text:p>
          </table:table-cell>
          <table:table-cell office:value-type="float" office:value="-4240" table:style-name="ce17">
            <text:p>-4,240<text:s/></text:p>
          </table:table-cell>
          <table:table-cell table:number-columns-repeated="16379"/>
        </table:table-row>
        <table:table-row table:style-name="ro6">
          <table:table-cell office:value-type="string" table:style-name="ce9">
            <text:p><text:s/>94/5/13</text:p>
          </table:table-cell>
          <table:table-cell office:value-type="string" table:style-name="ce13">
            <text:p>匯宜蘭縣頭城鎮農會 56011609419100 國立頭城高級家事商業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70000" table:style-name="ce17">
            <text:p><text:s/>7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基隆分行012037090045號 <text:s/>國立基隆高級海事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桃園分行026037090853 <text:s text:c="3"/>國立桃園高級農工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70000" table:style-name="ce17">
            <text:p><text:s/>7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潮州分行088037090195號 <text:s/>國立佳冬高級農業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47700" table:style-name="ce17">
            <text:p><text:s/>47,700<text:s/></text:p>
          </table:table-cell>
          <table:table-cell table:number-columns-repeated="16379"/>
        </table:table-row>
        <table:table-row table:style-name="ro6">
          <table:table-cell office:value-type="string" table:style-name="ce9">
            <text:p><text:s/>94/5/13</text:p>
          </table:table-cell>
          <table:table-cell office:value-type="string" table:style-name="ce13">
            <text:p>存入中國農民銀行新營分行18322600025號 <text:s/>國立白河高級商工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彰化分行016037090047號 <text:s/>國立彰化高級商業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70000" table:style-name="ce17">
            <text:p><text:s/>70,000<text:s/></text:p>
          </table:table-cell>
          <table:table-cell table:number-columns-repeated="16379"/>
        </table:table-row>
        <table:table-row table:style-name="ro6">
          <table:table-cell office:value-type="string" table:style-name="ce9">
            <text:p><text:s/>94/5/13</text:p>
          </table:table-cell>
          <table:table-cell office:value-type="string" table:style-name="ce13">
            <text:p>匯台銀金門 038031037598 國立金門高級農工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50000" table:style-name="ce17">
            <text:p><text:s/>50,000<text:s/></text:p>
          </table:table-cell>
          <table:table-cell table:number-columns-repeated="16379"/>
        </table:table-row>
        <table:table-row table:style-name="ro6">
          <table:table-cell office:value-type="string" table:style-name="ce9">
            <text:p><text:s/>94/5/13</text:p>
          </table:table-cell>
          <table:table-cell office:value-type="string" table:style-name="ce13">
            <text:p>存入台銀安南分行137037090029號 <text:s/>國立台南啟智學校</text:p>
          </table:table-cell>
          <table:table-cell office:value-type="string" table:style-name="ce13">
            <text:p>特校交通車</text:p>
          </table:table-cell>
          <table:table-cell office:value-type="string" table:style-name="ce13">
            <text:p>中等教育管理－獎補助費(資)－政府機關間之補助－政府機關間之補助</text:p>
          </table:table-cell>
          <table:table-cell office:value-type="float" office:value="4500000" table:style-name="ce17">
            <text:p><text:s/>4,500,000<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竹北 068038000019 新竹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5961404" table:style-name="ce17">
            <text:p><text:s/>5,961,404<text:s/></text:p>
          </table:table-cell>
          <table:table-cell table:number-columns-repeated="16379"/>
        </table:table-row>
        <table:table-row table:style-name="ro6">
          <table:table-cell office:value-type="string" table:style-name="ce9">
            <text:p><text:s/>94/5/17</text:p>
          </table:table-cell>
          <table:table-cell office:value-type="string" table:style-name="ce13">
            <text:p>存入台銀台東分行023037091106號 <text:s/>國立台東高級農工職業學校</text:p>
          </table:table-cell>
          <table:table-cell office:value-type="string" table:style-name="ce13">
            <text:p>94年度高中職學校教師特教知能研習經費</text:p>
          </table:table-cell>
          <table:table-cell office:value-type="string" table:style-name="ce13">
            <text:p>中等教育管理－獎補助費－政府機關間之補助－政府機關間之補助</text:p>
          </table:table-cell>
          <table:table-cell office:value-type="float" office:value="60000" table:style-name="ce17">
            <text:p><text:s/>60,000<text:s/></text:p>
          </table:table-cell>
          <table:table-cell table:number-columns-repeated="16379"/>
        </table:table-row>
        <table:table-row table:style-name="ro6">
          <table:table-cell office:value-type="string" table:style-name="ce9">
            <text:p><text:s/>94/5/17</text:p>
          </table:table-cell>
          <table:table-cell office:value-type="string" table:style-name="ce13">
            <text:p>存入台灣中小企銀台東分行77008050018號 <text:s/>國立台東高級中學</text:p>
          </table:table-cell>
          <table:table-cell office:value-type="string" table:style-name="ce13">
            <text:p>辦理「原住民學生研習營活動」補助經費</text:p>
          </table:table-cell>
          <table:table-cell office:value-type="string" table:style-name="ce13">
            <text:p>中等教育管理－獎補助費－政府機關間之補助－政府機關間之補助</text:p>
          </table:table-cell>
          <table:table-cell office:value-type="float" office:value="542820" table:style-name="ce17">
            <text:p><text:s/>542,820<text:s/></text:p>
          </table:table-cell>
          <table:table-cell table:number-columns-repeated="16379"/>
        </table:table-row>
        <table:table-row table:style-name="ro6">
          <table:table-cell office:value-type="string" table:style-name="ce9">
            <text:p><text:s/>94/5/17</text:p>
          </table:table-cell>
          <table:table-cell office:value-type="string" table:style-name="ce13">
            <text:p>存入台銀花蓮分行018037090048號 <text:s/>國立花蓮女子高級中學</text:p>
          </table:table-cell>
          <table:table-cell office:value-type="string" table:style-name="ce13">
            <text:p>辦理「原住民學生研習營活動」補助經費</text:p>
          </table:table-cell>
          <table:table-cell office:value-type="string" table:style-name="ce13">
            <text:p>中等教育管理－獎補助費－政府機關間之補助－政府機關間之補助</text:p>
          </table:table-cell>
          <table:table-cell office:value-type="float" office:value="633200" table:style-name="ce17">
            <text:p><text:s/>633,200<text:s/></text:p>
          </table:table-cell>
          <table:table-cell table:number-columns-repeated="16379"/>
        </table:table-row>
        <table:table-row table:style-name="ro6">
          <table:table-cell office:value-type="string" table:style-name="ce9">
            <text:p><text:s/>94/5/17</text:p>
          </table:table-cell>
          <table:table-cell office:value-type="string" table:style-name="ce13">
            <text:p>存入台銀潮州分行088037090179號 <text:s/>國立潮州高級中學</text:p>
          </table:table-cell>
          <table:table-cell office:value-type="string" table:style-name="ce13">
            <text:p>辦理「原住民學生研習營活動」補助經費</text:p>
          </table:table-cell>
          <table:table-cell office:value-type="string" table:style-name="ce13">
            <text:p>中等教育管理－獎補助費－政府機關間之補助－政府機關間之補助</text:p>
          </table:table-cell>
          <table:table-cell office:value-type="float" office:value="580300" table:style-name="ce17">
            <text:p><text:s/>580,300<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豐原分行030038000012台中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19900930" table:style-name="ce17">
            <text:p><text:s/>19,900,930<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苗栗 029000000000 苗栗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6388836" table:style-name="ce17">
            <text:p><text:s/>6,388,836<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宜蘭 022000000000 宜蘭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5814568" table:style-name="ce17">
            <text:p><text:s/>5,814,568<text:s/></text:p>
          </table:table-cell>
          <table:table-cell table:number-columns-repeated="16379"/>
        </table:table-row>
        <table:table-row table:style-name="ro6">
          <table:table-cell office:value-type="string" table:style-name="ce9">
            <text:p><text:s/>94/5/17</text:p>
          </table:table-cell>
          <table:table-cell office:value-type="string" table:style-name="ce13">
            <text:p>國立台中啟明學校</text:p>
          </table:table-cell>
          <table:table-cell office:value-type="string" table:style-name="ce13">
            <text:p>點字教材製作輔具補助經費</text:p>
          </table:table-cell>
          <table:table-cell office:value-type="string" table:style-name="ce13">
            <text:p>中等教育管理－獎補助費(資)－政府機關間之補助－政府機關間之補助</text:p>
          </table:table-cell>
          <table:table-cell office:value-type="float" office:value="1800000" table:style-name="ce17">
            <text:p><text:s/>1,800,000<text:s/></text:p>
          </table:table-cell>
          <table:table-cell table:number-columns-repeated="16379"/>
        </table:table-row>
        <table:table-row table:style-name="ro6">
          <table:table-cell office:value-type="string" table:style-name="ce9">
            <text:p><text:s/>94/5/17</text:p>
          </table:table-cell>
          <table:table-cell office:value-type="string" table:style-name="ce13">
            <text:p>國立台中啟聰學校</text:p>
          </table:table-cell>
          <table:table-cell office:value-type="string" table:style-name="ce13">
            <text:p>綜合職能科高職特教班補助經費</text:p>
          </table:table-cell>
          <table:table-cell office:value-type="string" table:style-name="ce13">
            <text:p>中等教育管理－獎補助費－政府機關間之補助－政府機關間之補助</text:p>
          </table:table-cell>
          <table:table-cell office:value-type="float" office:value="475000" table:style-name="ce17">
            <text:p><text:s/>475,000<text:s/></text:p>
          </table:table-cell>
          <table:table-cell table:number-columns-repeated="16379"/>
        </table:table-row>
        <table:table-row table:style-name="ro6">
          <table:table-cell office:value-type="string" table:style-name="ce9">
            <text:p><text:s/>94/5/17</text:p>
          </table:table-cell>
          <table:table-cell office:value-type="string" table:style-name="ce13">
            <text:p>存入台銀淡水分行148037090078號 <text:s/>國立淡水高級商工職業學校</text:p>
          </table:table-cell>
          <table:table-cell office:value-type="string" table:style-name="ce13">
            <text:p>94年度高中職學校教師特教知能研習經費</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台東023038000014台東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4089580" table:style-name="ce17">
            <text:p><text:s/>4,089,580<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太保067000000嘉義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5075058" table:style-name="ce17">
            <text:p><text:s/>5,075,058<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斗六 031000000000 雲林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7583574" table:style-name="ce17">
            <text:p><text:s/>7,583,574<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彰化 016038000016 彰化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14516484" table:style-name="ce17">
            <text:p><text:s/>14,516,484<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花蓮018038000017花蓮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5820168" table:style-name="ce17">
            <text:p><text:s/>5,820,168<text:s/></text:p>
          </table:table-cell>
          <table:table-cell table:number-columns-repeated="16379"/>
        </table:table-row>
        <table:table-row table:style-name="ro5">
          <table:table-cell office:value-type="string" table:style-name="ce9">
            <text:p><text:s/>94/5/17</text:p>
          </table:table-cell>
          <table:table-cell office:value-type="string" table:style-name="ce13">
            <text:p>匯台銀南投 032000000000 南投縣政府縣庫存款戶</text:p>
          </table:table-cell>
          <table:table-cell office:value-type="string" table:style-name="ce13">
            <text:p>補助93學年度下學期國中小及幼稚園學生團體保險費</text:p>
          </table:table-cell>
          <table:table-cell office:value-type="string" table:style-name="ce13">
            <text:p>中等教育管理－獎補助費－對台灣省各縣市之補助－特定補助</text:p>
          </table:table-cell>
          <table:table-cell office:value-type="float" office:value="6686002" table:style-name="ce17">
            <text:p><text:s/>6,686,002<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鳳山分行 025037090873號 <text:s/>國立鳳新高級中學</text:p>
          </table:table-cell>
          <table:table-cell office:value-type="string" table:style-name="ce13">
            <text:p>辦理2005高雄國際音樂節「聆聽、巴黎」活動經費</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5">
          <table:table-cell office:value-type="string" table:style-name="ce9">
            <text:p><text:s/>94/5/20</text:p>
          </table:table-cell>
          <table:table-cell office:value-type="string" table:style-name="ce13">
            <text:p>台中縣政府縣庫存款戶</text:p>
          </table:table-cell>
          <table:table-cell office:value-type="string" table:style-name="ce13">
            <text:p>鼓勵中小學教師從事行動研究</text:p>
          </table:table-cell>
          <table:table-cell office:value-type="string" table:style-name="ce13">
            <text:p>中等教育管理－獎補助費－對台灣省各縣市之補助－特定補助</text:p>
          </table:table-cell>
          <table:table-cell office:value-type="float" office:value="850300" table:style-name="ce17">
            <text:p><text:s/>850,300<text:s/></text:p>
          </table:table-cell>
          <table:table-cell table:number-columns-repeated="16379"/>
        </table:table-row>
        <table:table-row table:style-name="ro5">
          <table:table-cell office:value-type="string" table:style-name="ce9">
            <text:p><text:s/>94/5/20</text:p>
          </table:table-cell>
          <table:table-cell office:value-type="string" table:style-name="ce13">
            <text:p>南投縣政府縣庫存款戶</text:p>
          </table:table-cell>
          <table:table-cell office:value-type="string" table:style-name="ce13">
            <text:p>鼓勵中小學教師從事行動研究</text:p>
          </table:table-cell>
          <table:table-cell office:value-type="string" table:style-name="ce13">
            <text:p>中等教育管理－獎補助費－對台灣省各縣市之補助－特定補助</text:p>
          </table:table-cell>
          <table:table-cell office:value-type="float" office:value="766046" table:style-name="ce17">
            <text:p><text:s/>766,046<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新莊分行 071037090168號 <text:s/>國立新莊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中壢分行 041037090019號 <text:s/>國立中壢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匯台銀豐原 030037091048 國立卓蘭實驗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匯台銀中興 013037090747 國立中興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灣中小企銀台東分行77008050018號 <text:s/>國立台東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匯土銀金門039056030054國立金門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宜蘭分行022037090892號 <text:s/>國立宜蘭高級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板橋分行027037090899號 <text:s/>國立海山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蘇澳分行089037090053號 <text:s/>國立蘇澳高級海事水產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中國農民銀行新營分行18322600025號 <text:s/>國立白河高級商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table:style-name="ce13"/>
          <table:table-cell office:value-type="string" table:style-name="ce13">
            <text:p>國立鳳山高中繳回93學年度全國音樂比賽決賽經費餘款</text:p>
          </table:table-cell>
          <table:table-cell office:value-type="string" table:style-name="ce13">
            <text:p>中等教育管理－獎補助費－政府機關間之補助－政府機關間之補助</text:p>
          </table:table-cell>
          <table:table-cell office:value-type="float" office:value="-660" table:style-name="ce17">
            <text:p>-66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台南分行009037090121號 <text:s/>國立台南高級工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復興分行055037090049號 <text:s/>國立台中高級家事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國立台南女子高級中學</text:p>
          </table:table-cell>
          <table:table-cell office:value-type="string" table:style-name="ce13">
            <text:p>鼓勵中小學教師從事行動研究</text:p>
          </table:table-cell>
          <table:table-cell office:value-type="string" table:style-name="ce13">
            <text:p>中等教育管理－獎補助費－政府機關間之補助－政府機關間之補助</text:p>
          </table:table-cell>
          <table:table-cell office:value-type="float" office:value="75000" table:style-name="ce17">
            <text:p><text:s/>75,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華銀麻豆分行621360000042號 <text:s/>國立曾文高級家事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南投分行032037090336號 <text:s/>國立南投高級商業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匯台銀高雄011036050195國立高雄師範大學附屬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台南分行009037090057號 <text:s/>國立台南家齊女子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台中分行010037090141號 <text:s/>國立台中第二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匯台銀台東 023036070677 國立台東大學附屬體育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羅東分行 058037290051號 <text:s/>國立羅東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匯台銀左營分行035036022283 國立中山大學附屬國光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彰銀草屯分行59010405481800號國立草屯高級商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台東分行023037091106號 <text:s/>國立台東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花蓮分行018037090031號 <text:s/>國立花蓮高級中學　　</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桃園分行 026037091533號 <text:s/>國立陽明高級中學</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0</text:p>
          </table:table-cell>
          <table:table-cell office:value-type="string" table:style-name="ce13">
            <text:p>存入台銀桃園分行026037090853 <text:s text:c="3"/>國立桃園高級農工職業學校</text:p>
          </table:table-cell>
          <table:table-cell office:value-type="string" table:style-name="ce13">
            <text:p>辦理94年度「國立暨台灣省私立高級中等學校體育活動幹部培育計畫」</text:p>
          </table:table-cell>
          <table:table-cell office:value-type="string" table:style-name="ce13">
            <text:p>中等教育管理－獎補助費－政府機關間之補助－政府機關間之補助</text:p>
          </table:table-cell>
          <table:table-cell office:value-type="float" office:value="10000" table:style-name="ce17">
            <text:p><text:s/>10,000<text:s/></text:p>
          </table:table-cell>
          <table:table-cell table:number-columns-repeated="16379"/>
        </table:table-row>
        <table:table-row table:style-name="ro6">
          <table:table-cell office:value-type="string" table:style-name="ce9">
            <text:p><text:s/>94/5/25</text:p>
          </table:table-cell>
          <table:table-cell office:value-type="string" table:style-name="ce13">
            <text:p>國立草屯高級商工職業學校</text:p>
          </table:table-cell>
          <table:table-cell office:value-type="string" table:style-name="ce13">
            <text:p>特教研習</text:p>
          </table:table-cell>
          <table:table-cell office:value-type="string" table:style-name="ce13">
            <text:p>中等教育管理－獎補助費－政府機關間之補助－政府機關間之補助</text:p>
          </table:table-cell>
          <table:table-cell office:value-type="float" office:value="48000" table:style-name="ce17">
            <text:p><text:s/>48,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華銀麻豆分行621360000042號 <text:s/>國立曾文高級家事商業職業學校</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48000" table:style-name="ce17">
            <text:p><text:s/>48,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屏東分行017037090821號 <text:s/>國立屏東高級工業職業學校</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新營分行028037090546號 <text:s/>國立後壁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40000" table:style-name="ce17">
            <text:p><text:s/>4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台南分行009037090202號 <text:s/>國立台南女子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台南分行009037090057號 <text:s/>國立台南家齊女子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700" table:style-name="ce17">
            <text:p><text:s/>8,7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嘉義分行014037090021號 <text:s/>國立嘉義女子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永康分行081036080044國立臺南大學附屬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第一商業銀行歸仁分行62930060202 國立新豐高級中學保管款專戶</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40000" table:style-name="ce17">
            <text:p><text:s/>4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一銀佳里分行62430090348號 <text:s text:c="2"/>國立北門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26900" table:style-name="ce17">
            <text:p><text:s/>26,900<text:s/></text:p>
          </table:table-cell>
          <table:table-cell table:number-columns-repeated="16379"/>
        </table:table-row>
        <table:table-row table:style-name="ro6">
          <table:table-cell office:value-type="string" table:style-name="ce9">
            <text:p><text:s/>94/5/25</text:p>
          </table:table-cell>
          <table:table-cell office:value-type="string" table:style-name="ce13">
            <text:p>國立宜蘭高級商業職業學校</text:p>
          </table:table-cell>
          <table:table-cell office:value-type="string" table:style-name="ce13">
            <text:p>辦理各項運動團隊培訓經費</text:p>
          </table:table-cell>
          <table:table-cell office:value-type="string" table:style-name="ce13">
            <text:p>中等教育管理－獎補助費－政府機關間之補助－政府機關間之補助</text:p>
          </table:table-cell>
          <table:table-cell office:value-type="float" office:value="100000" table:style-name="ce17">
            <text:p><text:s/>10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台中分行010037090028號 <text:s/>國立台中第一高級中學</text:p>
          </table:table-cell>
          <table:table-cell office:value-type="string" table:style-name="ce13">
            <text:p>辦理「E世代創意活力系列活動」部分經費</text:p>
          </table:table-cell>
          <table:table-cell office:value-type="string" table:style-name="ce13">
            <text:p>中等教育管理－獎補助費－政府機關間之補助－政府機關間之補助</text:p>
          </table:table-cell>
          <table:table-cell office:value-type="float" office:value="200000" table:style-name="ce17">
            <text:p><text:s/>20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一銀佳里分行62430090372號 <text:s text:c="2"/>國立北門高級農工職業學校</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38400" table:style-name="ce17">
            <text:p><text:s/>38,4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大甲分行072037090018號 <text:s/>國立大甲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63100" table:style-name="ce17">
            <text:p><text:s/>63,100<text:s/></text:p>
          </table:table-cell>
          <table:table-cell table:number-columns-repeated="16379"/>
        </table:table-row>
        <table:table-row table:style-name="ro6">
          <table:table-cell office:value-type="string" table:style-name="ce9">
            <text:p><text:s/>94/5/25</text:p>
          </table:table-cell>
          <table:table-cell office:value-type="string" table:style-name="ce13">
            <text:p>匯台銀中興 013037090747 國立中興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76400" table:style-name="ce17">
            <text:p><text:s/>76,4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岡山分行060037090127號 <text:s/>國立岡山高級農工職業學校</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57600" table:style-name="ce17">
            <text:p><text:s/>57,600<text:s/></text:p>
          </table:table-cell>
          <table:table-cell table:number-columns-repeated="16379"/>
        </table:table-row>
        <table:table-row table:style-name="ro6">
          <table:table-cell office:value-type="string" table:style-name="ce9">
            <text:p><text:s/>94/5/25</text:p>
          </table:table-cell>
          <table:table-cell office:value-type="string" table:style-name="ce13">
            <text:p>存入華銀麻豆分行621360000031號 <text:s/>國立曾文高級農工職業學校</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40000" table:style-name="ce17">
            <text:p><text:s/>4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中國農民銀行新營分行18322600025號 <text:s/>國立白河高級商工職業學校</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40000" table:style-name="ce17">
            <text:p><text:s/>4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安平分行040037090144號 <text:s/>國立台南高級海事水產職業學校</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永康分行081037090188號 <text:s/>國立新化高級工業職業學校</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台中分行010037190899號 <text:s/>國立台中文華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40000" table:style-name="ce17">
            <text:p><text:s/>4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台中分行010037090069號 <text:s/>國立台中女子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65600" table:style-name="ce17">
            <text:p><text:s/>65,600<text:s/></text:p>
          </table:table-cell>
          <table:table-cell table:number-columns-repeated="16379"/>
        </table:table-row>
        <table:table-row table:style-name="ro6">
          <table:table-cell office:value-type="string" table:style-name="ce9">
            <text:p><text:s/>94/5/25</text:p>
          </table:table-cell>
          <table:table-cell table:style-name="ce13"/>
          <table:table-cell office:value-type="string" table:style-name="ce13">
            <text:p>收台中二中教職員工心肺復甦術</text:p>
          </table:table-cell>
          <table:table-cell office:value-type="string" table:style-name="ce13">
            <text:p>中等教育管理－獎補助費－政府機關間之補助－政府機關間之補助</text:p>
          </table:table-cell>
          <table:table-cell office:value-type="float" office:value="-13000" table:style-name="ce17">
            <text:p>-13,000<text:s/></text:p>
          </table:table-cell>
          <table:table-cell table:number-columns-repeated="16379"/>
        </table:table-row>
        <table:table-row table:style-name="ro6">
          <table:table-cell office:value-type="string" table:style-name="ce9">
            <text:p><text:s/>94/5/25</text:p>
          </table:table-cell>
          <table:table-cell table:style-name="ce13"/>
          <table:table-cell office:value-type="string" table:style-name="ce13">
            <text:p>國立三重高中繳回93學年度全國學生音樂比賽決賽經費餘款</text:p>
          </table:table-cell>
          <table:table-cell office:value-type="string" table:style-name="ce13">
            <text:p>中等教育管理－獎補助費－政府機關間之補助－政府機關間之補助</text:p>
          </table:table-cell>
          <table:table-cell office:value-type="float" office:value="-620" table:style-name="ce17">
            <text:p>-62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大里136037090016國立大里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華銀清水分行402360090021號 <text:s/>國立清水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25</text:p>
          </table:table-cell>
          <table:table-cell office:value-type="string" table:style-name="ce13">
            <text:p>存入台銀豐原分行030037090513號 <text:s/>國立豐原高級中學</text:p>
          </table:table-cell>
          <table:table-cell office:value-type="string" table:style-name="ce13">
            <text:p>辦理活力青年養成藝術欣賞教育計畫</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25</text:p>
          </table:table-cell>
          <table:table-cell office:value-type="string" table:style-name="ce13">
            <text:p>國立三重高級商工職業學校</text:p>
          </table:table-cell>
          <table:table-cell office:value-type="string" table:style-name="ce13">
            <text:p>93學年第二學期實用技能班開班經費</text:p>
          </table:table-cell>
          <table:table-cell office:value-type="string" table:style-name="ce13">
            <text:p>中等教育管理－獎補助費－政府機關間之補助－政府機關間之補助</text:p>
          </table:table-cell>
          <table:table-cell office:value-type="float" office:value="425600" table:style-name="ce17">
            <text:p><text:s/>425,6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049號 <text:s/>國立台南第二高級中學</text:p>
          </table:table-cell>
          <table:table-cell office:value-type="string" table:style-name="ce13">
            <text:p>辦理教職員工心肺復甦術</text:p>
          </table:table-cell>
          <table:table-cell office:value-type="string" table:style-name="ce13">
            <text:p>中等教育管理－獎補助費－政府機關間之補助－政府機關間之補助</text:p>
          </table:table-cell>
          <table:table-cell office:value-type="float" office:value="13000" table:style-name="ce17">
            <text:p><text:s/>13,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東分行023037091106號 <text:s/>國立台東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4000" table:style-name="ce17">
            <text:p><text:s/>24,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屏東分行017037090821號 <text:s/>國立屏東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6160" table:style-name="ce17">
            <text:p><text:s/>26,1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彰銀旗山分行65060418662001號國立旗山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2160" table:style-name="ce17">
            <text:p><text:s/>32,160<text:s/></text:p>
          </table:table-cell>
          <table:table-cell table:number-columns-repeated="16379"/>
        </table:table-row>
        <table:table-row table:style-name="ro6">
          <table:table-cell office:value-type="string" table:style-name="ce9">
            <text:p><text:s/>94/5/30</text:p>
          </table:table-cell>
          <table:table-cell office:value-type="string" table:style-name="ce13">
            <text:p>存入一銀佳里分行62430090372號 <text:s text:c="2"/>國立北門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84510" table:style-name="ce17">
            <text:p><text:s/>84,51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永康分行081037090025號 <text:s/>國立新化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4000" table:style-name="ce17">
            <text:p><text:s/>24,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東分行 023036071073 <text:s/>號國立成功商業水產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9560" table:style-name="ce17">
            <text:p><text:s/>19,56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花蓮018037092673國立光復高級商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7660" table:style-name="ce17">
            <text:p><text:s/>27,6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澎湖分行024037090674號 <text:s/>國立澎湖高級海事水產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5500" table:style-name="ce17">
            <text:p><text:s/>25,5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中分行010037090028號 <text:s/>國立台中第一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71220" table:style-name="ce17">
            <text:p><text:s/>71,220<text:s/></text:p>
          </table:table-cell>
          <table:table-cell table:number-columns-repeated="16379"/>
        </table:table-row>
        <table:table-row table:style-name="ro6">
          <table:table-cell office:value-type="string" table:style-name="ce9">
            <text:p><text:s/>94/5/30</text:p>
          </table:table-cell>
          <table:table-cell office:value-type="string" table:style-name="ce13">
            <text:p>匯中國農民銀行基隆分行24222200012號 國立基隆高級商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52380" table:style-name="ce17">
            <text:p><text:s/>52,3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基隆分行 012037090061號 <text:s/>國立基隆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3700" table:style-name="ce17">
            <text:p><text:s/>23,7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花蓮分行018037090056號 <text:s/>國立花蓮高級農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6020" table:style-name="ce17">
            <text:p><text:s/>46,0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花蓮分行018037090048號 <text:s/>國立花蓮女子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0460" table:style-name="ce17">
            <text:p><text:s/>20,4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東分行023037091114號 <text:s/>國立台東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7660" table:style-name="ce17">
            <text:p><text:s/>27,6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中分行010037190899號 <text:s/>國立台中文華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95160" table:style-name="ce17">
            <text:p><text:s/>95,1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嘉義分行014037090013號 <text:s/>國立嘉義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3560" table:style-name="ce17">
            <text:p><text:s/>43,5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嘉義分行014037091245號 <text:s/>國立嘉義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3300" table:style-name="ce17">
            <text:p><text:s/>33,3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195號 <text:s/>國立台南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4640" table:style-name="ce17">
            <text:p><text:s/>44,64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146號 <text:s/>國立台南第一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6660" table:style-name="ce17">
            <text:p><text:s/>36,6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049號 <text:s/>國立台南第二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50580" table:style-name="ce17">
            <text:p><text:s/>50,5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嘉義分行014037090021號 <text:s/>國立嘉義女子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5700" table:style-name="ce17">
            <text:p><text:s/>35,7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復興分行055037090049號 <text:s/>國立台中高級家事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85860" table:style-name="ce17">
            <text:p><text:s/>85,8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中分行010037090141號 <text:s/>國立台中第二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33500" table:style-name="ce17">
            <text:p><text:s/>133,50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金門 038031037598 國立金門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4460" table:style-name="ce17">
            <text:p><text:s/>14,4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鳳山分行025037090249號 <text:s/>國立鳳山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7880" table:style-name="ce17">
            <text:p><text:s/>47,8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永康分行081036080044國立臺南大學附屬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54720" table:style-name="ce17">
            <text:p><text:s/>54,720<text:s/></text:p>
          </table:table-cell>
          <table:table-cell table:number-columns-repeated="16379"/>
        </table:table-row>
        <table:table-row table:style-name="ro6">
          <table:table-cell office:value-type="string" table:style-name="ce9">
            <text:p><text:s/>94/5/30</text:p>
          </table:table-cell>
          <table:table-cell office:value-type="string" table:style-name="ce13">
            <text:p>1105匯台銀馬祖039036015068國立馬祖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8400" table:style-name="ce17">
            <text:p><text:s/>8,400<text:s/></text:p>
          </table:table-cell>
          <table:table-cell table:number-columns-repeated="16379"/>
        </table:table-row>
        <table:table-row table:style-name="ro6">
          <table:table-cell office:value-type="string" table:style-name="ce9">
            <text:p><text:s/>94/5/30</text:p>
          </table:table-cell>
          <table:table-cell office:value-type="string" table:style-name="ce13">
            <text:p>國立馬公高級中學</text:p>
          </table:table-cell>
          <table:table-cell office:value-type="string" table:style-name="ce13">
            <text:p>各縣市技藝教育資源中心補助經費</text:p>
          </table:table-cell>
          <table:table-cell office:value-type="string" table:style-name="ce13">
            <text:p>中等教育管理－獎補助費－政府機關間之補助－政府機關間之補助</text:p>
          </table:table-cell>
          <table:table-cell office:value-type="float" office:value="80000" table:style-name="ce17">
            <text:p><text:s/>80,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屏東分行017037091283號 <text:s/>國立內埔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0500" table:style-name="ce17">
            <text:p><text:s/>10,5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花蓮分行018037090064號 <text:s/>國立花蓮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6000" table:style-name="ce17">
            <text:p><text:s/>6,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潮州分行088037090179號 <text:s/>國立潮州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3320" table:style-name="ce17">
            <text:p><text:s/>43,3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羅東分行 058037290051號 <text:s/>國立羅東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56880" table:style-name="ce17">
            <text:p><text:s/>56,8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彰化分行016037091027號 <text:s/>國立秀水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4000" table:style-name="ce17">
            <text:p><text:s/>24,00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永康分行081037090163號 <text:s/>國立玉井高級工商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2200" table:style-name="ce17">
            <text:p><text:s/>22,2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花蓮分行018037091499號 <text:s/>國立花蓮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8360" table:style-name="ce17">
            <text:p><text:s/>18,3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中分行010037090125號 <text:s/>國立台中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3500" table:style-name="ce17">
            <text:p><text:s/>43,5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鳳山分行025037090476號 <text:s/>國立鳳山高級商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2820" table:style-name="ce17">
            <text:p><text:s/>32,8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埔里分行059037090123號 <text:s/>國立埔里高級工業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2000" table:style-name="ce17">
            <text:p><text:s/>12,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彰化分行016037091027號 <text:s/>國立秀水高級工業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中壢分行041037090035號 <text:s/>國立中壢高級商業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桃園分行 026037091533號 <text:s/>國立陽明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6000" table:style-name="ce17">
            <text:p><text:s/>6,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桃園分行026037090853 <text:s text:c="3"/>國立桃園高級農工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桃園分行026037091566號 <text:s/>國立桃園啟智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9000" table:style-name="ce17">
            <text:p><text:s/>9,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三重分行042037090242號 <text:s/>國立三重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6000" table:style-name="ce17">
            <text:p><text:s/>6,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淡水分行148037090078號 <text:s/>國立淡水高級商工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6000" table:style-name="ce17">
            <text:p><text:s/>6,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中和分行 066037090105號 <text:s/>國立中和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9000" table:style-name="ce17">
            <text:p><text:s/>9,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新莊分行071037090192號 <text:s/>國立林口啟智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桃園分行 026037090886號 <text:s/>國立武陵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2000" table:style-name="ce17">
            <text:p><text:s/>12,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中分行010037090141號 <text:s/>國立台中第二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3000" table:style-name="ce17">
            <text:p><text:s/>3,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中分行010037090028號 <text:s/>國立台中第一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9000" table:style-name="ce17">
            <text:p><text:s/>9,00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鹿港 143037090022 國立鹿港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彰化分行016037090055號 <text:s/>國立彰化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6000" table:style-name="ce17">
            <text:p><text:s/>6,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彰銀草屯分行59010405481800號國立草屯高級商工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2000" table:style-name="ce17">
            <text:p><text:s/>12,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一銀西螺分行53230090156號 <text:s text:c="2"/>國立西螺高級農工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2000" table:style-name="ce17">
            <text:p><text:s/>12,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彰銀旗山分行65060418663900號國立旗美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3000" table:style-name="ce17">
            <text:p><text:s/>3,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安平分行040037090144號 <text:s/>國立台南高級海事水產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9000" table:style-name="ce17">
            <text:p><text:s/>9,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202號 <text:s/>國立台南女子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9000" table:style-name="ce17">
            <text:p><text:s/>9,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永康分行081036080044國立臺南大學附屬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第一商業銀行歸仁分行62930060202 國立新豐高級中學保管款專戶</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中國農民銀行新營分行18322600025號 <text:s/>國立白河高級商工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斗六 031037090486 國立斗六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斗六分行031037090583號 <text:s/>國立斗六高級家事商業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9000" table:style-name="ce17">
            <text:p><text:s/>9,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虎尾分行147037090365號 <text:s/>國立土庫高級商工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一銀北港分行53130190047號 <text:s text:c="2"/>國立北港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9000" table:style-name="ce17">
            <text:p><text:s/>9,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一銀朴子分行51130090030號 <text:s text:c="2"/>國立東石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6000" table:style-name="ce17">
            <text:p><text:s/>6,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嘉義分行014037091261號 <text:s/>國立華南高級商業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一銀佳里分行62430090372號 <text:s text:c="2"/>國立北門高級農工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永康分行081037090188號 <text:s/>國立新化高級工業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057號 <text:s/>國立台南家齊女子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8000" table:style-name="ce17">
            <text:p><text:s/>18,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195號 <text:s/>國立台南高級商業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30000" table:style-name="ce17">
            <text:p><text:s/>30,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鳳山分行025037090249號 <text:s/>國立鳳山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2000" table:style-name="ce17">
            <text:p><text:s/>12,000<text:s/></text:p>
          </table:table-cell>
          <table:table-cell table:number-columns-repeated="16379"/>
        </table:table-row>
        <table:table-row table:style-name="ro6">
          <table:table-cell office:value-type="string" table:style-name="ce9">
            <text:p><text:s/>94/5/30</text:p>
          </table:table-cell>
          <table:table-cell office:value-type="string" table:style-name="ce13">
            <text:p>國立苗栗高級商業職業學校</text:p>
          </table:table-cell>
          <table:table-cell office:value-type="string" table:style-name="ce13">
            <text:p>辦理CPR研習</text:p>
          </table:table-cell>
          <table:table-cell office:value-type="string" table:style-name="ce13">
            <text:p>中等教育管理－獎補助費－政府機關間之補助－政府機關間之補助</text:p>
          </table:table-cell>
          <table:table-cell office:value-type="float" office:value="19100" table:style-name="ce17">
            <text:p><text:s/>19,10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永康分行081037090163號 <text:s/>國立玉井高級工商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華銀麻豆分行621360000031號 <text:s/>國立曾文高級農工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南投分行032037090044號 <text:s/>國立南投高級中學</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三重分行042037090031號國立三重高級商工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匯二林農會00087160094450國立二林高級工商職業學校</text:p>
          </table:table-cell>
          <table:table-cell office:value-type="string" table:style-name="ce13">
            <text:p>94年度高中學生運動社團辦理體育活動</text:p>
          </table:table-cell>
          <table:table-cell office:value-type="string" table:style-name="ce13">
            <text:p>中等教育管理－獎補助費－政府機關間之補助－政府機關間之補助</text:p>
          </table:table-cell>
          <table:table-cell office:value-type="float" office:value="12000" table:style-name="ce17">
            <text:p><text:s/>12,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宜蘭分行022037090892號 <text:s/>國立宜蘭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9380" table:style-name="ce17">
            <text:p><text:s/>49,3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彰銀旗山分行65060418663900號國立旗美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9960" table:style-name="ce17">
            <text:p><text:s/>9,9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安平分行040037090144號 <text:s/>國立台南高級海事水產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8200" table:style-name="ce17">
            <text:p><text:s/>28,2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基隆分行012037090045號 <text:s/>國立基隆高級海事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9480" table:style-name="ce17">
            <text:p><text:s/>39,480<text:s/></text:p>
          </table:table-cell>
          <table:table-cell table:number-columns-repeated="16379"/>
        </table:table-row>
        <table:table-row table:style-name="ro6">
          <table:table-cell office:value-type="string" table:style-name="ce9">
            <text:p><text:s/>94/5/30</text:p>
          </table:table-cell>
          <table:table-cell office:value-type="string" table:style-name="ce13">
            <text:p>存入華銀麻豆分行621360000031號 <text:s/>國立曾文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1320" table:style-name="ce17">
            <text:p><text:s/>31,320<text:s/></text:p>
          </table:table-cell>
          <table:table-cell table:number-columns-repeated="16379"/>
        </table:table-row>
        <table:table-row table:style-name="ro6">
          <table:table-cell office:value-type="string" table:style-name="ce9">
            <text:p><text:s/>94/5/30</text:p>
          </table:table-cell>
          <table:table-cell office:value-type="string" table:style-name="ce13">
            <text:p>存入一銀關西分行31230090132號 <text:s text:c="2"/>國立關西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3160" table:style-name="ce17">
            <text:p><text:s/>23,1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彰化分行016037090039號 <text:s/>國立彰化女子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9180" table:style-name="ce17">
            <text:p><text:s/>39,18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員林分行049037090055號 <text:s text:c="2"/>國立永靖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5820" table:style-name="ce17">
            <text:p><text:s/>35,820<text:s/></text:p>
          </table:table-cell>
          <table:table-cell table:number-columns-repeated="16379"/>
        </table:table-row>
        <table:table-row table:style-name="ro6">
          <table:table-cell office:value-type="string" table:style-name="ce9">
            <text:p><text:s/>94/5/30</text:p>
          </table:table-cell>
          <table:table-cell office:value-type="string" table:style-name="ce13">
            <text:p>匯二林農會00087160094450國立二林高級工商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0110" table:style-name="ce17">
            <text:p><text:s/>40,110<text:s/></text:p>
          </table:table-cell>
          <table:table-cell table:number-columns-repeated="16379"/>
        </table:table-row>
        <table:table-row table:style-name="ro6">
          <table:table-cell office:value-type="string" table:style-name="ce9">
            <text:p><text:s/>94/5/30</text:p>
          </table:table-cell>
          <table:table-cell office:value-type="string" table:style-name="ce13">
            <text:p>匯彰銀北斗分行60440422731200號 <text:s/>國立北斗高級家事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6360" table:style-name="ce17">
            <text:p><text:s/>36,3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員林分行049037090071號 <text:s/>國立員林高級家事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1400" table:style-name="ce17">
            <text:p><text:s/>41,4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彰化分行016037090047號 <text:s/>國立彰化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9480" table:style-name="ce17">
            <text:p><text:s/>39,48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鹿港 143037090022 國立鹿港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61920" table:style-name="ce17">
            <text:p><text:s/>61,9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彰化分行016037090055號 <text:s/>國立彰化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9080" table:style-name="ce17">
            <text:p><text:s/>49,0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豐原分行030037090465號 <text:s/>國立豐原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5900" table:style-name="ce17">
            <text:p><text:s/>45,9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南投分行032037090044號 <text:s/>國立南投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2160" table:style-name="ce17">
            <text:p><text:s/>32,1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彰銀竹山分行59490413925800號國立竹山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5000" table:style-name="ce17">
            <text:p><text:s/>15,0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彰銀水裡坑分行59320411986200號國立水里高級商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2200" table:style-name="ce17">
            <text:p><text:s/>22,20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斗六 031037090486 國立斗六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7660" table:style-name="ce17">
            <text:p><text:s/>27,660<text:s/></text:p>
          </table:table-cell>
          <table:table-cell table:number-columns-repeated="16379"/>
        </table:table-row>
        <table:table-row table:style-name="ro6">
          <table:table-cell office:value-type="string" table:style-name="ce9">
            <text:p><text:s/>94/5/30</text:p>
          </table:table-cell>
          <table:table-cell office:value-type="string" table:style-name="ce13">
            <text:p>存入一銀西螺分行53230090156號 <text:s text:c="2"/>國立西螺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8720" table:style-name="ce17">
            <text:p><text:s/>48,7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彰銀草屯分行59010405481800號國立草屯高級商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0500" table:style-name="ce17">
            <text:p><text:s/>10,5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埔里分行059037090131號 <text:s/>國立仁愛高級農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5500" table:style-name="ce17">
            <text:p><text:s/>25,50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中興 013037090747 國立中興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5900" table:style-name="ce17">
            <text:p><text:s/>15,9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南投分行032037090336號 <text:s/>國立南投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9900" table:style-name="ce17">
            <text:p><text:s/>9,900<text:s/></text:p>
          </table:table-cell>
          <table:table-cell table:number-columns-repeated="16379"/>
        </table:table-row>
        <table:table-row table:style-name="ro6">
          <table:table-cell office:value-type="string" table:style-name="ce9">
            <text:p><text:s/>94/5/30</text:p>
          </table:table-cell>
          <table:table-cell office:value-type="string" table:style-name="ce13">
            <text:p>匯彰銀溪湖分行 60370425787300 國立溪湖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95880" table:style-name="ce17">
            <text:p><text:s/>95,880<text:s/></text:p>
          </table:table-cell>
          <table:table-cell table:number-columns-repeated="16379"/>
        </table:table-row>
        <table:table-row table:style-name="ro6">
          <table:table-cell office:value-type="string" table:style-name="ce9">
            <text:p><text:s/>94/5/30</text:p>
          </table:table-cell>
          <table:table-cell office:value-type="string" table:style-name="ce13">
            <text:p>匯一銀北港 53130190187 國立北港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7160" table:style-name="ce17">
            <text:p><text:s/>17,1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202號 <text:s/>國立台南女子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4140" table:style-name="ce17">
            <text:p><text:s/>34,14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121號 <text:s/>國立台南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8200" table:style-name="ce17">
            <text:p><text:s/>28,2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新營分行028037090554號 <text:s/>國立新營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8320" table:style-name="ce17">
            <text:p><text:s/>28,3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新營分行028037090716號 <text:s/>國立新營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2700" table:style-name="ce17">
            <text:p><text:s/>32,7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台南分行009037090057號 <text:s/>國立台南家齊女子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5840" table:style-name="ce17">
            <text:p><text:s/>45,84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新營分行028037090546號 <text:s/>國立後壁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3360" table:style-name="ce17">
            <text:p><text:s/>33,3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嘉義分行014037091261號 <text:s/>國立華南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6180" table:style-name="ce17">
            <text:p><text:s/>36,1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斗六分行031037090583號 <text:s/>國立斗六高級家事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4120" table:style-name="ce17">
            <text:p><text:s/>24,120<text:s/></text:p>
          </table:table-cell>
          <table:table-cell table:number-columns-repeated="16379"/>
        </table:table-row>
        <table:table-row table:style-name="ro6">
          <table:table-cell office:value-type="string" table:style-name="ce9">
            <text:p><text:s/>94/5/30</text:p>
          </table:table-cell>
          <table:table-cell office:value-type="string" table:style-name="ce13">
            <text:p>存入第一商業銀行歸仁分行62930060202 國立新豐高級中學保管款專戶</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9160" table:style-name="ce17">
            <text:p><text:s/>29,160<text:s/></text:p>
          </table:table-cell>
          <table:table-cell table:number-columns-repeated="16379"/>
        </table:table-row>
        <table:table-row table:style-name="ro6">
          <table:table-cell office:value-type="string" table:style-name="ce9">
            <text:p><text:s/>94/5/30</text:p>
          </table:table-cell>
          <table:table-cell office:value-type="string" table:style-name="ce13">
            <text:p>存入華銀麻豆分行621360000042號 <text:s/>國立曾文高級家事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1800" table:style-name="ce17">
            <text:p><text:s/>31,8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鳳山分行 025037090873號 <text:s/>國立鳳新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8320" table:style-name="ce17">
            <text:p><text:s/>28,32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台東分行023037092095號 國立關山高級工商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0320" table:style-name="ce17">
            <text:p><text:s/>10,3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南科分行146037090036號 <text:s/>國立善化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9060" table:style-name="ce17">
            <text:p><text:s/>9,0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員林分行049037090063號 <text:s/>國立員林崇實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8300" table:style-name="ce17">
            <text:p><text:s/>48,3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中壢分行 041037090019號 <text:s/>國立中壢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9180" table:style-name="ce17">
            <text:p><text:s/>39,1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中壢分行041037090068號 <text:s/>國立中壢高級家事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1860" table:style-name="ce17">
            <text:p><text:s/>31,8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桃園分行026037090853 <text:s text:c="3"/>國立桃園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4980" table:style-name="ce17">
            <text:p><text:s/>34,9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桃園分行 026037090894號 <text:s/>國立桃園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4400" table:style-name="ce17">
            <text:p><text:s/>14,4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桃園分行 026037091533號 <text:s/>國立陽明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1360" table:style-name="ce17">
            <text:p><text:s/>21,3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羅東分行058037290027國立羅東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71040" table:style-name="ce17">
            <text:p><text:s/>71,04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新竹分行015037090091號 <text:s/>國立新竹高級工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8500" table:style-name="ce17">
            <text:p><text:s/>28,5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苗栗分行029037090023號 <text:s/>國立苗栗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0460" table:style-name="ce17">
            <text:p><text:s/>20,4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苗栗分行029037090689號 <text:s/>國立苗栗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4980" table:style-name="ce17">
            <text:p><text:s/>34,9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豐原分行030037090513號 <text:s/>國立豐原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14310" table:style-name="ce17">
            <text:p><text:s/>14,310<text:s/></text:p>
          </table:table-cell>
          <table:table-cell table:number-columns-repeated="16379"/>
        </table:table-row>
        <table:table-row table:style-name="ro6">
          <table:table-cell office:value-type="string" table:style-name="ce9">
            <text:p><text:s/>94/5/30</text:p>
          </table:table-cell>
          <table:table-cell office:value-type="string" table:style-name="ce13">
            <text:p>存入華銀清水分行402360090021號 <text:s/>國立清水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8680" table:style-name="ce17">
            <text:p><text:s/>28,680<text:s/></text:p>
          </table:table-cell>
          <table:table-cell table:number-columns-repeated="16379"/>
        </table:table-row>
        <table:table-row table:style-name="ro6">
          <table:table-cell office:value-type="string" table:style-name="ce9">
            <text:p><text:s/>94/5/30</text:p>
          </table:table-cell>
          <table:table-cell office:value-type="string" table:style-name="ce13">
            <text:p>匯台銀豐原 030037091048 國立卓蘭實驗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3100" table:style-name="ce17">
            <text:p><text:s/>23,1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苗栗分行029037090842號 <text:s/>國立苗栗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3300" table:style-name="ce17">
            <text:p><text:s/>33,3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新竹分行015037090083號 <text:s/>國立新竹女子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8160" table:style-name="ce17">
            <text:p><text:s/>8,1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竹北分行 068037090066號 <text:s/>國立竹北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68460" table:style-name="ce17">
            <text:p><text:s/>68,460<text:s/></text:p>
          </table:table-cell>
          <table:table-cell table:number-columns-repeated="16379"/>
        </table:table-row>
        <table:table-row table:style-name="ro5">
          <table:table-cell office:value-type="string" table:style-name="ce9">
            <text:p><text:s/>94/5/30</text:p>
          </table:table-cell>
          <table:table-cell office:value-type="string" table:style-name="ce13">
            <text:p>匯台銀屏東 017000000000 屏東縣政府縣庫存款戶</text:p>
          </table:table-cell>
          <table:table-cell office:value-type="string" table:style-name="ce13">
            <text:p>申請原住民藝能班外聘教師鐘點費案</text:p>
          </table:table-cell>
          <table:table-cell office:value-type="string" table:style-name="ce13">
            <text:p>原住民教育推展－獎補助費－對台灣省各縣市之補助－特定補助</text:p>
          </table:table-cell>
          <table:table-cell office:value-type="float" office:value="277200" table:style-name="ce17">
            <text:p><text:s/>277,2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三重分行042037090242號 <text:s/>國立三重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3240" table:style-name="ce17">
            <text:p><text:s/>33,24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板橋分行 027037090039號 <text:s/>國立板橋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5120" table:style-name="ce17">
            <text:p><text:s/>45,1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新莊分行 071037090054號 <text:s/>國立泰山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9120" table:style-name="ce17">
            <text:p><text:s/>9,120<text:s/></text:p>
          </table:table-cell>
          <table:table-cell table:number-columns-repeated="16379"/>
        </table:table-row>
        <table:table-row table:style-name="ro6">
          <table:table-cell office:value-type="string" table:style-name="ce9">
            <text:p><text:s/>94/5/30</text:p>
          </table:table-cell>
          <table:table-cell office:value-type="string" table:style-name="ce13">
            <text:p>匯宜蘭縣頭城鎮農會 56011609419100 國立頭城高級家事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53220" table:style-name="ce17">
            <text:p><text:s/>53,2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桃園分行 026037090886號 <text:s/>國立武陵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0960" table:style-name="ce17">
            <text:p><text:s/>30,9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土銀石門分行015057090127號 <text:s/>國立龍潭高級農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8760" table:style-name="ce17">
            <text:p><text:s/>38,7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中壢分行041037090035號 <text:s/>國立中壢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56580" table:style-name="ce17">
            <text:p><text:s/>56,58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羅東分行058037290165號 <text:s/>國立羅東高級商業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8720" table:style-name="ce17">
            <text:p><text:s/>48,72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蘇澳分行089037090053號 <text:s/>國立蘇澳高級海事水產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53760" table:style-name="ce17">
            <text:p><text:s/>53,7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宜蘭分行022037090121號 <text:s/>國立蘭陽女子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4200" table:style-name="ce17">
            <text:p><text:s/>34,20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新莊分行 071037090168號 <text:s/>國立新莊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5000" table:style-name="ce17">
            <text:p><text:s/>45,000<text:s/></text:p>
          </table:table-cell>
          <table:table-cell table:number-columns-repeated="16379"/>
        </table:table-row>
        <table:table-row table:style-name="ro6">
          <table:table-cell office:value-type="string" table:style-name="ce9">
            <text:p><text:s/>94/5/30</text:p>
          </table:table-cell>
          <table:table-cell office:value-type="string" table:style-name="ce13">
            <text:p>匯台灣中小企銀林口分行 13107060051 <text:s text:c="2"/>國立林口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22260" table:style-name="ce17">
            <text:p><text:s/>22,26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淡水分行148037090078號 <text:s/>國立淡水高級商工職業學校</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42840" table:style-name="ce17">
            <text:p><text:s/>42,840<text:s/></text:p>
          </table:table-cell>
          <table:table-cell table:number-columns-repeated="16379"/>
        </table:table-row>
        <table:table-row table:style-name="ro6">
          <table:table-cell office:value-type="string" table:style-name="ce9">
            <text:p><text:s/>94/5/30</text:p>
          </table:table-cell>
          <table:table-cell office:value-type="string" table:style-name="ce13">
            <text:p>存入台銀新店分行 075037090201號 <text:s/>國立新店高級中學</text:p>
          </table:table-cell>
          <table:table-cell office:value-type="string" table:style-name="ce13">
            <text:p>輔導身心障礙學生</text:p>
          </table:table-cell>
          <table:table-cell office:value-type="string" table:style-name="ce13">
            <text:p>中等教育管理－獎補助費－政府機關間之補助－政府機關間之補助</text:p>
          </table:table-cell>
          <table:table-cell office:value-type="float" office:value="31980" table:style-name="ce17">
            <text:p><text:s/>31,980<text:s/></text:p>
          </table:table-cell>
          <table:table-cell table:number-columns-repeated="16379"/>
        </table:table-row>
        <table:table-row table:number-rows-repeated="10479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7:22:38Z</dc:date>
    <meta:print-date>2005-05-09T09:09:21Z</meta:print-date>
  </office:meta>
</office:document-meta>
</file>