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_21315__20998__20301_" style:data-style-name="N49">
      <style:table-cell-properties style:vertical-align="top" fo:wrap-option="wrap"/>
    </style:style>
    <style:style style:name="ce11" style:family="table-cell" style:parent-style-name="_21315__20998__20301_" style:data-style-name="N49">
      <style:table-cell-properties fo:border="thin solid #000000"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1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6">
            <text:p>教育部中部辦公室94年7月份補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3" table:style-name="ce7"/>
          <table:table-cell office:value-type="string" table:style-name="ce15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執行日期</text:p>
          </table:table-cell>
          <table:table-cell office:value-type="string" table:style-name="ce3">
            <text:p>受款單位</text:p>
          </table:table-cell>
          <table:table-cell office:value-type="string" table:style-name="ce3">
            <text:p>摘要</text:p>
          </table:table-cell>
          <table:table-cell office:value-type="string" table:style-name="ce3">
            <text:p>科目名稱</text:p>
          </table:table-cell>
          <table:table-cell office:value-type="string" table:style-name="ce13">
            <text:p>金額</text:p>
          </table:table-cell>
          <table:table-cell table:number-columns-repeated="16379" table:style-name="ce14"/>
        </table:table-row>
        <table:table-row table:style-name="ro4">
          <table:table-cell table:style-name="ce3"/>
          <table:table-cell office:value-type="string" table:style-name="ce3">
            <text:p>合計</text:p>
          </table:table-cell>
          <table:table-cell table:style-name="ce3"/>
          <table:table-cell table:style-name="ce13"/>
          <table:table-cell office:value-type="float" office:value="34474884" table:formula="msoxl:=SUM(E5:E106)" table:style-name="ce13">
            <text:p><text:s/>34,474,884<text:s/>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臺灣銀行股份有限公司</text:p>
          </table:table-cell>
          <table:table-cell office:value-type="string" table:style-name="ce8">
            <text:p>就學貸款利息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660311" table:style-name="ce11">
            <text:p><text:s/>3,660,311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匯台銀台南 009038000018 台南市政府市庫存款戶</text:p>
          </table:table-cell>
          <table:table-cell office:value-type="string" table:style-name="ce8">
            <text:p>94年度高中職社區化建構事性學習社區合作專案補助經費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363000" table:style-name="ce11">
            <text:p><text:s/>363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屏東分行017037090821號 <text:s/>國立屏東高級工業職業學校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66000" table:style-name="ce11">
            <text:p><text:s/>366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華銀麻豆分行621360000031號 <text:s/>國立曾文高級農工職業學校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89000" table:style-name="ce11">
            <text:p><text:s/>389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一銀朴子分行51130090030號 <text:s text:c="2"/>國立東石高級中學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19000" table:style-name="ce11">
            <text:p><text:s/>319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安平分行040037090144號 <text:s/>國立台南高級海事水產職業學校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34000" table:style-name="ce11">
            <text:p><text:s/>33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花蓮分行018037090056號 <text:s/>國立花蓮高級農業職業學校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66000" table:style-name="ce11">
            <text:p><text:s/>366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台中分行010037090069號 <text:s/>國立台中女子高級中學</text:p>
          </table:table-cell>
          <table:table-cell office:value-type="string" table:style-name="ce8">
            <text:p>辦理中投區9年一貫課程銜接高中暫行綱要之課程規劃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12000" table:style-name="ce11">
            <text:p><text:s/>11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國立基隆高級海事職業學校</text:p>
          </table:table-cell>
          <table:table-cell office:value-type="string" table:style-name="ce8">
            <text:p>辦理活力青年養成藝術欣賞教育計畫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8000" table:style-name="ce11">
            <text:p><text:s/>38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南投分行032037090044號 <text:s/>國立南投高級中學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58000" table:style-name="ce11">
            <text:p><text:s/>358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新竹分行015037090107號 <text:s/>國立新竹高級商業職業學校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11000" table:style-name="ce11">
            <text:p><text:s/>311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板橋分行 027037090039號 <text:s/>國立板橋高級中學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5000" table:style-name="ce11">
            <text:p><text:s/>50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宜蘭分行 022037090843號 <text:s/>國立宜蘭高級中學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50000" table:style-name="ce11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豐原分行030037090513號 <text:s/>國立豐原高級中學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05000" table:style-name="ce11">
            <text:p><text:s/>40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彰化分行016037090047號 <text:s/>國立彰化高級商業職業學校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66000" table:style-name="ce11">
            <text:p><text:s/>366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匯台銀竹北 068038000019 新竹縣政府縣庫存款戶</text:p>
          </table:table-cell>
          <table:table-cell office:value-type="string" table:style-name="ce8">
            <text:p>94年度高中職社區化建構事性學習社區合作專案補助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165000" table:style-name="ce11">
            <text:p><text:s/>16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鳳山分行025037090249號 <text:s/>國立鳳山高級中學</text:p>
          </table:table-cell>
          <table:table-cell office:value-type="string" table:style-name="ce8">
            <text:p>日本教育旅行</text:p>
          </table:table-cell>
          <table:table-cell office:value-type="string" table:style-name="ce8">
            <text:p>國際學術教育交流－獎補助費－政府機關之補助－政府機關之補助</text:p>
          </table:table-cell>
          <table:table-cell office:value-type="float" office:value="639000" table:style-name="ce11">
            <text:p><text:s/>639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國立華南高級商業職業學校</text:p>
          </table:table-cell>
          <table:table-cell office:value-type="string" table:style-name="ce8">
            <text:p>94年推動國際教育旅行補助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82500" table:style-name="ce11">
            <text:p><text:s/>82,5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復興分行055037090113號 <text:s/>國立台中高級農業職業學校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58000" table:style-name="ce11">
            <text:p><text:s/>358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華銀竹東分行301360090019號 <text:s/>國立竹東高中保管金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27000" table:style-name="ce11">
            <text:p><text:s/>327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匯中國農民銀行基隆分行24222200012號 國立基隆高級商工職業學校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03000" table:style-name="ce11">
            <text:p><text:s/>303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桃園分行026037090853 <text:s text:c="3"/>國立桃園高級農工職業學校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20000" table:style-name="ce11">
            <text:p><text:s/>4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苗栗分行029037090842號 <text:s/>國立苗栗高級商業職業學校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42000" table:style-name="ce11">
            <text:p><text:s/>342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</text:p>
          </table:table-cell>
          <table:table-cell office:value-type="string" table:style-name="ce8">
            <text:p>金門縣政府縣庫</text:p>
          </table:table-cell>
          <table:table-cell office:value-type="string" table:style-name="ce8">
            <text:p>補助執行學校外生活輔導工作</text:p>
          </table:table-cell>
          <table:table-cell office:value-type="string" table:style-name="ce8">
            <text:p>中等教育管理－獎補助費－對福建省各縣之補助－特定補助</text:p>
          </table:table-cell>
          <table:table-cell office:value-type="float" office:value="134000" table:style-name="ce11">
            <text:p><text:s/>13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台中分行010037090069號 <text:s/>國立台中女子高級中學</text:p>
          </table:table-cell>
          <table:table-cell office:value-type="string" table:style-name="ce8">
            <text:p>辦理中投區9年一貫課程銜接高中暫行綱要之課程規劃經費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45000" table:style-name="ce11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匯土銀金門039056030054國立金門高級中學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64000" table:style-name="ce11">
            <text:p><text:s/>26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灣企銀台東分行77008050026號 <text:s/>國立台東女子高級中學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50000" table:style-name="ce11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斗六分行031037090583號 <text:s/>國立斗六高級家事商業職業學校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58000" table:style-name="ce11">
            <text:p><text:s/>358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嘉義分行014037090013號 <text:s/>國立嘉義高級中學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19000" table:style-name="ce11">
            <text:p><text:s/>319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鳳山分行025037090249號 <text:s/>國立鳳山高級中學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97000" table:style-name="ce11">
            <text:p><text:s/>397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存入台銀澎湖分行024037090422號 <text:s/>國立馬公高級中學</text:p>
          </table:table-cell>
          <table:table-cell office:value-type="string" table:style-name="ce8">
            <text:p>補助聯絡處行政工作維持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72000" table:style-name="ce11">
            <text:p><text:s/>27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</text:p>
          </table:table-cell>
          <table:table-cell office:value-type="string" table:style-name="ce8">
            <text:p>匯台銀新竹 015038000011 新竹市政府市庫存款戶</text:p>
          </table:table-cell>
          <table:table-cell office:value-type="string" table:style-name="ce8">
            <text:p>94年度高中職社區化建構事性學習社區合作專案補助經費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363000" table:style-name="ce11">
            <text:p><text:s/>363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8</text:p>
          </table:table-cell>
          <table:table-cell office:value-type="string" table:style-name="ce8">
            <text:p>存入台銀基隆分行 012037090061號 <text:s/>國立基隆高級中學</text:p>
          </table:table-cell>
          <table:table-cell office:value-type="string" table:style-name="ce8">
            <text:p>94年推動國際教育旅行補助經費</text:p>
          </table:table-cell>
          <table:table-cell office:value-type="string" table:style-name="ce8">
            <text:p>中等教育督導－獎補助費－政府機關之補助－政府機關之補助</text:p>
          </table:table-cell>
          <table:table-cell office:value-type="float" office:value="96250" table:style-name="ce11">
            <text:p><text:s/>96,25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8</text:p>
          </table:table-cell>
          <table:table-cell office:value-type="string" table:style-name="ce8">
            <text:p>存入台銀永康分行081037090188號 <text:s/>國立新化高級工業職業學校</text:p>
          </table:table-cell>
          <table:table-cell office:value-type="string" table:style-name="ce8">
            <text:p>94年度辦理綜合高中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220000" table:style-name="ce11">
            <text:p><text:s/>2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8</text:p>
          </table:table-cell>
          <table:table-cell office:value-type="string" table:style-name="ce8">
            <text:p>存入台銀台東分行023037091114號 <text:s/>國立台東高級商業職業學校</text:p>
          </table:table-cell>
          <table:table-cell office:value-type="string" table:style-name="ce8">
            <text:p>94年度辦理綜合高中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510000" table:style-name="ce11">
            <text:p><text:s/>51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8</text:p>
          </table:table-cell>
          <table:table-cell office:value-type="string" table:style-name="ce8">
            <text:p>國立台中高級農業職業學校</text:p>
          </table:table-cell>
          <table:table-cell office:value-type="string" table:style-name="ce8">
            <text:p>「農業青年領袖研習營」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0000" table:style-name="ce11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8</text:p>
          </table:table-cell>
          <table:table-cell table:style-name="ce8"/>
          <table:table-cell office:value-type="string" table:style-name="ce8">
            <text:p>國立新店高中繳回93學年度全國音樂比賽決賽經費餘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-1932" table:style-name="ce11">
            <text:p>-1,93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8</text:p>
          </table:table-cell>
          <table:table-cell office:value-type="string" table:style-name="ce8">
            <text:p>存入台銀永康分行081037090188號 <text:s/>國立新化高級工業職業學校</text:p>
          </table:table-cell>
          <table:table-cell office:value-type="string" table:style-name="ce8">
            <text:p>94年度辦理綜合高中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0" table:style-name="ce11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8</text:p>
          </table:table-cell>
          <table:table-cell office:value-type="string" table:style-name="ce8">
            <text:p>匯台銀花蓮018037092673國立光復高級商工職業學校</text:p>
          </table:table-cell>
          <table:table-cell office:value-type="string" table:style-name="ce8">
            <text:p>94年度辦理綜合高中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30000" table:style-name="ce11">
            <text:p><text:s/>33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8</text:p>
          </table:table-cell>
          <table:table-cell office:value-type="string" table:style-name="ce8">
            <text:p>存入台銀新竹分行015037090107號 <text:s/>國立新竹高級商業職業學校</text:p>
          </table:table-cell>
          <table:table-cell office:value-type="string" table:style-name="ce8">
            <text:p>94年度辦理綜合高中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0000" table:style-name="ce11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8</text:p>
          </table:table-cell>
          <table:table-cell office:value-type="string" table:style-name="ce8">
            <text:p>存入台銀台東分行023037091114號 <text:s/>國立台東高級商業職業學校</text:p>
          </table:table-cell>
          <table:table-cell office:value-type="string" table:style-name="ce8">
            <text:p>94年度辦理綜合高中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430000" table:style-name="ce11">
            <text:p><text:s/>430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匯台銀屏東 017000000000 屏東縣政府縣庫存款戶</text:p>
          </table:table-cell>
          <table:table-cell office:value-type="string" table:style-name="ce8">
            <text:p>補助執行學生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74000" table:style-name="ce11">
            <text:p><text:s/>274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匯台銀板橋 027038000016 台北縣政府縣庫存款戶</text:p>
          </table:table-cell>
          <table:table-cell office:value-type="string" table:style-name="ce8">
            <text:p>補助執行學生校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525000" table:style-name="ce11">
            <text:p><text:s/>525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匯台銀宜蘭 022000000000 宜蘭縣政府縣庫存款戶</text:p>
          </table:table-cell>
          <table:table-cell office:value-type="string" table:style-name="ce8">
            <text:p>補助執行學生校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40000" table:style-name="ce11">
            <text:p><text:s/>240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匯台銀桃園 026038000011 桃園縣政府縣庫存款戶</text:p>
          </table:table-cell>
          <table:table-cell office:value-type="string" table:style-name="ce8">
            <text:p>補助執行學生校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391000" table:style-name="ce11">
            <text:p><text:s/>391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台銀新竹分行 015038000011 新竹市政府市庫存款戶</text:p>
          </table:table-cell>
          <table:table-cell office:value-type="string" table:style-name="ce8">
            <text:p>補助執行學生校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179000" table:style-name="ce11">
            <text:p><text:s/>179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台銀南投分行 032000000000 南投縣政府縣庫存款戶</text:p>
          </table:table-cell>
          <table:table-cell office:value-type="string" table:style-name="ce8">
            <text:p>補助執行學生校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57000" table:style-name="ce11">
            <text:p><text:s/>257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匯台銀基隆 012038000006 基隆市政府市庫存款戶</text:p>
          </table:table-cell>
          <table:table-cell office:value-type="string" table:style-name="ce8">
            <text:p>補助執行學生校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178000" table:style-name="ce11">
            <text:p><text:s/>178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台銀竹北分行 068038000019 新竹縣政府縣庫存款戶</text:p>
          </table:table-cell>
          <table:table-cell office:value-type="string" table:style-name="ce8">
            <text:p>補助執行學生校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12000" table:style-name="ce11">
            <text:p><text:s/>212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台銀彰化分行 016038000016 彰化縣政府縣庫存款戶</text:p>
          </table:table-cell>
          <table:table-cell office:value-type="string" table:style-name="ce8">
            <text:p>補助執行學生校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85000" table:style-name="ce11">
            <text:p><text:s/>28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3</text:p>
          </table:table-cell>
          <table:table-cell office:value-type="string" table:style-name="ce8">
            <text:p>存入台銀台南分行009037090049號 <text:s/>國立台南第二高級中學</text:p>
          </table:table-cell>
          <table:table-cell office:value-type="string" table:style-name="ce8">
            <text:p>94年度高中學生運動社團辦理體育活動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6000" table:style-name="ce11">
            <text:p><text:s/>6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3</text:p>
          </table:table-cell>
          <table:table-cell office:value-type="string" table:style-name="ce8">
            <text:p>存入中小企銀內壢分行 3110605001-8 國立內壢高級中學</text:p>
          </table:table-cell>
          <table:table-cell office:value-type="string" table:style-name="ce8">
            <text:p>94年度高中學生運動社團辦理體育活動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000" table:style-name="ce11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3</text:p>
          </table:table-cell>
          <table:table-cell office:value-type="string" table:style-name="ce8">
            <text:p>存入台銀嘉義分行014037090646號 <text:s/>國立嘉義高級家事職業學校</text:p>
          </table:table-cell>
          <table:table-cell office:value-type="string" table:style-name="ce8">
            <text:p>94年度高中學生運動社團辦理體育活動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2000" table:style-name="ce11">
            <text:p><text:s/>1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3</text:p>
          </table:table-cell>
          <table:table-cell office:value-type="string" table:style-name="ce8">
            <text:p>存入台銀鳳山分行 025037090873號 <text:s/>國立鳳新高級中學</text:p>
          </table:table-cell>
          <table:table-cell office:value-type="string" table:style-name="ce8">
            <text:p>94年度高中學生運動社團辦理體育活動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000" table:style-name="ce11">
            <text:p><text:s/>3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3</text:p>
          </table:table-cell>
          <table:table-cell office:value-type="string" table:style-name="ce8">
            <text:p>存入台銀鳳山分行025037090476號 <text:s/>國立鳳山高級商工職業學校</text:p>
          </table:table-cell>
          <table:table-cell office:value-type="string" table:style-name="ce8">
            <text:p>辦理員工基本救命術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80000" table:style-name="ce11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3</text:p>
          </table:table-cell>
          <table:table-cell office:value-type="string" table:style-name="ce8">
            <text:p>存入台銀宜蘭分行022037090892號 <text:s/>國立宜蘭高級商業職業學校</text:p>
          </table:table-cell>
          <table:table-cell office:value-type="string" table:style-name="ce8">
            <text:p>94年度高中學生運動社團辦理體育活動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2000" table:style-name="ce11">
            <text:p><text:s/>12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台銀豐原分行030038000012台中縣政府縣庫存款戶</text:p>
          </table:table-cell>
          <table:table-cell office:value-type="string" table:style-name="ce8">
            <text:p>補助執行學生校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352000" table:style-name="ce11">
            <text:p><text:s/>352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台銀苗栗分行 029000000000 苗栗縣政府縣庫存款戶</text:p>
          </table:table-cell>
          <table:table-cell office:value-type="string" table:style-name="ce8">
            <text:p>補助執行學生校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23000" table:style-name="ce11">
            <text:p><text:s/>223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台銀台中台中市政府市庫存款戶</text:p>
          </table:table-cell>
          <table:table-cell office:value-type="string" table:style-name="ce8">
            <text:p>補助執行學生校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74000" table:style-name="ce11">
            <text:p><text:s/>274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匯台銀嘉義 014038000015 嘉義市政府市庫存款戶</text:p>
          </table:table-cell>
          <table:table-cell office:value-type="string" table:style-name="ce8">
            <text:p>補助執行學生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184000" table:style-name="ce11">
            <text:p><text:s/>184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匯台銀澎湖 024038000019 澎湖縣政府縣庫存款戶</text:p>
          </table:table-cell>
          <table:table-cell office:value-type="string" table:style-name="ce8">
            <text:p>補助執行學生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134000" table:style-name="ce11">
            <text:p><text:s/>13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3</text:p>
          </table:table-cell>
          <table:table-cell office:value-type="string" table:style-name="ce8">
            <text:p>匯台銀豐原 030037091048 國立卓蘭實驗高級中學</text:p>
          </table:table-cell>
          <table:table-cell office:value-type="string" table:style-name="ce8">
            <text:p>94年度辦理綜合高中資本門補助款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60000" table:style-name="ce11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3</text:p>
          </table:table-cell>
          <table:table-cell office:value-type="string" table:style-name="ce8">
            <text:p>存入台銀南投分行032037090044號 <text:s/>國立南投高級中學</text:p>
          </table:table-cell>
          <table:table-cell office:value-type="string" table:style-name="ce8">
            <text:p>94年度辦理綜合高中資本門補助款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660000" table:style-name="ce11">
            <text:p><text:s/>66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3</text:p>
          </table:table-cell>
          <table:table-cell office:value-type="string" table:style-name="ce8">
            <text:p>存入台灣企銀台東分行77008050026號 <text:s/>國立台東女子高級中學</text:p>
          </table:table-cell>
          <table:table-cell office:value-type="string" table:style-name="ce8">
            <text:p>94年度辦理綜合高中經常門補助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90000" table:style-name="ce11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3</text:p>
          </table:table-cell>
          <table:table-cell office:value-type="string" table:style-name="ce8">
            <text:p>匯台銀板橋 027036070013 國立華僑實驗高級中學</text:p>
          </table:table-cell>
          <table:table-cell office:value-type="string" table:style-name="ce8">
            <text:p>94年度辦理綜合高中經常門補助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10000" table:style-name="ce11">
            <text:p><text:s/>51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3</text:p>
          </table:table-cell>
          <table:table-cell office:value-type="string" table:style-name="ce8">
            <text:p>匯台銀馬祖039036015068國立馬祖高級中學</text:p>
          </table:table-cell>
          <table:table-cell office:value-type="string" table:style-name="ce8">
            <text:p>94年度辦理綜合高中經常門補助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90000" table:style-name="ce11">
            <text:p><text:s/>290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匯台銀台東023038000014台東縣政府縣庫存款戶</text:p>
          </table:table-cell>
          <table:table-cell office:value-type="string" table:style-name="ce8">
            <text:p>補助執行學生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29000" table:style-name="ce11">
            <text:p><text:s/>229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匯台銀台南 009038000018 台南市政府市庫存款戶</text:p>
          </table:table-cell>
          <table:table-cell office:value-type="string" table:style-name="ce8">
            <text:p>補助執行學生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29000" table:style-name="ce11">
            <text:p><text:s/>229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匯台銀新營 028038000012 台南縣政府縣庫存款戶</text:p>
          </table:table-cell>
          <table:table-cell office:value-type="string" table:style-name="ce8">
            <text:p>補助執行學生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91000" table:style-name="ce11">
            <text:p><text:s/>291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匯台銀太保067000000嘉義縣政府縣庫存款戶</text:p>
          </table:table-cell>
          <table:table-cell office:value-type="string" table:style-name="ce8">
            <text:p>補助執行學生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196000" table:style-name="ce11">
            <text:p><text:s/>196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匯台銀花蓮018038000017花蓮縣政府縣庫存款戶</text:p>
          </table:table-cell>
          <table:table-cell office:value-type="string" table:style-name="ce8">
            <text:p>補助執行學生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51000" table:style-name="ce11">
            <text:p><text:s/>251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3</text:p>
          </table:table-cell>
          <table:table-cell office:value-type="string" table:style-name="ce8">
            <text:p>匯台銀斗六 031000000000 雲林縣政府縣庫存款戶</text:p>
          </table:table-cell>
          <table:table-cell office:value-type="string" table:style-name="ce8">
            <text:p>補助執行學生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240000" table:style-name="ce11">
            <text:p><text:s/>240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5</text:p>
          </table:table-cell>
          <table:table-cell office:value-type="string" table:style-name="ce8">
            <text:p>彰化縣政府縣庫存款戶</text:p>
          </table:table-cell>
          <table:table-cell office:value-type="string" table:style-name="ce8">
            <text:p>鼓勵中小學教師從事行動研究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503966" table:style-name="ce11">
            <text:p><text:s/>503,966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存入台銀復興分行055037090113號 <text:s/>國立台中高級農業職業學校</text:p>
          </table:table-cell>
          <table:table-cell office:value-type="string" table:style-name="ce8">
            <text:p>93學年第二學期實用技能扳開班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929600" table:style-name="ce11">
            <text:p><text:s/>929,6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table:style-name="ce8"/>
          <table:table-cell office:value-type="string" table:style-name="ce8">
            <text:p>國立台灣師範大學附屬高中繳回93學年度全國學生音樂比賽決賽經費餘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-2712" table:style-name="ce11">
            <text:p>-2,712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table:style-name="ce8"/>
          <table:table-cell office:value-type="string" table:style-name="ce8">
            <text:p>國立彰化啟智學校繳回辦理2005年日本教育旅行經費餘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-4319" table:style-name="ce11">
            <text:p>-4,319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table:style-name="ce8"/>
          <table:table-cell office:value-type="string" table:style-name="ce8">
            <text:p>國立花蓮高中繳回辦理高中職推動海外教育旅行補助餘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-68750" table:style-name="ce11">
            <text:p>-68,75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存入彰銀旗山分行65060418662010號國立旗山高級農工職業學校</text:p>
          </table:table-cell>
          <table:table-cell office:value-type="string" table:style-name="ce8">
            <text:p>國立暨私立高級中等學校租借用社區游泳池教學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44000" table:style-name="ce11">
            <text:p><text:s/>14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存入一銀北港分行53130190047號 <text:s text:c="2"/>國立北港高級中學</text:p>
          </table:table-cell>
          <table:table-cell office:value-type="string" table:style-name="ce8">
            <text:p>國立暨私立高級中等學校租借用社區游泳池教學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32000" table:style-name="ce11">
            <text:p><text:s/>13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存入台銀新竹分行015037090091號 <text:s/>國立新竹高級工業職業學校</text:p>
          </table:table-cell>
          <table:table-cell office:value-type="string" table:style-name="ce8">
            <text:p>國立暨私立高級中等學校租借用社區游泳池教學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32000" table:style-name="ce11">
            <text:p><text:s/>13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存入一銀佳里分行62430090372號 <text:s text:c="2"/>國立北門高級農工職業學校</text:p>
          </table:table-cell>
          <table:table-cell office:value-type="string" table:style-name="ce8">
            <text:p>國立暨私立高中辦理游泳學習營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80000" table:style-name="ce11">
            <text:p><text:s/>18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存入中小企銀內壢分行 3110605001-8 國立內壢高級中學</text:p>
          </table:table-cell>
          <table:table-cell office:value-type="string" table:style-name="ce8">
            <text:p>國立暨私立高中辦理游泳學習營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0000" table:style-name="ce11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匯台灣中小企銀林口分行 13107060051 <text:s text:c="2"/>國立林口高級中學</text:p>
          </table:table-cell>
          <table:table-cell office:value-type="string" table:style-name="ce8">
            <text:p>國立暨私立高中辦理游泳學習營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4000" table:style-name="ce11">
            <text:p><text:s/>2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匯台銀中興 013037090747 國立中興高級中學</text:p>
          </table:table-cell>
          <table:table-cell office:value-type="string" table:style-name="ce8">
            <text:p>國立暨私立高中辦理游泳學習營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20000" table:style-name="ce11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存入台銀南科分行146037090036號 <text:s/>國立善化高級中學</text:p>
          </table:table-cell>
          <table:table-cell office:value-type="string" table:style-name="ce8">
            <text:p>國立暨私立高中辦理游泳學習營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000" table:style-name="ce11">
            <text:p><text:s/>5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存入台銀台南分行009037090049號 <text:s/>國立台南第二高級中學</text:p>
          </table:table-cell>
          <table:table-cell office:value-type="string" table:style-name="ce8">
            <text:p>國立暨私立高中辦理游泳學習營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/>94/7/15</text:p>
          </table:table-cell>
          <table:table-cell office:value-type="string" table:style-name="ce8">
            <text:p>高雄縣政府縣庫存款戶</text:p>
          </table:table-cell>
          <table:table-cell office:value-type="string" table:style-name="ce8">
            <text:p>補助執行學生外生活輔導工作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307000" table:style-name="ce11">
            <text:p><text:s/>307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存入彰銀水裡坑分行59320411986200號國立水里高級商工職業學校</text:p>
          </table:table-cell>
          <table:table-cell office:value-type="string" table:style-name="ce8">
            <text:p>國立暨私立高中辦理游泳學習營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4000" table:style-name="ce11">
            <text:p><text:s/>24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存入台銀南投分行032037090336號 <text:s/>國立南投高級商業職業學校</text:p>
          </table:table-cell>
          <table:table-cell office:value-type="string" table:style-name="ce8">
            <text:p>93學年第二學期實用技能扳開班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44400" table:style-name="ce11">
            <text:p><text:s/>144,4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匯台銀彰化 016036075109 國立彰化師範大學附屬高級工業職業學校</text:p>
          </table:table-cell>
          <table:table-cell office:value-type="string" table:style-name="ce8">
            <text:p>93學年第二學期實用技能扳開班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360400" table:style-name="ce11">
            <text:p><text:s/>360,4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台北市立木柵高級工業職業學校</text:p>
          </table:table-cell>
          <table:table-cell office:value-type="string" table:style-name="ce8">
            <text:p>94年度辦理高雄區工業類科在校生技能檢定設備補助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540000" table:style-name="ce11">
            <text:p><text:s/>54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匯台銀台中分行台中市政府市庫存款戶</text:p>
          </table:table-cell>
          <table:table-cell office:value-type="string" table:style-name="ce8">
            <text:p>94年度高中職社區化建構事性學習社區合作專案補助經費經費</text:p>
          </table:table-cell>
          <table:table-cell office:value-type="string" table:style-name="ce8">
            <text:p>中等教育管理－獎補助費－對台灣省各縣市之補助－特定補助</text:p>
          </table:table-cell>
          <table:table-cell office:value-type="float" office:value="351000" table:style-name="ce11">
            <text:p><text:s/>351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存入台銀彰化分行016037091027號 <text:s/>國立秀水高級工業職業學校</text:p>
          </table:table-cell>
          <table:table-cell office:value-type="string" table:style-name="ce8">
            <text:p>93學年第二學期實用技能扳開班經費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480000" table:style-name="ce11">
            <text:p><text:s/>1,48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15</text:p>
          </table:table-cell>
          <table:table-cell office:value-type="string" table:style-name="ce8">
            <text:p>匯高雄銀行公庫部102550014401號 高雄市政府教育局</text:p>
          </table:table-cell>
          <table:table-cell office:value-type="string" table:style-name="ce8">
            <text:p>基本學力測驗</text:p>
          </table:table-cell>
          <table:table-cell office:value-type="string" table:style-name="ce8">
            <text:p>中等教育管理－獎補助費－對高雄市政府之補助－特定補助</text:p>
          </table:table-cell>
          <table:table-cell office:value-type="float" office:value="4500000" table:style-name="ce11">
            <text:p><text:s/>4,50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26</text:p>
          </table:table-cell>
          <table:table-cell office:value-type="string" table:style-name="ce8">
            <text:p>花蓮女中</text:p>
          </table:table-cell>
          <table:table-cell office:value-type="string" table:style-name="ce8">
            <text:p>校園無障礙環境設施</text:p>
          </table:table-cell>
          <table:table-cell office:value-type="string" table:style-name="ce8">
            <text:p>中等教育管理－獎補助費(資)－政府機關間之補助－政府機關間之補助</text:p>
          </table:table-cell>
          <table:table-cell office:value-type="float" office:value="322000" table:style-name="ce11">
            <text:p><text:s/>32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26</text:p>
          </table:table-cell>
          <table:table-cell table:style-name="ce8"/>
          <table:table-cell office:value-type="string" table:style-name="ce8">
            <text:p>國立台中特殊教育學校繳回辦理活力青少年藝術欣賞計畫餘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-15830" table:style-name="ce11">
            <text:p>-15,83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26</text:p>
          </table:table-cell>
          <table:table-cell office:value-type="string" table:style-name="ce8">
            <text:p>存入一銀佳里分行62430090372號 <text:s text:c="2"/>國立北門高級農工職業學校</text:p>
          </table:table-cell>
          <table:table-cell office:value-type="string" table:style-name="ce8">
            <text:p>國立暨私立高級中等學校租借用社區游泳池教學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92000" table:style-name="ce11">
            <text:p><text:s/>192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26</text:p>
          </table:table-cell>
          <table:table-cell office:value-type="string" table:style-name="ce8">
            <text:p>存入台銀中壢分行041037090035號 <text:s/>國立中壢高級商業職業學校</text:p>
          </table:table-cell>
          <table:table-cell office:value-type="string" table:style-name="ce8">
            <text:p>94年度辦理綜合高中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50000" table:style-name="ce11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26</text:p>
          </table:table-cell>
          <table:table-cell office:value-type="string" table:style-name="ce8">
            <text:p>存入台銀大甲分行072037090018號 <text:s/>國立大甲高級中學</text:p>
          </table:table-cell>
          <table:table-cell office:value-type="string" table:style-name="ce8">
            <text:p>94年度辦理綜合高中學校經常門補助款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530000" table:style-name="ce11">
            <text:p><text:s/>53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26</text:p>
          </table:table-cell>
          <table:table-cell office:value-type="string" table:style-name="ce8">
            <text:p>存入台銀台東分行 023036071073 <text:s/>號國立成功商業水產職業學校</text:p>
          </table:table-cell>
          <table:table-cell office:value-type="string" table:style-name="ce8">
            <text:p>94年度辦理綜合高中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290000" table:style-name="ce11">
            <text:p><text:s/>290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26</text:p>
          </table:table-cell>
          <table:table-cell office:value-type="string" table:style-name="ce8">
            <text:p>存入彰銀水裡坑分行59320411986200號國立水里高級商工職業學校</text:p>
          </table:table-cell>
          <table:table-cell office:value-type="string" table:style-name="ce8">
            <text:p>國立暨私立高級中等學校租借用社區游泳池教學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08000" table:style-name="ce11">
            <text:p><text:s/>108,000<text:s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<text:s/>94/7/26</text:p>
          </table:table-cell>
          <table:table-cell office:value-type="string" table:style-name="ce8">
            <text:p>匯台銀中興 013037090747 國立中興高級中學</text:p>
          </table:table-cell>
          <table:table-cell office:value-type="string" table:style-name="ce8">
            <text:p>國立暨私立高級中等學校租借用社區游泳池教學</text:p>
          </table:table-cell>
          <table:table-cell office:value-type="string" table:style-name="ce8">
            <text:p>中等教育管理－獎補助費－政府機關間之補助－政府機關間之補助</text:p>
          </table:table-cell>
          <table:table-cell office:value-type="float" office:value="120000" table:style-name="ce11">
            <text:p><text:s/>120,000<text:s/></text:p>
          </table:table-cell>
          <table:table-cell table:number-columns-repeated="16379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7:19:24Z</dc:date>
    <meta:print-date>2005-05-09T09:09:21Z</meta:print-date>
  </office:meta>
</office:document-meta>
</file>