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_21315__20998__20301_" style:data-style-name="N49">
      <style:table-cell-properties fo:border="thin solid #000000" style:vertical-align="middle" style:repeat-content="false"/>
      <style:paragraph-properties fo:text-align="center"/>
    </style:style>
    <style:style style:name="ce5" style:family="table-cell" style:parent-style-name="_21315__20998__20301_" style:data-style-name="N49">
      <style:table-cell-properties style:vertical-align="middle"/>
    </style:style>
    <style:style style:name="ce6" style:family="table-cell" style:parent-style-name="_21315__20998__20301_" style:data-style-name="N49">
      <style:table-cell-properties fo:border="thin solid #000000" style:vertical-align="middle"/>
    </style:style>
    <style:style style:name="ce7" style:family="table-cell" style:parent-style-name="_21315__20998__20301_" style:data-style-name="N49">
      <style:table-cell-properties fo:border="thin solid #000000" style:vertical-align="middle"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top" fo:wrap-option="wrap"/>
    </style:style>
    <style:style style:name="ce12" style:family="table-cell" style:parent-style-name="_21315__20998__20301_" style:data-style-name="N49">
      <style:table-cell-properties fo:border="thin solid #000000" style:vertical-align="top" fo:wrap-option="wrap"/>
    </style:style>
    <style:style style:name="ce13" style:family="table-cell" style:parent-style-name="_21315__20998__20301_" style:data-style-name="N49">
      <style:table-cell-properties style:vertical-align="top" fo:wrap-option="wrap"/>
    </style:style>
    <style:style style:name="ce14" style:family="table-cell" style:parent-style-name="Default" style:data-style-name="N0">
      <style:table-cell-properties fo:border="thin solid #000000" style:vertical-align="top" fo:wrap-option="wrap"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0.63625cm"/>
    </style:style>
    <style:style style:name="co3" style:family="table-column">
      <style:table-column-properties fo:break-before="auto" style:column-width="7.77875cm"/>
    </style:style>
    <style:style style:name="co4" style:family="table-column">
      <style:table-column-properties fo:break-before="auto" style:column-width="10.080625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8"/>
        <table:table-column table:style-name="co2" table:default-cell-style-name="ce10"/>
        <table:table-column table:style-name="co3" table:default-cell-style-name="ce10"/>
        <table:table-column table:style-name="co4" table:default-cell-style-name="ce13"/>
        <table:table-column table:style-name="co5" table:default-cell-style-name="ce5"/>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7">
            <text:p>教育部中部辦公室94年11月份補助明細表</text:p>
          </table:table-cell>
          <table:covered-table-cell table:number-columns-repeated="4"/>
          <table:table-cell table:number-columns-repeated="16379"/>
        </table:table-row>
        <table:table-row table:style-name="ro2">
          <table:table-cell table:style-name="ce8"/>
          <table:table-cell table:number-columns-repeated="3" table:style-name="ce16"/>
          <table:table-cell office:value-type="string" table:style-name="ce15">
            <text:p>單位：元</text:p>
          </table:table-cell>
          <table:table-cell table:number-columns-repeated="16379"/>
        </table:table-row>
        <table:table-row table:style-name="ro3">
          <table:table-cell office:value-type="string" table:style-name="ce2">
            <text:p>執行日期</text:p>
          </table:table-cell>
          <table:table-cell office:value-type="string" table:style-name="ce3">
            <text:p>受款單位</text:p>
          </table:table-cell>
          <table:table-cell office:value-type="string" table:style-name="ce3">
            <text:p>摘要</text:p>
          </table:table-cell>
          <table:table-cell office:value-type="string" table:style-name="ce3">
            <text:p>科目名稱</text:p>
          </table:table-cell>
          <table:table-cell office:value-type="string" table:style-name="ce4">
            <text:p>金額</text:p>
          </table:table-cell>
          <table:table-cell table:number-columns-repeated="16379" table:style-name="ce8"/>
        </table:table-row>
        <table:table-row table:style-name="ro3">
          <table:table-cell table:style-name="ce2"/>
          <table:table-cell office:value-type="string" table:style-name="ce14">
            <text:p>合計</text:p>
          </table:table-cell>
          <table:table-cell table:style-name="ce11"/>
          <table:table-cell table:style-name="ce12"/>
          <table:table-cell office:value-type="float" office:value="164793432" table:formula="msoxl:=SUM(E5:E193)" table:style-name="ce6">
            <text:p><text:s/>164,793,432<text:s/></text:p>
          </table:table-cell>
          <table:table-cell table:number-columns-repeated="16379"/>
        </table:table-row>
        <table:table-row table:style-name="ro4">
          <table:table-cell office:value-type="string" table:style-name="ce9">
            <text:p><text:s/>94/11/1</text:p>
          </table:table-cell>
          <table:table-cell office:value-type="string" table:style-name="ce11">
            <text:p>國立潮州高級中學301專戶</text:p>
          </table:table-cell>
          <table:table-cell office:value-type="string" table:style-name="ce11">
            <text:p>辦理94年度全國高中室內校際田徑邀請賽</text:p>
          </table:table-cell>
          <table:table-cell office:value-type="string" table:style-name="ce11">
            <text:p>中等教育管理－獎補助費－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員林分行049037090493號 <text:s/>國立彰化啟智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花蓮分行018037090056號 <text:s/>國立花蓮高級農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一銀恆春分行75330590065號 <text:s text:c="2"/>國立恆春高級工商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三重分行042037090031號國立三重高級商工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新竹分行015037090091號 <text:s/>國立新竹高級工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虎尾分行147037090365號 <text:s/>國立土庫高級商工職業學校</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台南分行009037090195號 <text:s/>國立台南高級商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三重分行042037090031號國立三重高級商工職業學校301專戶</text:p>
          </table:table-cell>
          <table:table-cell office:value-type="string" table:style-name="ce11">
            <text:p>補助三重商工辦理接待莫斯科第十一中等學校訪台經費</text:p>
          </table:table-cell>
          <table:table-cell office:value-type="string" table:style-name="ce11">
            <text:p>國際學術教育交流－獎補助費－政府機關之補助－政府機關之補助</text:p>
          </table:table-cell>
          <table:table-cell office:value-type="float" office:value="201000" table:style-name="ce7">
            <text:p><text:s/>201,000<text:s/></text:p>
          </table:table-cell>
          <table:table-cell table:number-columns-repeated="16379"/>
        </table:table-row>
        <table:table-row table:style-name="ro4">
          <table:table-cell office:value-type="string" table:style-name="ce9">
            <text:p><text:s/>94/11/1</text:p>
          </table:table-cell>
          <table:table-cell office:value-type="string" table:style-name="ce11">
            <text:p>國立苗栗高級農工職業學校</text:p>
          </table:table-cell>
          <table:table-cell office:value-type="string" table:style-name="ce11">
            <text:p>94學年度農業類科技藝競賽不足經費</text:p>
          </table:table-cell>
          <table:table-cell office:value-type="string" table:style-name="ce11">
            <text:p>中等教育管理－獎補助費(資)－政府機關間之補助－政府機關間之補助</text:p>
          </table:table-cell>
          <table:table-cell office:value-type="float" office:value="1560000" table:style-name="ce7">
            <text:p><text:s/>1,56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彰銀東勢分行58450418684700號國立東勢高級工業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12000" table:style-name="ce7">
            <text:p><text:s/>12,000<text:s/></text:p>
          </table:table-cell>
          <table:table-cell table:number-columns-repeated="16379"/>
        </table:table-row>
        <table:table-row table:style-name="ro4">
          <table:table-cell office:value-type="string" table:style-name="ce9">
            <text:p><text:s/>94/11/1</text:p>
          </table:table-cell>
          <table:table-cell office:value-type="string" table:style-name="ce11">
            <text:p>匯彰銀苑裡分行58070400552100號 <text:s/>國立苑裡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14000" table:style-name="ce7">
            <text:p><text:s/>14,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桃園分行 026037091533號 <text:s/>國立陽明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2000" table:style-name="ce7">
            <text:p><text:s/>22,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豐原分行030037090465號 <text:s/>國立豐原高級商業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0000" table:style-name="ce7">
            <text:p><text:s/>2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台南分行009037090049號 <text:s/>國立台南第二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8000" table:style-name="ce7">
            <text:p><text:s/>28,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銀豐原030037090538國立台中啟明學校301專戶</text:p>
          </table:table-cell>
          <table:table-cell office:value-type="string" table:style-name="ce11">
            <text:p>補助校園安全監控設施及網路廣播教學設施</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text:p>
          </table:table-cell>
          <table:table-cell office:value-type="string" table:style-name="ce11">
            <text:p>國立北門高級中學301專戶</text:p>
          </table:table-cell>
          <table:table-cell office:value-type="string" table:style-name="ce11">
            <text:p>辦理急救教育研習</text:p>
          </table:table-cell>
          <table:table-cell office:value-type="string" table:style-name="ce11">
            <text:p>中等教育管理－獎補助費－政府機關間之補助－政府機關間之補助</text:p>
          </table:table-cell>
          <table:table-cell office:value-type="float" office:value="40000" table:style-name="ce7">
            <text:p><text:s/>40,000<text:s/></text:p>
          </table:table-cell>
          <table:table-cell table:number-columns-repeated="16379"/>
        </table:table-row>
        <table:table-row table:style-name="ro4">
          <table:table-cell office:value-type="string" table:style-name="ce9">
            <text:p><text:s/>94/11/1</text:p>
          </table:table-cell>
          <table:table-cell office:value-type="string" table:style-name="ce11">
            <text:p>匯彰銀溪湖分行 60370425787300 國立溪湖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40000" table:style-name="ce7">
            <text:p><text:s/>4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豐原分行030037090513號 <text:s/>國立豐原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台南分行009037090202號 <text:s/>國立台南女子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台中分行010037090028號 <text:s/>國立台中第一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20000" table:style-name="ce7">
            <text:p><text:s/>2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基隆分行012037090029號 <text:s/>國立基隆女子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台中縣政府縣庫存款戶</text:p>
          </table:table-cell>
          <table:table-cell office:value-type="string" table:style-name="ce11">
            <text:p>各縣市辦理94學年度國民中學生涯發展教育預計補助經費</text:p>
          </table:table-cell>
          <table:table-cell office:value-type="string" table:style-name="ce11">
            <text:p>中等教育管理－獎補助費－對台灣省各縣市之補助－特定補助</text:p>
          </table:table-cell>
          <table:table-cell office:value-type="float" office:value="1926750" table:style-name="ce7">
            <text:p><text:s/>1,926,75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鳳山分行 025037090873號 <text:s/>國立鳳新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羅東分行 058037290051號 <text:s/>國立羅東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40000" table:style-name="ce7">
            <text:p><text:s/>4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埔里分行059037090115號 <text:s/>國立暨南國際大學附屬高級中學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text:p>
          </table:table-cell>
          <table:table-cell office:value-type="string" table:style-name="ce11">
            <text:p>匯第一銀行木柵分行16730111606 國立政治大學附屬高級中學籌備處301專戶</text:p>
          </table:table-cell>
          <table:table-cell office:value-type="string" table:style-name="ce11">
            <text:p>推動高中職圖書館輔導團及中學生網站有功學校補助經費</text:p>
          </table:table-cell>
          <table:table-cell office:value-type="string" table:style-name="ce11">
            <text:p>中等教育管理－獎補助費(資)－政府機關間之補助－政府機關間之補助</text:p>
          </table:table-cell>
          <table:table-cell office:value-type="float" office:value="20000" table:style-name="ce7">
            <text:p><text:s/>20,000<text:s/></text:p>
          </table:table-cell>
          <table:table-cell table:number-columns-repeated="16379"/>
        </table:table-row>
        <table:table-row table:style-name="ro4">
          <table:table-cell office:value-type="string" table:style-name="ce9">
            <text:p><text:s/>94/11/1</text:p>
          </table:table-cell>
          <table:table-cell office:value-type="string" table:style-name="ce11">
            <text:p>國立台中高級家事商業職業學校301專戶</text:p>
          </table:table-cell>
          <table:table-cell office:value-type="string" table:style-name="ce11">
            <text:p>94年推動國際教育旅行補助經費</text:p>
          </table:table-cell>
          <table:table-cell office:value-type="string" table:style-name="ce11">
            <text:p>中等教育管理－獎補助費－政府機關間之補助－政府機關間之補助</text:p>
          </table:table-cell>
          <table:table-cell office:value-type="float" office:value="110000" table:style-name="ce7">
            <text:p><text:s/>110,000<text:s/></text:p>
          </table:table-cell>
          <table:table-cell table:number-columns-repeated="16379"/>
        </table:table-row>
        <table:table-row table:style-name="ro4">
          <table:table-cell office:value-type="string" table:style-name="ce9">
            <text:p><text:s/>94/11/1</text:p>
          </table:table-cell>
          <table:table-cell office:value-type="string" table:style-name="ce11">
            <text:p>國立台中高級家事商業職業學校301專戶</text:p>
          </table:table-cell>
          <table:table-cell office:value-type="string" table:style-name="ce11">
            <text:p>補助辦理推動職校群科課程暫行綱要審查經費</text:p>
          </table:table-cell>
          <table:table-cell office:value-type="string" table:style-name="ce11">
            <text:p>中等教育管理－獎補助費－政府機關間之補助－政府機關間之補助</text:p>
          </table:table-cell>
          <table:table-cell office:value-type="float" office:value="445000" table:style-name="ce7">
            <text:p><text:s/>445,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銀馬祖039036015068國立馬祖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4000" table:style-name="ce7">
            <text:p><text:s/>24,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銀台東分行023037092095號 國立關山高級工商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12000" table:style-name="ce7">
            <text:p><text:s/>12,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灣中小企銀林口分行 13107060051 <text:s text:c="2"/>國立林口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4000" table:style-name="ce7">
            <text:p><text:s/>4,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銀豐原 030036051267 國立卓蘭實驗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大甲分行072037090026號 <text:s/>國立大甲高級工業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16000" table:style-name="ce7">
            <text:p><text:s/>16,000<text:s/></text:p>
          </table:table-cell>
          <table:table-cell table:number-columns-repeated="16379"/>
        </table:table-row>
        <table:table-row table:style-name="ro4">
          <table:table-cell office:value-type="string" table:style-name="ce9">
            <text:p><text:s/>94/11/1</text:p>
          </table:table-cell>
          <table:table-cell office:value-type="string" table:style-name="ce11">
            <text:p>匯台銀金門 038031037598 國立金門高級農工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16000" table:style-name="ce7">
            <text:p><text:s/>16,000<text:s/></text:p>
          </table:table-cell>
          <table:table-cell table:number-columns-repeated="16379"/>
        </table:table-row>
        <table:table-row table:style-name="ro4">
          <table:table-cell office:value-type="string" table:style-name="ce9">
            <text:p><text:s/>94/11/1</text:p>
          </table:table-cell>
          <table:table-cell office:value-type="string" table:style-name="ce11">
            <text:p>國立苗栗高級農工職業學校</text:p>
          </table:table-cell>
          <table:table-cell office:value-type="string" table:style-name="ce11">
            <text:p>94學年度農業類科技藝競賽不足經費</text:p>
          </table:table-cell>
          <table:table-cell office:value-type="string" table:style-name="ce11">
            <text:p>中等教育管理－獎補助費－政府機關間之補助－政府機關間之補助</text:p>
          </table:table-cell>
          <table:table-cell office:value-type="float" office:value="430000" table:style-name="ce7">
            <text:p><text:s/>4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三重分行042037090031號國立三重高級商工職業學校301專戶</text:p>
          </table:table-cell>
          <table:table-cell office:value-type="string" table:style-name="ce11">
            <text:p>補助三重商工辦理接待莫斯科第十一中等學校訪台經費</text:p>
          </table:table-cell>
          <table:table-cell office:value-type="string" table:style-name="ce11">
            <text:p>中等教育管理－獎補助費－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嘉義分行014037091245號 <text:s/>國立嘉義高級工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南投分行032037090336號 <text:s/>國立南投高級商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中壢分行041037090035號 <text:s/>國立中壢高級商業職業學校</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新營分行028037090546號 <text:s/>國立後壁高級中學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花蓮分行018037091499號 <text:s/>國立花蓮高級商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台銀彰化分行016037091027號 <text:s/>國立秀水高級工業職業學校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text:p>
          </table:table-cell>
          <table:table-cell office:value-type="string" table:style-name="ce11">
            <text:p>存入一銀朴子分行51130090030號 <text:s text:c="2"/>國立東石高級中學301專戶</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9</text:p>
          </table:table-cell>
          <table:table-cell office:value-type="string" table:style-name="ce11">
            <text:p>國立彰化高級商業職業學校301專戶</text:p>
          </table:table-cell>
          <table:table-cell office:value-type="string" table:style-name="ce11">
            <text:p>94年度商業類科丙級專業技能檢定工作檢討會暨第2次委員會經費補助</text:p>
          </table:table-cell>
          <table:table-cell office:value-type="string" table:style-name="ce11">
            <text:p>中等教育管理－獎補助費－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員林分行049037090022號 <text:s/>國立員林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880400" table:style-name="ce7">
            <text:p><text:s/>880,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員林分行049037090071號 <text:s/>國立員林高級家事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25600" table:style-name="ce7">
            <text:p><text:s/>425,600<text:s/></text:p>
          </table:table-cell>
          <table:table-cell table:number-columns-repeated="16379"/>
        </table:table-row>
        <table:table-row table:style-name="ro4">
          <table:table-cell office:value-type="string" table:style-name="ce9">
            <text:p><text:s/>94/11/9</text:p>
          </table:table-cell>
          <table:table-cell office:value-type="string" table:style-name="ce11">
            <text:p>存入一銀北港分行53130190047號 <text:s text:c="2"/>國立北港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嘉義分行014037090646號 <text:s/>國立嘉義高級家事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新莊分行071037090192號 <text:s/>國立林口啟智學校301專戶</text:p>
          </table:table-cell>
          <table:table-cell office:value-type="string" table:style-name="ce11">
            <text:p>補助建置95年度身心障礙學生12年就學安置線上報名系統經費</text:p>
          </table:table-cell>
          <table:table-cell office:value-type="string" table:style-name="ce11">
            <text:p>中等教育管理－獎補助費(資)－政府機關間之補助－政府機關間之補助</text:p>
          </table:table-cell>
          <table:table-cell office:value-type="float" office:value="150000" table:style-name="ce7">
            <text:p><text:s/>150,000<text:s/></text:p>
          </table:table-cell>
          <table:table-cell table:number-columns-repeated="16379"/>
        </table:table-row>
        <table:table-row table:style-name="ro4">
          <table:table-cell office:value-type="string" table:style-name="ce9">
            <text:p><text:s/>94/11/9</text:p>
          </table:table-cell>
          <table:table-cell office:value-type="string" table:style-name="ce11">
            <text:p>台中市政府市庫存款戶</text:p>
          </table:table-cell>
          <table:table-cell office:value-type="string" table:style-name="ce11">
            <text:p>各縣市辦理94學年度國民中學生涯發展教育預計補助經費</text:p>
          </table:table-cell>
          <table:table-cell office:value-type="string" table:style-name="ce11">
            <text:p>中等教育管理－獎補助費－對台灣省各縣市之補助－特定補助</text:p>
          </table:table-cell>
          <table:table-cell office:value-type="float" office:value="1298000" table:style-name="ce7">
            <text:p><text:s/>1,298,000<text:s/></text:p>
          </table:table-cell>
          <table:table-cell table:number-columns-repeated="16379"/>
        </table:table-row>
        <table:table-row table:style-name="ro4">
          <table:table-cell office:value-type="string" table:style-name="ce9">
            <text:p><text:s/>94/11/9</text:p>
          </table:table-cell>
          <table:table-cell office:value-type="string" table:style-name="ce11">
            <text:p>匯台銀台東分行023037092095號 國立關山高級工商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台南分行009037090121號 <text:s/>國立台南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391600" table:style-name="ce7">
            <text:p><text:s/>1,391,6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安平分行040037090144號 <text:s/>國立台南高級海事水產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90800" table:style-name="ce7">
            <text:p><text:s/>490,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台中分行010037090125號 <text:s/>國立台中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788800" table:style-name="ce7">
            <text:p><text:s/>1,788,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新竹分行015037090091號 <text:s/>國立新竹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90800" table:style-name="ce7">
            <text:p><text:s/>490,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新竹分行015037090107號 <text:s/>國立新竹高級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697200" table:style-name="ce7">
            <text:p><text:s/>697,2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板橋分行027037090899號 <text:s/>國立海山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878000" table:style-name="ce7">
            <text:p><text:s/>878,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桃園分行026037090853 <text:s text:c="3"/>國立桃園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32400" table:style-name="ce7">
            <text:p><text:s/>232,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三重分行042037090031號國立三重高級商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865200" table:style-name="ce7">
            <text:p><text:s/>865,2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彰化分行016037091027號 <text:s/>國立秀水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536800" table:style-name="ce7">
            <text:p><text:s/>1,536,800<text:s/></text:p>
          </table:table-cell>
          <table:table-cell table:number-columns-repeated="16379"/>
        </table:table-row>
        <table:table-row table:style-name="ro4">
          <table:table-cell office:value-type="string" table:style-name="ce9">
            <text:p><text:s/>94/11/9</text:p>
          </table:table-cell>
          <table:table-cell office:value-type="string" table:style-name="ce11">
            <text:p>匯台銀鹿港分行 143037090022 國立鹿港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88800" table:style-name="ce7">
            <text:p><text:s/>288,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華銀麻豆分行621360000031號 <text:s/>國立曾文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838000" table:style-name="ce7">
            <text:p><text:s/>838,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花蓮分行018037090064號 <text:s/>國立花蓮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88800" table:style-name="ce7">
            <text:p><text:s/>288,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潮州分行088037090195號 <text:s/>國立佳冬高級農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582400" table:style-name="ce7">
            <text:p><text:s/>582,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南投分行032037090336號 <text:s/>國立南投高級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25600" table:style-name="ce7">
            <text:p><text:s/>425,600<text:s/></text:p>
          </table:table-cell>
          <table:table-cell table:number-columns-repeated="16379"/>
        </table:table-row>
        <table:table-row table:style-name="ro4">
          <table:table-cell office:value-type="string" table:style-name="ce9">
            <text:p><text:s/>94/11/9</text:p>
          </table:table-cell>
          <table:table-cell table:style-name="ce11"/>
          <table:table-cell office:value-type="string" table:style-name="ce11">
            <text:p>國立屏東女中繳回93學年度全國學生音樂比賽活動經費餘款</text:p>
          </table:table-cell>
          <table:table-cell office:value-type="string" table:style-name="ce11">
            <text:p>中等教育管理－獎補助費－政府機關間之補助－政府機關間之補助</text:p>
          </table:table-cell>
          <table:table-cell office:value-type="float" office:value="-32812" table:style-name="ce7">
            <text:p>-32,812<text:s/></text:p>
          </table:table-cell>
          <table:table-cell table:number-columns-repeated="16379"/>
        </table:table-row>
        <table:table-row table:style-name="ro4">
          <table:table-cell office:value-type="string" table:style-name="ce9">
            <text:p><text:s/>94/11/9</text:p>
          </table:table-cell>
          <table:table-cell table:style-name="ce11"/>
          <table:table-cell office:value-type="string" table:style-name="ce11">
            <text:p>收台北市政府教育局 <text:s/>繳回辦理93學年度國中生涯發展教育經費餘款</text:p>
          </table:table-cell>
          <table:table-cell office:value-type="string" table:style-name="ce11">
            <text:p>中等教育管理－獎補助費－對台北市政府之補助－特定補助</text:p>
          </table:table-cell>
          <table:table-cell office:value-type="float" office:value="-838258" table:style-name="ce7">
            <text:p>-838,258<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羅東分行058037290027國立羅東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300000" table:style-name="ce7">
            <text:p><text:s/>300,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彰銀東勢分行58450418684700號國立東勢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23600" table:style-name="ce7">
            <text:p><text:s/>223,6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中壢分行 041037090019號 <text:s/>國立中壢高級中學301專戶</text:p>
          </table:table-cell>
          <table:table-cell office:value-type="string" table:style-name="ce11">
            <text:p>補助94年度學生假期體育育樂營</text:p>
          </table:table-cell>
          <table:table-cell office:value-type="string" table:style-name="ce11">
            <text:p>中等教育管理－獎補助費－政府機關間之補助－政府機關間之補助</text:p>
          </table:table-cell>
          <table:table-cell office:value-type="float" office:value="60000" table:style-name="ce7">
            <text:p><text:s/>60,000<text:s/></text:p>
          </table:table-cell>
          <table:table-cell table:number-columns-repeated="16379"/>
        </table:table-row>
        <table:table-row table:style-name="ro4">
          <table:table-cell office:value-type="string" table:style-name="ce9">
            <text:p><text:s/>94/11/9</text:p>
          </table:table-cell>
          <table:table-cell office:value-type="string" table:style-name="ce11">
            <text:p>匯一銀北港 53130190187 國立北港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47200" table:style-name="ce7">
            <text:p><text:s/>447,200<text:s/></text:p>
          </table:table-cell>
          <table:table-cell table:number-columns-repeated="16379"/>
        </table:table-row>
        <table:table-row table:style-name="ro4">
          <table:table-cell office:value-type="string" table:style-name="ce9">
            <text:p><text:s/>94/11/9</text:p>
          </table:table-cell>
          <table:table-cell office:value-type="string" table:style-name="ce11">
            <text:p>匯台銀員林分行049037090055號 <text:s text:c="2"/>國立永靖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47200" table:style-name="ce7">
            <text:p><text:s/>447,2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苗栗分行029037090689號 <text:s/>國立苗栗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9</text:p>
          </table:table-cell>
          <table:table-cell office:value-type="string" table:style-name="ce11">
            <text:p>大湖地區農會32004810094483號 國立大湖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373200" table:style-name="ce7">
            <text:p><text:s/>373,2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復興分行055037090049號 <text:s/>國立台中高級家事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149400" table:style-name="ce7">
            <text:p><text:s/>1,149,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一銀西螺分行53230090156號 <text:s text:c="2"/>國立西螺高級農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56000" table:style-name="ce7">
            <text:p><text:s/>456,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新營分行028037090716號 <text:s/>國立新營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433200" table:style-name="ce7">
            <text:p><text:s/>433,200<text:s/></text:p>
          </table:table-cell>
          <table:table-cell table:number-columns-repeated="16379"/>
        </table:table-row>
        <table:table-row table:style-name="ro4">
          <table:table-cell office:value-type="string" table:style-name="ce9">
            <text:p><text:s/>94/11/9</text:p>
          </table:table-cell>
          <table:table-cell office:value-type="string" table:style-name="ce11">
            <text:p>存入一銀東港分行75230090072號 <text:s text:c="2"/>國立東港高級海事水產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62400" table:style-name="ce7">
            <text:p><text:s/>262,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員林分行049037090063號 <text:s/>國立員林崇實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670800" table:style-name="ce7">
            <text:p><text:s/>670,8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台南分行009037090195號 <text:s/>國立台南高級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95000" table:style-name="ce7">
            <text:p><text:s/>295,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埔里分行059037090115號 <text:s/>國立暨南國際大學附屬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350000" table:style-name="ce7">
            <text:p><text:s/>350,0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彰銀竹山分行59490413925800號國立竹山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32400" table:style-name="ce7">
            <text:p><text:s/>232,4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復興分行055037090113號 <text:s/>國立台中高級農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364000" table:style-name="ce7">
            <text:p><text:s/>1,364,000<text:s/></text:p>
          </table:table-cell>
          <table:table-cell table:number-columns-repeated="16379"/>
        </table:table-row>
        <table:table-row table:style-name="ro4">
          <table:table-cell office:value-type="string" table:style-name="ce9">
            <text:p><text:s/>94/11/9</text:p>
          </table:table-cell>
          <table:table-cell office:value-type="string" table:style-name="ce11">
            <text:p>匯彰銀北斗分行60440422731200號 <text:s/>國立北斗高級家事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841600" table:style-name="ce7">
            <text:p><text:s/>841,600<text:s/></text:p>
          </table:table-cell>
          <table:table-cell table:number-columns-repeated="16379"/>
        </table:table-row>
        <table:table-row table:style-name="ro4">
          <table:table-cell office:value-type="string" table:style-name="ce9">
            <text:p><text:s/>94/11/9</text:p>
          </table:table-cell>
          <table:table-cell office:value-type="string" table:style-name="ce11">
            <text:p>匯二林農會00087160094450國立二林高級工商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591600" table:style-name="ce7">
            <text:p><text:s/>591,600<text:s/></text:p>
          </table:table-cell>
          <table:table-cell table:number-columns-repeated="16379"/>
        </table:table-row>
        <table:table-row table:style-name="ro4">
          <table:table-cell office:value-type="string" table:style-name="ce9">
            <text:p><text:s/>94/11/9</text:p>
          </table:table-cell>
          <table:table-cell office:value-type="string" table:style-name="ce11">
            <text:p>存入台銀嘉義分行014037091245號 <text:s/>國立嘉義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2096000" table:style-name="ce7">
            <text:p><text:s/>2,096,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南分行009037090049號 <text:s/>國立台南第二高級中學301專戶</text:p>
          </table:table-cell>
          <table:table-cell office:value-type="string" table:style-name="ce11">
            <text:p>94高中研發人才培育計畫經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羅東分行 058037290051號 <text:s/>國立羅東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新竹分行015037090083號 <text:s/>國立新竹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430000" table:style-name="ce7">
            <text:p><text:s/>43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大里136037090016國立大里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50000" table:style-name="ce7">
            <text:p><text:s/>1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中分行010037090069號 <text:s/>國立台中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80000" table:style-name="ce7">
            <text:p><text:s/>180,0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高雄011036050195國立高雄師範大學附屬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鳳山分行025037090249號 <text:s/>國立鳳山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桃園分行 026037090894號 <text:s/>國立桃園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彰化分行016037090055號 <text:s/>國立彰化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屏東分行017037090781號 <text:s/>國立屏東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新竹科學園區分行 073036070768 國立科學工業園區實驗高級中學</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花蓮分行018037090048號 <text:s/>國立花蓮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南分行009037090146號 <text:s/>國立台南第一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新營分行028037090554號 <text:s/>國立新營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灣企銀台東分行77008050026號 <text:s/>國立台東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南分行009037090057號 <text:s/>國立台南家齊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中分行010037090141號 <text:s/>國立台中第二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嘉義分行014037091253號 <text:s/>國立民雄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50000" table:style-name="ce7">
            <text:p><text:s/>1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員林分行049037090022號 <text:s/>國立員林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30000" table:style-name="ce7">
            <text:p><text:s/>13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淡水分行148037090078號 <text:s/>國立淡水高級商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苗栗分行029037090689號 <text:s/>國立苗栗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200000" table:style-name="ce7">
            <text:p><text:s/>2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彰銀東勢分行58450418684700號國立東勢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嘉義分行014037091245號 <text:s/>國立嘉義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80000" table:style-name="ce7">
            <text:p><text:s/>1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花蓮分行018037090064號 <text:s/>國立花蓮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一銀佳里分行62430090372號 <text:s text:c="2"/>國立北門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土銀石門分行015057090127號 <text:s/>國立龍潭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竹北分行 068037090066號 <text:s/>國立竹北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嘉義分行014037090021號 <text:s/>國立嘉義女子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宜蘭分行022037090121號 <text:s/>國立蘭陽女子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桃園分行 026037090894號 <text:s/>國立桃園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中分行010037190899號 <text:s/>國立台中文華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板橋分行027037090899號 <text:s/>國立海山高級工業職業學校301專戶</text:p>
          </table:table-cell>
          <table:table-cell office:value-type="string" table:style-name="ce11">
            <text:p>補助94年田徑邀請賽</text:p>
          </table:table-cell>
          <table:table-cell office:value-type="string" table:style-name="ce11">
            <text:p>中等教育管理－獎補助費－政府機關間之補助－政府機關間之補助</text:p>
          </table:table-cell>
          <table:table-cell office:value-type="float" office:value="25000" table:style-name="ce7">
            <text:p><text:s/>25,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華銀麻豆分行621360000042號 <text:s/>國立曾文高級家事商業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2000" table:style-name="ce7">
            <text:p><text:s/>22,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華銀麻豆分行621360000042號 <text:s/>國立曾文高級家事商業職業學校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6000" table:style-name="ce7">
            <text:p><text:s/>6,0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高雄011036050195國立高雄師範大學附屬高級中學301專戶</text:p>
          </table:table-cell>
          <table:table-cell office:value-type="string" table:style-name="ce11">
            <text:p>補助94年度高級中學辦理推展校內班際運動競賽</text:p>
          </table:table-cell>
          <table:table-cell office:value-type="string" table:style-name="ce11">
            <text:p>中等教育管理－獎補助費－政府機關間之補助－政府機關間之補助</text:p>
          </table:table-cell>
          <table:table-cell office:value-type="float" office:value="20000" table:style-name="ce7">
            <text:p><text:s/>2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華銀麻豆分行621360000042號 <text:s/>國立曾文高級家事商業職業學校301專戶</text:p>
          </table:table-cell>
          <table:table-cell office:value-type="string" table:style-name="ce11">
            <text:p>辦理基本救命術研習</text:p>
          </table:table-cell>
          <table:table-cell office:value-type="string" table:style-name="ce11">
            <text:p>中等教育管理－獎補助費－政府機關間之補助－政府機關間之補助</text:p>
          </table:table-cell>
          <table:table-cell office:value-type="float" office:value="40000" table:style-name="ce7">
            <text:p><text:s/>4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南分行009037090057號 <text:s/>國立台南家齊女子高級中學301專戶</text:p>
          </table:table-cell>
          <table:table-cell office:value-type="string" table:style-name="ce11">
            <text:p>補助舞蹈班設備</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彰銀旗山分行65060418662010號國立旗山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嘉義分行014037091245號 <text:s/>國立嘉義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大甲分行072037090026號 <text:s/>國立大甲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一銀西螺分行53230090156號 <text:s text:c="2"/>國立西螺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屏東分行017037090043號 <text:s/>國立屏東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80000" table:style-name="ce7">
            <text:p><text:s/>8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宜蘭分行 022037090843號 <text:s/>國立宜蘭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11</text:p>
          </table:table-cell>
          <table:table-cell office:value-type="string" table:style-name="ce11">
            <text:p>匯土銀金門039056030054國立金門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嘉義分行014037090021號 <text:s/>國立嘉義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新莊分行 071037090168號 <text:s/>國立新莊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竹北 068038000019 新竹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6096814" table:style-name="ce7">
            <text:p><text:s/>6,096,814<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彰化 016038000016 彰化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13271232" table:style-name="ce7">
            <text:p><text:s/>13,271,232<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斗六 031000000000 雲林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7376927" table:style-name="ce7">
            <text:p><text:s/>7,376,927<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新竹 015038000011 新竹市政府市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4665738" table:style-name="ce7">
            <text:p><text:s/>4,665,738<text:s/></text:p>
          </table:table-cell>
          <table:table-cell table:number-columns-repeated="16379"/>
        </table:table-row>
        <table:table-row table:style-name="ro4">
          <table:table-cell office:value-type="string" table:style-name="ce9">
            <text:p><text:s/>94/11/11</text:p>
          </table:table-cell>
          <table:table-cell office:value-type="string" table:style-name="ce11">
            <text:p>高雄市政府教育局</text:p>
          </table:table-cell>
          <table:table-cell office:value-type="string" table:style-name="ce11">
            <text:p>原住民族籍學生住宿及伙食費</text:p>
          </table:table-cell>
          <table:table-cell office:value-type="string" table:style-name="ce11">
            <text:p>原住民教育推展－獎補助費－對高雄市政府之補助－特定補助</text:p>
          </table:table-cell>
          <table:table-cell office:value-type="float" office:value="961800" table:style-name="ce7">
            <text:p><text:s/>961,8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永康分行081036080044國立臺南大學附屬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577600" table:style-name="ce7">
            <text:p><text:s/>577,6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大甲分行072037090026號 <text:s/>國立大甲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670800" table:style-name="ce7">
            <text:p><text:s/>670,8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淡水分行148037090078號 <text:s/>國立淡水高級商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灣中小企業銀行宜蘭分行 16007050031 國立頭城高級家事商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350000" table:style-name="ce7">
            <text:p><text:s/>350,000<text:s/></text:p>
          </table:table-cell>
          <table:table-cell table:number-columns-repeated="16379"/>
        </table:table-row>
        <table:table-row table:style-name="ro4">
          <table:table-cell office:value-type="string" table:style-name="ce9">
            <text:p><text:s/>94/11/11</text:p>
          </table:table-cell>
          <table:table-cell office:value-type="string" table:style-name="ce11">
            <text:p>匯中國農民銀行基隆分行24222200012號 國立基隆高級商工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373200" table:style-name="ce7">
            <text:p><text:s/>373,2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彰銀瑞芳辦事處55430403123300號國立瑞芳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198000" table:style-name="ce7">
            <text:p><text:s/>1,198,000<text:s/></text:p>
          </table:table-cell>
          <table:table-cell table:number-columns-repeated="16379"/>
        </table:table-row>
        <table:table-row table:style-name="ro4">
          <table:table-cell office:value-type="string" table:style-name="ce9">
            <text:p><text:s/>94/11/11</text:p>
          </table:table-cell>
          <table:table-cell office:value-type="string" table:style-name="ce11">
            <text:p>匯土銀沙鹿分行113056000011國立沙鹿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澎湖分行024037090422號 <text:s/>國立馬公高級中學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144400" table:style-name="ce7">
            <text:p><text:s/>144,4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基隆分行012037090029號 <text:s/>國立基隆女子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50000" table:style-name="ce7">
            <text:p><text:s/>15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永康分行081037090188號 <text:s/>國立新化高級工業職業學校301專戶</text:p>
          </table:table-cell>
          <table:table-cell office:value-type="string" table:style-name="ce11">
            <text:p>辦理實用技能班設班經費</text:p>
          </table:table-cell>
          <table:table-cell office:value-type="string" table:style-name="ce11">
            <text:p>中等教育管理－獎補助費－政府機關間之補助－政府機關間之補助</text:p>
          </table:table-cell>
          <table:table-cell office:value-type="float" office:value="981600" table:style-name="ce7">
            <text:p><text:s/>981,600<text:s/></text:p>
          </table:table-cell>
          <table:table-cell table:number-columns-repeated="16379"/>
        </table:table-row>
        <table:table-row table:style-name="ro4">
          <table:table-cell office:value-type="string" table:style-name="ce9">
            <text:p><text:s/>94/11/11</text:p>
          </table:table-cell>
          <table:table-cell office:value-type="string" table:style-name="ce11">
            <text:p>國立北斗高級家事商業職業學校301專戶</text:p>
          </table:table-cell>
          <table:table-cell office:value-type="string" table:style-name="ce11">
            <text:p>93學年第二學期實用技能扳開班經費</text:p>
          </table:table-cell>
          <table:table-cell office:value-type="string" table:style-name="ce11">
            <text:p>中等教育管理－獎補助費－政府機關間之補助－政府機關間之補助</text:p>
          </table:table-cell>
          <table:table-cell office:value-type="float" office:value="841600" table:style-name="ce7">
            <text:p><text:s/>841,6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馬祖 039038000012號 <text:s/>連江縣縣庫存款戶</text:p>
          </table:table-cell>
          <table:table-cell office:value-type="string" table:style-name="ce11">
            <text:p>補助94學年度第一學期國中小及幼稚園學生團體保險</text:p>
          </table:table-cell>
          <table:table-cell office:value-type="string" table:style-name="ce11">
            <text:p>中等教育管理－獎補助費－對福建省各縣之補助－特定補助</text:p>
          </table:table-cell>
          <table:table-cell office:value-type="float" office:value="210432" table:style-name="ce7">
            <text:p><text:s/>210,432<text:s/></text:p>
          </table:table-cell>
          <table:table-cell table:number-columns-repeated="16379"/>
        </table:table-row>
        <table:table-row table:style-name="ro4">
          <table:table-cell office:value-type="string" table:style-name="ce9">
            <text:p><text:s/>94/11/11</text:p>
          </table:table-cell>
          <table:table-cell office:value-type="string" table:style-name="ce11">
            <text:p>匯土銀金門 039058003003 金門縣政府縣庫</text:p>
          </table:table-cell>
          <table:table-cell office:value-type="string" table:style-name="ce11">
            <text:p>補助94學年度第一學期國中小及幼稚園學生團體保險</text:p>
          </table:table-cell>
          <table:table-cell office:value-type="string" table:style-name="ce11">
            <text:p>中等教育管理－獎補助費－對福建省各縣之補助－特定補助</text:p>
          </table:table-cell>
          <table:table-cell office:value-type="float" office:value="1602384" table:style-name="ce7">
            <text:p><text:s/>1,602,384<text:s/></text:p>
          </table:table-cell>
          <table:table-cell table:number-columns-repeated="16379"/>
        </table:table-row>
        <table:table-row table:style-name="ro4">
          <table:table-cell office:value-type="string" table:style-name="ce9">
            <text:p><text:s/>94/11/11</text:p>
          </table:table-cell>
          <table:table-cell office:value-type="string" table:style-name="ce11">
            <text:p>台銀台東分行02303819554-2 台東縣政府</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3850875" table:style-name="ce7">
            <text:p><text:s/>3,850,875<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南投 032000000000 南投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6369917" table:style-name="ce7">
            <text:p><text:s/>6,369,917<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板橋 027038000016 台北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41859346" table:style-name="ce7">
            <text:p><text:s/>41,859,346<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桃園 026038000011 桃園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25767464" table:style-name="ce7">
            <text:p><text:s/>25,767,464<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苗栗 029000000000 苗栗縣政府縣庫存款戶</text:p>
          </table:table-cell>
          <table:table-cell office:value-type="string" table:style-name="ce11">
            <text:p>補助94學年度上學期國中小及幼園學生團體保險</text:p>
          </table:table-cell>
          <table:table-cell office:value-type="string" table:style-name="ce11">
            <text:p>中等教育管理－獎補助費－對台灣省各縣市之補助－特定補助</text:p>
          </table:table-cell>
          <table:table-cell office:value-type="float" office:value="6159020" table:style-name="ce7">
            <text:p><text:s/>6,159,02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中興 013037090747 國立中興高級中學301專戶</text:p>
          </table:table-cell>
          <table:table-cell office:value-type="string" table:style-name="ce11">
            <text:p>94高中研發人才培育計畫經費</text:p>
          </table:table-cell>
          <table:table-cell office:value-type="string" table:style-name="ce11">
            <text:p>中等教育管理－獎補助費－政府機關間之補助－政府機關間之補助</text:p>
          </table:table-cell>
          <table:table-cell office:value-type="float" office:value="90000" table:style-name="ce7">
            <text:p><text:s/>90,000<text:s/></text:p>
          </table:table-cell>
          <table:table-cell table:number-columns-repeated="16379"/>
        </table:table-row>
        <table:table-row table:style-name="ro4">
          <table:table-cell office:value-type="string" table:style-name="ce9">
            <text:p><text:s/>94/11/11</text:p>
          </table:table-cell>
          <table:table-cell office:value-type="string" table:style-name="ce11">
            <text:p>匯台銀鳳山 025038000015 高雄縣政府縣庫存款戶</text:p>
          </table:table-cell>
          <table:table-cell office:value-type="string" table:style-name="ce11">
            <text:p>94年台閩地區國民中小學暨幼稚園教師申請介聘他縣市服務電腦小組作業經費</text:p>
          </table:table-cell>
          <table:table-cell office:value-type="string" table:style-name="ce11">
            <text:p>中等教育管理－獎補助費－對台灣省各縣市之補助－特定補助</text:p>
          </table:table-cell>
          <table:table-cell office:value-type="float" office:value="200000" table:style-name="ce7">
            <text:p><text:s/>20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台東分行023037091106號 <text:s/>國立台東高級農工職業學校301專戶</text:p>
          </table:table-cell>
          <table:table-cell office:value-type="string" table:style-name="ce11">
            <text:p>補助94年度第二期第二專長班開辦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花蓮分行018037090031號 <text:s/>國立花蓮高級中學301專戶　　</text:p>
          </table:table-cell>
          <table:table-cell office:value-type="string" table:style-name="ce11">
            <text:p>94高中研發人才培育計畫經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11</text:p>
          </table:table-cell>
          <table:table-cell office:value-type="string" table:style-name="ce11">
            <text:p>存入台銀新莊分行 071037090168號 <text:s/>國立新莊高級中學301專戶</text:p>
          </table:table-cell>
          <table:table-cell office:value-type="string" table:style-name="ce11">
            <text:p>94高中研發人才培育計畫經費</text:p>
          </table:table-cell>
          <table:table-cell office:value-type="string" table:style-name="ce11">
            <text:p>中等教育管理－獎補助費－政府機關間之補助－政府機關間之補助</text:p>
          </table:table-cell>
          <table:table-cell office:value-type="float" office:value="60000" table:style-name="ce7">
            <text:p><text:s/>60,000<text:s/></text:p>
          </table:table-cell>
          <table:table-cell table:number-columns-repeated="16379"/>
        </table:table-row>
        <table:table-row table:style-name="ro4">
          <table:table-cell office:value-type="string" table:style-name="ce9">
            <text:p><text:s/>94/11/15</text:p>
          </table:table-cell>
          <table:table-cell office:value-type="string" table:style-name="ce11">
            <text:p>宜蘭縣政府縣庫存款戶</text:p>
          </table:table-cell>
          <table:table-cell office:value-type="string" table:style-name="ce11">
            <text:p>94年度國中技藝學程學生荐輔升讀實用技能學程分配及補助經費</text:p>
          </table:table-cell>
          <table:table-cell office:value-type="string" table:style-name="ce11">
            <text:p>中等教育管理－獎補助費－對台灣省各縣市之補助－特定補助</text:p>
          </table:table-cell>
          <table:table-cell office:value-type="float" office:value="1500000" table:style-name="ce7">
            <text:p><text:s/>1,500,000<text:s/></text:p>
          </table:table-cell>
          <table:table-cell table:number-columns-repeated="16379"/>
        </table:table-row>
        <table:table-row table:style-name="ro4">
          <table:table-cell office:value-type="string" table:style-name="ce9">
            <text:p><text:s/>94/11/15</text:p>
          </table:table-cell>
          <table:table-cell office:value-type="string" table:style-name="ce11">
            <text:p>存入台銀中壢分行 041037090019號 <text:s/>國立中壢高級中學301專戶</text:p>
          </table:table-cell>
          <table:table-cell office:value-type="string" table:style-name="ce11">
            <text:p>國立暨私立高中辦理游泳學習營</text:p>
          </table:table-cell>
          <table:table-cell office:value-type="string" table:style-name="ce11">
            <text:p>中等教育管理－獎補助費－政府機關間之補助－政府機關間之補助</text:p>
          </table:table-cell>
          <table:table-cell office:value-type="float" office:value="15000" table:style-name="ce7">
            <text:p><text:s/>15,000<text:s/></text:p>
          </table:table-cell>
          <table:table-cell table:number-columns-repeated="16379"/>
        </table:table-row>
        <table:table-row table:style-name="ro4">
          <table:table-cell office:value-type="string" table:style-name="ce9">
            <text:p><text:s/>94/11/15</text:p>
          </table:table-cell>
          <table:table-cell office:value-type="string" table:style-name="ce11">
            <text:p>國立成大附工</text:p>
          </table:table-cell>
          <table:table-cell office:value-type="string" table:style-name="ce11">
            <text:p>補助94年度第二期第二專長班開班費</text:p>
          </table:table-cell>
          <table:table-cell office:value-type="string" table:style-name="ce11">
            <text:p>中等教育管理－獎補助費－政府機關間之補助－政府機關間之補助</text:p>
          </table:table-cell>
          <table:table-cell office:value-type="float" office:value="30000" table:style-name="ce7">
            <text:p><text:s/>30,000<text:s/></text:p>
          </table:table-cell>
          <table:table-cell table:number-columns-repeated="16379"/>
        </table:table-row>
        <table:table-row table:style-name="ro4">
          <table:table-cell office:value-type="string" table:style-name="ce9">
            <text:p><text:s/>94/11/22</text:p>
          </table:table-cell>
          <table:table-cell office:value-type="string" table:style-name="ce11">
            <text:p>存入彰銀草屯分行59010405481800號國立草屯高級商工職業學校301專戶</text:p>
          </table:table-cell>
          <table:table-cell office:value-type="string" table:style-name="ce11">
            <text:p>九十四學年度第一學期辦理秋季實用技能班開班經費補助</text:p>
          </table:table-cell>
          <table:table-cell office:value-type="string" table:style-name="ce11">
            <text:p>中等教育管理－獎補助費－政府機關間之補助－政府機關間之補助</text:p>
          </table:table-cell>
          <table:table-cell office:value-type="float" office:value="368000" table:style-name="ce7">
            <text:p><text:s/>368,000<text:s/></text:p>
          </table:table-cell>
          <table:table-cell table:number-columns-repeated="16379"/>
        </table:table-row>
        <table:table-row table:style-name="ro4">
          <table:table-cell office:value-type="string" table:style-name="ce9">
            <text:p><text:s/>94/11/22</text:p>
          </table:table-cell>
          <table:table-cell office:value-type="string" table:style-name="ce11">
            <text:p>國立台南家齊女子高級中學301專戶</text:p>
          </table:table-cell>
          <table:table-cell office:value-type="string" table:style-name="ce11">
            <text:p>辦理94學年度家事類科學生技藝競賽設備費</text:p>
          </table:table-cell>
          <table:table-cell office:value-type="string" table:style-name="ce11">
            <text:p>中等教育管理－獎補助費(資)－政府機關間之補助－政府機關間之補助</text:p>
          </table:table-cell>
          <table:table-cell office:value-type="float" office:value="1750000" table:style-name="ce7">
            <text:p><text:s/>1,750,000<text:s/></text:p>
          </table:table-cell>
          <table:table-cell table:number-columns-repeated="16379"/>
        </table:table-row>
        <table:table-row table:style-name="ro4">
          <table:table-cell office:value-type="string" table:style-name="ce9">
            <text:p><text:s/>94/11/22</text:p>
          </table:table-cell>
          <table:table-cell office:value-type="string" table:style-name="ce11">
            <text:p>國立台南家齊女子高級中學301專戶</text:p>
          </table:table-cell>
          <table:table-cell office:value-type="string" table:style-name="ce11">
            <text:p>辦理94學年度家事類科學生技藝競賽行政費</text:p>
          </table:table-cell>
          <table:table-cell office:value-type="string" table:style-name="ce11">
            <text:p>中等教育管理－獎補助費－政府機關間之補助－政府機關間之補助</text:p>
          </table:table-cell>
          <table:table-cell office:value-type="float" office:value="2000000" table:style-name="ce7">
            <text:p><text:s/>2,000,000<text:s/></text:p>
          </table:table-cell>
          <table:table-cell table:number-columns-repeated="16379"/>
        </table:table-row>
        <table:table-row table:style-name="ro4">
          <table:table-cell office:value-type="string" table:style-name="ce9">
            <text:p><text:s/>94/11/22</text:p>
          </table:table-cell>
          <table:table-cell table:style-name="ce11"/>
          <table:table-cell office:value-type="string" table:style-name="ce11">
            <text:p>國立台南一中繳回93學年度全國學生音樂比賽活動經費餘款</text:p>
          </table:table-cell>
          <table:table-cell office:value-type="string" table:style-name="ce11">
            <text:p>中等教育管理－獎補助費－政府機關間之補助－政府機關間之補助</text:p>
          </table:table-cell>
          <table:table-cell office:value-type="float" office:value="-318" table:style-name="ce7">
            <text:p>-318<text:s/></text:p>
          </table:table-cell>
          <table:table-cell table:number-columns-repeated="16379"/>
        </table:table-row>
        <table:table-row table:style-name="ro4">
          <table:table-cell office:value-type="string" table:style-name="ce9">
            <text:p><text:s/>94/11/22</text:p>
          </table:table-cell>
          <table:table-cell table:style-name="ce11"/>
          <table:table-cell office:value-type="string" table:style-name="ce11">
            <text:p>收台中家商 <text:s/>繳回93學年度第2學期實用技能班開班經結餘款</text:p>
          </table:table-cell>
          <table:table-cell office:value-type="string" table:style-name="ce11">
            <text:p>中等教育管理－獎補助費－政府機關間之補助－政府機關間之補助</text:p>
          </table:table-cell>
          <table:table-cell office:value-type="float" office:value="-106400" table:style-name="ce7">
            <text:p>-106,400<text:s/></text:p>
          </table:table-cell>
          <table:table-cell table:number-columns-repeated="16379"/>
        </table:table-row>
        <table:table-row table:style-name="ro4">
          <table:table-cell office:value-type="string" table:style-name="ce9">
            <text:p><text:s/>94/11/22</text:p>
          </table:table-cell>
          <table:table-cell table:style-name="ce11"/>
          <table:table-cell office:value-type="string" table:style-name="ce11">
            <text:p>收花蓮高工 <text:s/>繳回94年度高中職社區化建構適性學習社區合作專案資本門餘款</text:p>
          </table:table-cell>
          <table:table-cell office:value-type="string" table:style-name="ce11">
            <text:p>中等教育管理－獎補助費(資)－政府機關間之補助－政府機關間之補助</text:p>
          </table:table-cell>
          <table:table-cell office:value-type="float" office:value="-3226" table:style-name="ce7">
            <text:p>-3,226<text:s/></text:p>
          </table:table-cell>
          <table:table-cell table:number-columns-repeated="16379"/>
        </table:table-row>
        <table:table-row table:style-name="ro4">
          <table:table-cell office:value-type="string" table:style-name="ce9">
            <text:p><text:s/>94/11/22</text:p>
          </table:table-cell>
          <table:table-cell office:value-type="string" table:style-name="ce11">
            <text:p>國立西螺高級農工職業學校301專戶</text:p>
          </table:table-cell>
          <table:table-cell office:value-type="string" table:style-name="ce11">
            <text:p>補助機械科車床實習工場地面整平改善工程不足經費</text:p>
          </table:table-cell>
          <table:table-cell office:value-type="string" table:style-name="ce11">
            <text:p>中等教育管理－獎補助費(資)－政府機關間之補助－政府機關間之補助</text:p>
          </table:table-cell>
          <table:table-cell office:value-type="float" office:value="180000" table:style-name="ce7">
            <text:p><text:s/>180,000<text:s/></text:p>
          </table:table-cell>
          <table:table-cell table:number-columns-repeated="16379"/>
        </table:table-row>
        <table:table-row table:style-name="ro4">
          <table:table-cell office:value-type="string" table:style-name="ce9">
            <text:p><text:s/>94/11/22</text:p>
          </table:table-cell>
          <table:table-cell office:value-type="string" table:style-name="ce11">
            <text:p>存入台銀宜蘭分行022037090121號 <text:s/>國立蘭陽女子高級中學301專戶</text:p>
          </table:table-cell>
          <table:table-cell office:value-type="string" table:style-name="ce11">
            <text:p>94年度高級中學辦理推展校內班際運動競賽補助費</text:p>
          </table:table-cell>
          <table:table-cell office:value-type="string" table:style-name="ce11">
            <text:p>中等教育管理－獎補助費－政府機關間之補助－政府機關間之補助</text:p>
          </table:table-cell>
          <table:table-cell office:value-type="float" office:value="8000" table:style-name="ce7">
            <text:p><text:s/>8,000<text:s/></text:p>
          </table:table-cell>
          <table:table-cell table:number-columns-repeated="16379"/>
        </table:table-row>
        <table:table-row table:style-name="ro4">
          <table:table-cell office:value-type="string" table:style-name="ce9">
            <text:p><text:s/>94/11/22</text:p>
          </table:table-cell>
          <table:table-cell office:value-type="string" table:style-name="ce11">
            <text:p>存入台銀宜蘭分行 022037090843號 <text:s/>國立宜蘭高級中學301專戶</text:p>
          </table:table-cell>
          <table:table-cell office:value-type="string" table:style-name="ce11">
            <text:p>94年度高級中學辦理推展校內班際運動競賽補助費</text:p>
          </table:table-cell>
          <table:table-cell office:value-type="string" table:style-name="ce11">
            <text:p>中等教育管理－獎補助費－政府機關間之補助－政府機關間之補助</text:p>
          </table:table-cell>
          <table:table-cell office:value-type="float" office:value="20000" table:style-name="ce7">
            <text:p><text:s/>20,000<text:s/></text:p>
          </table:table-cell>
          <table:table-cell table:number-columns-repeated="16379"/>
        </table:table-row>
        <table:table-row table:style-name="ro4">
          <table:table-cell office:value-type="string" table:style-name="ce9">
            <text:p><text:s/>94/11/22</text:p>
          </table:table-cell>
          <table:table-cell office:value-type="string" table:style-name="ce11">
            <text:p>存入台銀鳳山分行 025037090873號 <text:s/>國立鳳新高級中學301專戶</text:p>
          </table:table-cell>
          <table:table-cell office:value-type="string" table:style-name="ce11">
            <text:p>補助辦理高級中學線上填報系統</text:p>
          </table:table-cell>
          <table:table-cell office:value-type="string" table:style-name="ce11">
            <text:p>中等教育管理－獎補助費(資)－政府機關間之補助－政府機關間之補助</text:p>
          </table:table-cell>
          <table:table-cell office:value-type="float" office:value="300000" table:style-name="ce7">
            <text:p><text:s/>300,000<text:s/></text:p>
          </table:table-cell>
          <table:table-cell table:number-columns-repeated="16379"/>
        </table:table-row>
        <table:table-row table:style-name="ro4">
          <table:table-cell office:value-type="string" table:style-name="ce9">
            <text:p><text:s/>94/11/22</text:p>
          </table:table-cell>
          <table:table-cell office:value-type="string" table:style-name="ce11">
            <text:p>匯台銀永康分行081037090163號 <text:s/>國立玉井高級工商職業學校301專戶</text:p>
          </table:table-cell>
          <table:table-cell office:value-type="string" table:style-name="ce11">
            <text:p>九十四學年度第一學期辦理秋季實用技能班開班經費補助</text:p>
          </table:table-cell>
          <table:table-cell office:value-type="string" table:style-name="ce11">
            <text:p>中等教育管理－獎補助費－政府機關間之補助－政府機關間之補助</text:p>
          </table:table-cell>
          <table:table-cell office:value-type="float" office:value="373200" table:style-name="ce7">
            <text:p><text:s/>373,200<text:s/></text:p>
          </table:table-cell>
          <table:table-cell table:number-columns-repeated="16379"/>
        </table:table-row>
        <table:table-row table:style-name="ro4">
          <table:table-cell office:value-type="string" table:style-name="ce9">
            <text:p><text:s/>94/11/28</text:p>
          </table:table-cell>
          <table:table-cell office:value-type="string" table:style-name="ce11">
            <text:p>存入台銀岡山分行060037090127號 <text:s/>國立岡山高級農工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5">
          <table:table-cell office:value-type="string" table:style-name="ce9">
            <text:p><text:s/>94/11/28</text:p>
          </table:table-cell>
          <table:table-cell table:style-name="ce11"/>
          <table:table-cell office:value-type="string" table:style-name="ce11">
            <text:p>收台北市立松山工農 <text:s/>繳回國中技藝學程學生升讀實用技能班學程補助分發作業餘款</text:p>
          </table:table-cell>
          <table:table-cell office:value-type="string" table:style-name="ce11">
            <text:p>中等教育管理－獎補助費－政府機關間之補助－政府機關間之補助</text:p>
          </table:table-cell>
          <table:table-cell office:value-type="float" office:value="-32569" table:style-name="ce7">
            <text:p>-32,569<text:s/></text:p>
          </table:table-cell>
          <table:table-cell table:number-columns-repeated="16379"/>
        </table:table-row>
        <table:table-row table:style-name="ro4">
          <table:table-cell office:value-type="string" table:style-name="ce9">
            <text:p><text:s/>94/11/28</text:p>
          </table:table-cell>
          <table:table-cell table:style-name="ce11"/>
          <table:table-cell office:value-type="string" table:style-name="ce11">
            <text:p>收瑞芳高工 <text:s/>繳回94學年度辦理內教師進修經費餘款</text:p>
          </table:table-cell>
          <table:table-cell office:value-type="string" table:style-name="ce11">
            <text:p>中等教育管理－獎補助費－政府機關間之補助－政府機關間之補助</text:p>
          </table:table-cell>
          <table:table-cell office:value-type="float" office:value="-11600" table:style-name="ce7">
            <text:p>-11,600<text:s/></text:p>
          </table:table-cell>
          <table:table-cell table:number-columns-repeated="16379"/>
        </table:table-row>
        <table:table-row table:style-name="ro4">
          <table:table-cell office:value-type="string" table:style-name="ce9">
            <text:p><text:s/>94/11/28</text:p>
          </table:table-cell>
          <table:table-cell table:style-name="ce11"/>
          <table:table-cell office:value-type="string" table:style-name="ce11">
            <text:p>收花蓮高工 <text:s/>繳回辦理94學年度原住民重點技職校院發展等計畫餘款</text:p>
          </table:table-cell>
          <table:table-cell office:value-type="string" table:style-name="ce11">
            <text:p>中等教育管理－獎補助費－政府機關間之補助－政府機關間之補助</text:p>
          </table:table-cell>
          <table:table-cell office:value-type="float" office:value="-2994" table:style-name="ce7">
            <text:p>-2,994<text:s/></text:p>
          </table:table-cell>
          <table:table-cell table:number-columns-repeated="16379"/>
        </table:table-row>
        <table:table-row table:style-name="ro4">
          <table:table-cell office:value-type="string" table:style-name="ce9">
            <text:p><text:s/>94/11/28</text:p>
          </table:table-cell>
          <table:table-cell table:style-name="ce11"/>
          <table:table-cell office:value-type="string" table:style-name="ce11">
            <text:p>國立台南啟聰學校繳回增購汰換交通車暨加裝殘障設施經費餘款</text:p>
          </table:table-cell>
          <table:table-cell office:value-type="string" table:style-name="ce11">
            <text:p>中等教育管理－獎補助費(資)－政府機關間之補助－政府機關間之補助</text:p>
          </table:table-cell>
          <table:table-cell office:value-type="float" office:value="-90" table:style-name="ce7">
            <text:p>-90<text:s/></text:p>
          </table:table-cell>
          <table:table-cell table:number-columns-repeated="16379"/>
        </table:table-row>
        <table:table-row table:style-name="ro4">
          <table:table-cell office:value-type="string" table:style-name="ce9">
            <text:p><text:s/>94/11/28</text:p>
          </table:table-cell>
          <table:table-cell table:style-name="ce11"/>
          <table:table-cell office:value-type="string" table:style-name="ce11">
            <text:p>國立泰山高中繳回辦理養成活力青少年藝術欣賞教育活動經費餘款</text:p>
          </table:table-cell>
          <table:table-cell office:value-type="string" table:style-name="ce11">
            <text:p>中等教育管理－獎補助費－政府機關間之補助－政府機關間之補助</text:p>
          </table:table-cell>
          <table:table-cell office:value-type="float" office:value="-1600" table:style-name="ce7">
            <text:p>-1,600<text:s/></text:p>
          </table:table-cell>
          <table:table-cell table:number-columns-repeated="16379"/>
        </table:table-row>
        <table:table-row table:style-name="ro4">
          <table:table-cell office:value-type="string" table:style-name="ce9">
            <text:p><text:s/>94/11/28</text:p>
          </table:table-cell>
          <table:table-cell table:style-name="ce11"/>
          <table:table-cell office:value-type="string" table:style-name="ce11">
            <text:p>國立南投高中繳回運動社團辦理體育活動結餘款</text:p>
          </table:table-cell>
          <table:table-cell office:value-type="string" table:style-name="ce11">
            <text:p>中等教育管理－獎補助費－政府機關間之補助－政府機關間之補助</text:p>
          </table:table-cell>
          <table:table-cell office:value-type="float" office:value="-3000" table:style-name="ce7">
            <text:p>-3,000<text:s/></text:p>
          </table:table-cell>
          <table:table-cell table:number-columns-repeated="16379"/>
        </table:table-row>
        <table:table-row table:style-name="ro4">
          <table:table-cell office:value-type="string" table:style-name="ce9">
            <text:p><text:s/>94/11/28</text:p>
          </table:table-cell>
          <table:table-cell office:value-type="string" table:style-name="ce11">
            <text:p>存入台銀板橋分行 027037090039號 <text:s/>國立板橋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28</text:p>
          </table:table-cell>
          <table:table-cell office:value-type="string" table:style-name="ce11">
            <text:p>存入台銀新竹分行015037090067號 <text:s/>國立新竹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100000" table:style-name="ce7">
            <text:p><text:s/>100,000<text:s/></text:p>
          </table:table-cell>
          <table:table-cell table:number-columns-repeated="16379"/>
        </table:table-row>
        <table:table-row table:style-name="ro4">
          <table:table-cell office:value-type="string" table:style-name="ce9">
            <text:p><text:s/>94/11/28</text:p>
          </table:table-cell>
          <table:table-cell office:value-type="string" table:style-name="ce11">
            <text:p>匯台銀馬祖039036015068國立馬祖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28</text:p>
          </table:table-cell>
          <table:table-cell office:value-type="string" table:style-name="ce11">
            <text:p>存入台銀羅東分行058037290027國立羅東高級工業職業學校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4">
          <table:table-cell office:value-type="string" table:style-name="ce9">
            <text:p><text:s/>94/11/28</text:p>
          </table:table-cell>
          <table:table-cell office:value-type="string" table:style-name="ce11">
            <text:p>存入台銀桃園分行 026037090886號 <text:s/>國立武陵高級中學301專戶</text:p>
          </table:table-cell>
          <table:table-cell office:value-type="string" table:style-name="ce11">
            <text:p>第45屆中小學科學展覽會補助經費</text:p>
          </table:table-cell>
          <table:table-cell office:value-type="string" table:style-name="ce11">
            <text:p>中等教育管理－獎補助費(資)－政府機關間之補助－政府機關間之補助</text:p>
          </table:table-cell>
          <table:table-cell office:value-type="float" office:value="50000" table:style-name="ce7">
            <text:p><text:s/>50,000<text:s/></text:p>
          </table:table-cell>
          <table:table-cell table:number-columns-repeated="16379"/>
        </table:table-row>
        <table:table-row table:style-name="ro5">
          <table:table-cell office:value-type="string" table:style-name="ce9">
            <text:p><text:s/>94/11/30</text:p>
          </table:table-cell>
          <table:table-cell table:style-name="ce11"/>
          <table:table-cell office:value-type="string" table:style-name="ce11">
            <text:p>高雄縣政府縣庫存款戶 93學年度下學期國中小及幼稚園學生團保二.三級科目轉正</text:p>
          </table:table-cell>
          <table:table-cell office:value-type="string" table:style-name="ce11">
            <text:p>中等教育管理－獎補助費－政府機關間之補助－政府機關間之補助</text:p>
          </table:table-cell>
          <table:table-cell office:value-type="float" office:value="-2140240" table:style-name="ce7">
            <text:p>-2,140,240<text:s/></text:p>
          </table:table-cell>
          <table:table-cell table:number-columns-repeated="16379"/>
        </table:table-row>
        <table:table-row table:style-name="ro5">
          <table:table-cell office:value-type="string" table:style-name="ce9">
            <text:p><text:s/>94/11/30</text:p>
          </table:table-cell>
          <table:table-cell table:style-name="ce11"/>
          <table:table-cell office:value-type="string" table:style-name="ce11">
            <text:p>高雄縣政府縣庫存款戶 93學年度下學期國中小及幼稚園學生團保二.三級科目轉正</text:p>
          </table:table-cell>
          <table:table-cell office:value-type="string" table:style-name="ce11">
            <text:p>中等教育管理－獎補助費－對台灣省各縣市之補助－特定補助</text:p>
          </table:table-cell>
          <table:table-cell office:value-type="float" office:value="2140240" table:style-name="ce7">
            <text:p><text:s/>2,140,240<text:s/></text:p>
          </table:table-cell>
          <table:table-cell table:number-columns-repeated="16379"/>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13:49Z</dc:date>
    <meta:print-date>2005-12-08T01:48:56Z</meta:print-date>
  </office:meta>
</office:document-meta>
</file>