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_21315__20998__20301_" style:data-style-name="N49"/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教育部中部辦公室95年1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執行日期</text:p>
          </table:table-cell>
          <table:table-cell office:value-type="string" table:style-name="ce12">
            <text:p>受款單位</text:p>
          </table:table-cell>
          <table:table-cell office:value-type="string" table:style-name="ce12">
            <text:p>摘要</text:p>
          </table:table-cell>
          <table:table-cell office:value-type="string" table:style-name="ce12">
            <text:p>科目名稱</text:p>
          </table:table-cell>
          <table:table-cell office:value-type="string" table:style-name="ce13">
            <text:p>金額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合計</text:p>
          </table:table-cell>
          <table:table-cell table:style-name="ce4"/>
          <table:table-cell table:style-name="ce6"/>
          <table:table-cell office:value-type="float" office:value="104700" table:formula="msoxl:=SUM(E5:E6)" table:style-name="ce6">
            <text:p><text:s/>104,7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5/1/16</text:p>
          </table:table-cell>
          <table:table-cell office:value-type="string" table:style-name="ce8">
            <text:p>存入台銀桃園分行026037090853 <text:s text:c="3"/>國立桃園高級農工職業學校301專戶</text:p>
          </table:table-cell>
          <table:table-cell office:value-type="string" table:style-name="ce8">
            <text:p>94年度臨時職業輔導員年終獎金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9200" table:style-name="ce6">
            <text:p><text:s/>49,2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5/1/16</text:p>
          </table:table-cell>
          <table:table-cell office:value-type="string" table:style-name="ce8">
            <text:p>匯台銀板橋 027036070013 國立華僑實驗高級中學301專戶</text:p>
          </table:table-cell>
          <table:table-cell office:value-type="string" table:style-name="ce8">
            <text:p>補助95年度僑生春節祭祖聚餐活動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5500" table:style-name="ce6">
            <text:p><text:s/>55,500<text:s/>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3-02T09:26:01Z</meta:creation-date>
    <dc:date>2016-01-04T17:10:38Z</dc:date>
  </office:meta>
</office:document-meta>
</file>