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_21315__20998__20301_" style:data-style-name="N49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_21315__20998__20301_" style:data-style-name="N49">
      <style:table-cell-properties style:vertical-align="top" fo:wrap-option="wrap"/>
    </style:style>
    <style:style style:name="ce12" style:family="table-cell" style:parent-style-name="_21315__20998__20301_" style:data-style-name="N49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_21315__20998__20301_" style:data-style-name="N49">
      <style:table-cell-properties fo:border="thin solid #000000" style:vertical-align="middle"/>
    </style:style>
    <style:style style:name="ce14" style:family="table-cell" style:parent-style-name="_21315__20998__20301_" style:data-style-name="N49">
      <style:table-cell-properties fo:border="thin solid #000000" style:vertical-align="middle" fo:wrap-option="wrap"/>
    </style:style>
    <style:style style:name="ce15" style:family="table-cell" style:parent-style-name="_21315__20998__20301_" style:data-style-name="N49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9336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3" table:default-cell-style-name="ce11"/>
        <table:table-column table:style-name="co4" table:default-cell-style-name="ce15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5" table:number-rows-spanned="1" table:style-name="ce19">
            <text:p>教育部中部辦公室95年2月份補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3" table:style-name="ce7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執行日期</text:p>
          </table:table-cell>
          <table:table-cell office:value-type="string" table:style-name="ce17">
            <text:p>受款單位</text:p>
          </table:table-cell>
          <table:table-cell office:value-type="string" table:style-name="ce17">
            <text:p>摘要</text:p>
          </table:table-cell>
          <table:table-cell office:value-type="string" table:style-name="ce17">
            <text:p>科目名稱</text:p>
          </table:table-cell>
          <table:table-cell office:value-type="string" table:style-name="ce18">
            <text:p>金額</text:p>
          </table:table-cell>
          <table:table-cell table:number-columns-repeated="16379" table:style-name="ce6"/>
        </table:table-row>
        <table:table-row table:style-name="ro3">
          <table:table-cell table:style-name="ce3"/>
          <table:table-cell office:value-type="string" table:style-name="ce8">
            <text:p>合計</text:p>
          </table:table-cell>
          <table:table-cell table:style-name="ce8"/>
          <table:table-cell table:style-name="ce9"/>
          <table:table-cell office:value-type="float" office:value="46461837" table:formula="msoxl:=SUM(E5:E65)" table:style-name="ce13">
            <text:p><text:s/>46,461,837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3</text:p>
          </table:table-cell>
          <table:table-cell office:value-type="string" table:style-name="ce8">
            <text:p>匯中國信託商銀忠孝分行185350001030國立台灣師範大學校務基金專戶</text:p>
          </table:table-cell>
          <table:table-cell office:value-type="string" table:style-name="ce8">
            <text:p>辦理第3屆全國高職學生創造力培訓與競賽活動本室分攤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50000" table:style-name="ce14">
            <text:p><text:s/>15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3</text:p>
          </table:table-cell>
          <table:table-cell office:value-type="string" table:style-name="ce8">
            <text:p>匯台銀太保 067038000001嘉義縣政府縣庫存款戶</text:p>
          </table:table-cell>
          <table:table-cell office:value-type="string" table:style-name="ce8">
            <text:p>94學年度國中學生生涯發展教育經費補助第二期款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624000" table:style-name="ce14">
            <text:p><text:s/>624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3</text:p>
          </table:table-cell>
          <table:table-cell office:value-type="string" table:style-name="ce8">
            <text:p>匯台銀嘉義 014038000015 嘉義市政府市庫存款戶</text:p>
          </table:table-cell>
          <table:table-cell office:value-type="string" table:style-name="ce8">
            <text:p>94學年度國中學生生涯發展教育經費補助第二期款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399000" table:style-name="ce14">
            <text:p><text:s/>399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3</text:p>
          </table:table-cell>
          <table:table-cell office:value-type="string" table:style-name="ce8">
            <text:p>匯台銀宜蘭 022000000000 宜蘭縣政府縣庫存款戶</text:p>
          </table:table-cell>
          <table:table-cell office:value-type="string" table:style-name="ce8">
            <text:p>94學年度國中學生生涯發展教育經費補助第二期款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692000" table:style-name="ce14">
            <text:p><text:s/>692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3</text:p>
          </table:table-cell>
          <table:table-cell office:value-type="string" table:style-name="ce8">
            <text:p>匯高雄銀行公庫部102550014401號 高雄市政府教育局</text:p>
          </table:table-cell>
          <table:table-cell office:value-type="string" table:style-name="ce8">
            <text:p>94學年度國中學生生涯發展教育經費補助第二期款</text:p>
          </table:table-cell>
          <table:table-cell office:value-type="string" table:style-name="ce9">
            <text:p>中等教育管理－獎補助費－對高雄市政府之補助－特定補助</text:p>
          </table:table-cell>
          <table:table-cell office:value-type="float" office:value="1964000" table:style-name="ce14">
            <text:p><text:s/>1,964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台北市政府教育局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北市政府之補助－特定補助</text:p>
          </table:table-cell>
          <table:table-cell office:value-type="float" office:value="3115050" table:style-name="ce14">
            <text:p><text:s/>3,115,05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基隆 012038000006 基隆市政府市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030000" table:style-name="ce14">
            <text:p><text:s/>1,03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新營 028038000012 台南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189000" table:style-name="ce14">
            <text:p><text:s/>1,189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澎湖 024038000019 澎湖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97000" table:style-name="ce14">
            <text:p><text:s/>197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鳳山 025038000015 高雄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569000" table:style-name="ce14">
            <text:p><text:s/>1,569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苗栗 029000000000 苗栗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829000" table:style-name="ce14">
            <text:p><text:s/>829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豐原分行030038000012台中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926750" table:style-name="ce14">
            <text:p><text:s/>1,926,75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台中010038000013台中市政府市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298000" table:style-name="ce14">
            <text:p><text:s/>1,298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屏東 017000000000 屏東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173000" table:style-name="ce14">
            <text:p><text:s/>1,173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彰化 016038000016 彰化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721000" table:style-name="ce14">
            <text:p><text:s/>1,721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桃園 026038000011 桃園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668000" table:style-name="ce14">
            <text:p><text:s/>2,668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7</text:p>
          </table:table-cell>
          <table:table-cell office:value-type="string" table:style-name="ce8">
            <text:p>匯台銀新竹 015038000011 新竹市政府市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545000" table:style-name="ce14">
            <text:p><text:s/>545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14</text:p>
          </table:table-cell>
          <table:table-cell office:value-type="string" table:style-name="ce8">
            <text:p>國立白河高級商工職業學校301專戶</text:p>
          </table:table-cell>
          <table:table-cell office:value-type="string" table:style-name="ce8">
            <text:p>辦理職業學校群科課程總體課程計畫空間及設備調查(伺服器升級)經費</text:p>
          </table:table-cell>
          <table:table-cell office:value-type="string" table:style-name="ce9">
            <text:p>中等教育管理－獎補助費(資)－政府機關間之補助－政府機關間之補助</text:p>
          </table:table-cell>
          <table:table-cell office:value-type="float" office:value="54691" table:style-name="ce14">
            <text:p><text:s/>54,691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14</text:p>
          </table:table-cell>
          <table:table-cell office:value-type="string" table:style-name="ce8">
            <text:p>國立白河高級商工職業學校301專戶</text:p>
          </table:table-cell>
          <table:table-cell office:value-type="string" table:style-name="ce8">
            <text:p>辦理職業學校群科課程總體課程計畫空間及設備調查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3309" table:style-name="ce14">
            <text:p><text:s/>43,309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14</text:p>
          </table:table-cell>
          <table:table-cell office:value-type="string" table:style-name="ce8">
            <text:p>匯台銀斗六 031000000000 雲林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953000" table:style-name="ce14">
            <text:p><text:s/>953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14</text:p>
          </table:table-cell>
          <table:table-cell office:value-type="string" table:style-name="ce8">
            <text:p>匯台銀板橋 027038000016 台北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4109637" table:style-name="ce14">
            <text:p><text:s/>4,109,637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14</text:p>
          </table:table-cell>
          <table:table-cell office:value-type="string" table:style-name="ce8">
            <text:p>匯台銀竹北 068038000019 新竹縣政府縣庫存款戶</text:p>
          </table:table-cell>
          <table:table-cell office:value-type="string" table:style-name="ce8">
            <text:p>94學年第2學期國民中學生涯發展教育經費補助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755000" table:style-name="ce14">
            <text:p><text:s/>755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永康分行081037090188號 <text:s/>國立新化高級工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981600" table:style-name="ce14">
            <text:p><text:s/>981,6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一銀朴子分行51130090030號 <text:s text:c="2"/>國立東石高級中學301專戶</text:p>
          </table:table-cell>
          <table:table-cell office:value-type="string" table:style-name="ce8">
            <text:p>補助95年度第1次各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25000" table:style-name="ce14">
            <text:p><text:s/>325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匯中國農民銀行基隆分行24222200012號 國立基隆高級商工職業學校301專戶</text:p>
          </table:table-cell>
          <table:table-cell office:value-type="string" table:style-name="ce8">
            <text:p>補助95年度第1次各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16000" table:style-name="ce14">
            <text:p><text:s/>316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豐原分行030037090513號 <text:s/>國立豐原高級中學301專戶</text:p>
          </table:table-cell>
          <table:table-cell office:value-type="string" table:style-name="ce8">
            <text:p>補助95年度第1次各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23000" table:style-name="ce14">
            <text:p><text:s/>423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匯土銀金門039056030054國立金門高級中學301專戶</text:p>
          </table:table-cell>
          <table:table-cell office:value-type="string" table:style-name="ce8">
            <text:p>補助95年度第1次各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77000" table:style-name="ce14">
            <text:p><text:s/>277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一銀朴子分行51130090030號 <text:s text:c="2"/>國立東石高級中學301專戶</text:p>
          </table:table-cell>
          <table:table-cell office:value-type="string" table:style-name="ce8">
            <text:p>補助95年度學生校外會執行學生校外生活轉導工作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540000" table:style-name="ce14">
            <text:p><text:s/>54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匯中國農民銀行基隆分行24222200012號 國立基隆高級商工職業學校301專戶</text:p>
          </table:table-cell>
          <table:table-cell office:value-type="string" table:style-name="ce8">
            <text:p>補助95年度學生校外會執行學生校外生活轉導工作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80000" table:style-name="ce14">
            <text:p><text:s/>48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豐原分行030037090513號 <text:s/>國立豐原高級中學301專戶</text:p>
          </table:table-cell>
          <table:table-cell office:value-type="string" table:style-name="ce8">
            <text:p>補助95年度學生校外會執行學生校外生活轉導工作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960000" table:style-name="ce14">
            <text:p><text:s/>96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匯土銀金門039056030054國立金門高級中學301專戶</text:p>
          </table:table-cell>
          <table:table-cell office:value-type="string" table:style-name="ce8">
            <text:p>補助95年度學生校外會執行學生校外生活轉導工作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45000" table:style-name="ce14">
            <text:p><text:s/>345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台中分行010037090069號 <text:s/>國立台中女子高級中學301專戶</text:p>
          </table:table-cell>
          <table:table-cell office:value-type="string" table:style-name="ce8">
            <text:p>數學研習營補助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00000" table:style-name="ce14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屏東分行017037090821號 <text:s/>國立屏東高級工業職業學校301專戶</text:p>
          </table:table-cell>
          <table:table-cell office:value-type="string" table:style-name="ce8">
            <text:p>補助95年度學生校外會執行學生校外生活轉導工作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20000" table:style-name="ce14">
            <text:p><text:s/>72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苗栗分行029037090842號 <text:s/>國立苗栗高級商業職業學校301專戶</text:p>
          </table:table-cell>
          <table:table-cell office:value-type="string" table:style-name="ce8">
            <text:p>補助95年度學生校外會執行學生校外生活轉導工作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15000" table:style-name="ce14">
            <text:p><text:s/>615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宜蘭分行 022037090843號 <text:s/>國立宜蘭高級中學301專戶</text:p>
          </table:table-cell>
          <table:table-cell office:value-type="string" table:style-name="ce8">
            <text:p>補助95年度學生校外會執行學生校外生活轉導工作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45000" table:style-name="ce14">
            <text:p><text:s/>645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嘉義分行014037090013號 <text:s/>國立嘉義高級中學301專戶</text:p>
          </table:table-cell>
          <table:table-cell office:value-type="string" table:style-name="ce8">
            <text:p>補助95年度學生校外會執行學生校外生活轉導工作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80000" table:style-name="ce14">
            <text:p><text:s/>48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屏東分行017037090821號 <text:s/>國立屏東高級工業職業學校301專戶</text:p>
          </table:table-cell>
          <table:table-cell office:value-type="string" table:style-name="ce8">
            <text:p>補助95年度第1次各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81000" table:style-name="ce14">
            <text:p><text:s/>381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苗栗分行029037090842號 <text:s/>國立苗栗高級商業職業學校301專戶</text:p>
          </table:table-cell>
          <table:table-cell office:value-type="string" table:style-name="ce8">
            <text:p>補助95年度第1次各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55000" table:style-name="ce14">
            <text:p><text:s/>355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宜蘭分行 022037090843號 <text:s/>國立宜蘭高級中學301專戶</text:p>
          </table:table-cell>
          <table:table-cell office:value-type="string" table:style-name="ce8">
            <text:p>補助95年度第1次各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57000" table:style-name="ce14">
            <text:p><text:s/>357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嘉義分行014037090013號 <text:s/>國立嘉義高級中學301專戶</text:p>
          </table:table-cell>
          <table:table-cell office:value-type="string" table:style-name="ce8">
            <text:p>補助95年度第1次各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25000" table:style-name="ce14">
            <text:p><text:s/>325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台銀苗栗分行029037091206國立大湖高級農工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73200" table:style-name="ce14">
            <text:p><text:s/>373,2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新竹分行015037090091號 <text:s/>國立新竹高級工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90800" table:style-name="ce14">
            <text:p><text:s/>490,8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彰銀瑞芳辦事處55430403123300號國立瑞芳高級工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198000" table:style-name="ce14">
            <text:p><text:s/>1,19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5/2/21</text:p>
          </table:table-cell>
          <table:table-cell office:value-type="string" table:style-name="ce8">
            <text:p>匯台灣中小企業銀行宜蘭分行 16007050031 國立頭城高級家事商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50000" table:style-name="ce14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羅東分行058037290027國立羅東高級工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73200" table:style-name="ce14">
            <text:p><text:s/>373,2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匯土銀沙鹿分行113056000011國立沙鹿高級工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44400" table:style-name="ce14">
            <text:p><text:s/>144,4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匯彰銀北斗分行60440422731200號 <text:s/>國立北斗高級家事商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41600" table:style-name="ce14">
            <text:p><text:s/>841,6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匯一銀北港 53130190187 國立北港高級農工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7200" table:style-name="ce14">
            <text:p><text:s/>447,2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嘉義分行014037090646號 <text:s/>國立嘉義高級家事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44400" table:style-name="ce14">
            <text:p><text:s/>144,4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匯台銀永康分行081037090163號 <text:s/>國立玉井高級工商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73200" table:style-name="ce14">
            <text:p><text:s/>373,2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花蓮分行018037090064號 <text:s/>國立花蓮高級工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88800" table:style-name="ce14">
            <text:p><text:s/>288,8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一銀北港分行53130190047號 <text:s text:c="2"/>國立北港高級中學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44400" table:style-name="ce14">
            <text:p><text:s/>144,4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復興分行055037090113號 <text:s/>國立台中高級農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364000" table:style-name="ce14">
            <text:p><text:s/>1,364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新竹分行015037090107號 <text:s/>國立新竹高級商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97200" table:style-name="ce14">
            <text:p><text:s/>697,2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員林分行049037090071號 <text:s/>國立員林高級家事商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25600" table:style-name="ce14">
            <text:p><text:s/>425,6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彰銀草屯分行59010405481800號國立草屯高級商工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68000" table:style-name="ce14">
            <text:p><text:s/>368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復興分行055037090049號 <text:s/>國立台中高級家事商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149400" table:style-name="ce14">
            <text:p><text:s/>1,149,4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苗栗分行029037090689號 <text:s/>國立苗栗高級農工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44400" table:style-name="ce14">
            <text:p><text:s/>144,4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匯台銀員林分行049037090055號 <text:s text:c="2"/>國立永靖高級工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7200" table:style-name="ce14">
            <text:p><text:s/>447,2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員林分行049037090063號 <text:s/>國立員林崇實高級工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70800" table:style-name="ce14">
            <text:p><text:s/>670,8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/>95/2/21</text:p>
          </table:table-cell>
          <table:table-cell office:value-type="string" table:style-name="ce8">
            <text:p>存入台銀台南分行009037090195號 <text:s/>國立台南高級商業職業學校301專戶</text:p>
          </table:table-cell>
          <table:table-cell office:value-type="string" table:style-name="ce8">
            <text:p>補助國立暨私立高中94學年度第二學期實用技能學程設班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95000" table:style-name="ce14">
            <text:p><text:s/>295,000<text:s/></text:p>
          </table:table-cell>
          <table:table-cell table:number-columns-repeated="16379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03-20T06:27:11Z</meta:creation-date>
    <dc:date>2016-01-04T17:09:04Z</dc:date>
  </office:meta>
</office:document-meta>
</file>