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_21315__20998__20301_" style:data-style-name="N49">
      <style:table-cell-properties style:vertical-align="middle" style:repeat-content="false"/>
      <style:paragraph-properties fo:text-align="center"/>
      <style:text-properties fo:font-size="14pt" style:font-size-asian="14pt" style:font-size-complex="14pt"/>
    </style:style>
    <style:style style:name="ce5" style:family="table-cell" style:parent-style-name="_21315__20998__20301_" style:data-style-name="N49">
      <style:table-cell-properties fo:border="thin solid #000000" style:vertical-align="middle"/>
    </style:style>
    <style:style style:name="ce6" style:family="table-cell" style:parent-style-name="_21315__20998__20301_" style:data-style-name="N49">
      <style:table-cell-properties fo:border="thin solid #000000" style:vertical-align="middle" fo:wrap-option="wrap"/>
    </style:style>
    <style:style style:name="ce7" style:family="table-cell" style:parent-style-name="_21315__20998__20301_" style:data-style-name="N49">
      <style:table-cell-properties style:vertical-align="middle"/>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top" fo:wrap-option="wrap"/>
      <style:text-properties fo:font-size="14pt" style:font-size-asian="14pt" style:font-size-complex="14pt"/>
    </style:style>
    <style:style style:name="ce11" style:family="table-cell" style:parent-style-name="Default" style:data-style-name="N0">
      <style:table-cell-properties fo:border="thin solid #000000" style:vertical-align="top" fo:wrap-option="wrap"/>
    </style:style>
    <style:style style:name="ce12" style:family="table-cell" style:parent-style-name="_21315__20998__20301_" style:data-style-name="N49">
      <style:table-cell-properties fo:border="thin solid #000000" style:vertical-align="top" fo:wrap-option="wrap"/>
    </style:style>
    <style:style style:name="ce13" style:family="table-cell" style:parent-style-name="Default" style:data-style-name="N0">
      <style:table-cell-properties style:vertical-align="top" fo:wrap-option="wrap"/>
    </style:style>
    <style:style style:name="ce14" style:family="table-cell" style:parent-style-name="_21315__20998__20301_" style:data-style-name="N49">
      <style:table-cell-properties style:vertical-align="top" fo:wrap-option="wrap"/>
    </style:style>
    <style:style style:name="ce15" style:family="table-cell" style:parent-style-name="Default" style:data-style-name="N0">
      <style:table-cell-properties fo:border="thin solid #000000" style:vertical-align="middle" fo:background-color="#FFFF00"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7" style:family="table-cell" style:parent-style-name="_21315__20998__20301_" style:data-style-name="N49">
      <style:table-cell-properties fo:border="thin solid #000000" style:vertical-align="middle" fo:background-color="#FFFF00"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center"/>
      <style:text-properties fo:color="#993366"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00604166666667cm"/>
    </style:style>
    <style:style style:name="co3" style:family="table-column">
      <style:table-column-properties fo:break-before="auto" style:column-width="5.476875cm"/>
    </style:style>
    <style:style style:name="co4" style:family="table-column">
      <style:table-column-properties fo:break-before="auto" style:column-width="6.535208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8"/>
        <table:table-column table:style-name="co2" table:default-cell-style-name="ce13"/>
        <table:table-column table:style-name="co3" table:default-cell-style-name="ce13"/>
        <table:table-column table:style-name="co4" table:default-cell-style-name="ce14"/>
        <table:table-column table:style-name="co5" table:default-cell-style-name="ce7"/>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8">
            <text:p>教育部中部辦公室95年4月份補助明細表</text:p>
          </table:table-cell>
          <table:covered-table-cell table:number-columns-repeated="4"/>
          <table:table-cell table:number-columns-repeated="16379"/>
        </table:table-row>
        <table:table-row table:style-name="ro2">
          <table:table-cell table:style-name="ce8"/>
          <table:table-cell table:number-columns-repeated="3" table:style-name="ce10"/>
          <table:table-cell office:value-type="string" table:style-name="ce4">
            <text:p>單位：元</text:p>
          </table:table-cell>
          <table:table-cell table:number-columns-repeated="16379"/>
        </table:table-row>
        <table:table-row table:style-name="ro3">
          <table:table-cell office:value-type="string" table:style-name="ce15">
            <text:p>執行日期</text:p>
          </table:table-cell>
          <table:table-cell office:value-type="string" table:style-name="ce16">
            <text:p>受款單位</text:p>
          </table:table-cell>
          <table:table-cell office:value-type="string" table:style-name="ce16">
            <text:p>摘要</text:p>
          </table:table-cell>
          <table:table-cell office:value-type="string" table:style-name="ce16">
            <text:p>科目名稱</text:p>
          </table:table-cell>
          <table:table-cell office:value-type="string" table:style-name="ce17">
            <text:p>金額</text:p>
          </table:table-cell>
          <table:table-cell table:number-columns-repeated="16379"/>
        </table:table-row>
        <table:table-row table:style-name="ro4">
          <table:table-cell table:style-name="ce2"/>
          <table:table-cell office:value-type="string" table:style-name="ce3">
            <text:p>合計</text:p>
          </table:table-cell>
          <table:table-cell table:style-name="ce11"/>
          <table:table-cell table:style-name="ce12"/>
          <table:table-cell office:value-type="float" office:value="89134489" table:formula="msoxl:=SUM(E5:E436)" table:style-name="ce5">
            <text:p><text:s/>89,134,489<text:s/></text:p>
          </table:table-cell>
          <table:table-cell table:number-columns-repeated="16379"/>
        </table:table-row>
        <table:table-row table:style-name="ro5">
          <table:table-cell office:value-type="string" table:style-name="ce9">
            <text:p><text:s/>95/4/3</text:p>
          </table:table-cell>
          <table:table-cell office:value-type="string" table:style-name="ce11">
            <text:p>國立草屯高級商工職業學校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82500" table:style-name="ce6">
            <text:p><text:s/>82,500<text:s/></text:p>
          </table:table-cell>
          <table:table-cell table:number-columns-repeated="16379"/>
        </table:table-row>
        <table:table-row table:style-name="ro6">
          <table:table-cell office:value-type="string" table:style-name="ce9">
            <text:p><text:s/>95/4/3</text:p>
          </table:table-cell>
          <table:table-cell office:value-type="string" table:style-name="ce11">
            <text:p>匯台灣中小企業銀行宜蘭分行 16007050031 國立頭城高級家事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62000" table:style-name="ce6">
            <text:p><text:s/>262,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土銀石門分行015057090127號 <text:s/>國立龍潭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08000" table:style-name="ce6">
            <text:p><text:s/>108,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中壢分行041037090035號 <text:s/>國立中壢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3000" table:style-name="ce6">
            <text:p><text:s/>123,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基隆分行012037090045號 <text:s/>國立基隆高級海事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7000" table:style-name="ce6">
            <text:p><text:s/>11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彰銀瑞芳辦事處55430403123300號國立瑞芳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8000" table:style-name="ce6">
            <text:p><text:s/>118,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淡水分行148037090078號 <text:s/>國立淡水高級商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90000" table:style-name="ce6">
            <text:p><text:s/>290,000<text:s/></text:p>
          </table:table-cell>
          <table:table-cell table:number-columns-repeated="16379"/>
        </table:table-row>
        <table:table-row table:style-name="ro5">
          <table:table-cell office:value-type="string" table:style-name="ce9">
            <text:p><text:s/>95/4/3</text:p>
          </table:table-cell>
          <table:table-cell office:value-type="string" table:style-name="ce11">
            <text:p>匯台銀花蓮018037092673國立光復高級商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22000" table:style-name="ce6">
            <text:p><text:s/>222,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花蓮分行018037091499號 <text:s/>國立花蓮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27000" table:style-name="ce6">
            <text:p><text:s/>22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羅東分行058037290027國立羅東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4000" table:style-name="ce6">
            <text:p><text:s/>124,000<text:s/></text:p>
          </table:table-cell>
          <table:table-cell table:number-columns-repeated="16379"/>
        </table:table-row>
        <table:table-row table:style-name="ro5">
          <table:table-cell office:value-type="string" table:style-name="ce9">
            <text:p><text:s/>95/4/3</text:p>
          </table:table-cell>
          <table:table-cell office:value-type="string" table:style-name="ce11">
            <text:p>匯台銀金門 038031037598 國立金門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384000" table:style-name="ce6">
            <text:p><text:s/>38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埔里分行059037090131號 <text:s/>國立仁愛高級農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77000" table:style-name="ce6">
            <text:p><text:s/>27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彰銀東勢分行58450418684700號國立東勢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9000" table:style-name="ce6">
            <text:p><text:s/>119,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大甲分行072037090026號 <text:s/>國立大甲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93000" table:style-name="ce6">
            <text:p><text:s/>293,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新竹分行015037090091號 <text:s/>國立新竹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5000" table:style-name="ce6">
            <text:p><text:s/>115,000<text:s/></text:p>
          </table:table-cell>
          <table:table-cell table:number-columns-repeated="16379"/>
        </table:table-row>
        <table:table-row table:style-name="ro6">
          <table:table-cell office:value-type="string" table:style-name="ce9">
            <text:p><text:s/>95/4/3</text:p>
          </table:table-cell>
          <table:table-cell office:value-type="string" table:style-name="ce11">
            <text:p>台銀苗栗分行029037091206國立大湖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01000" table:style-name="ce6">
            <text:p><text:s/>101,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豐原分行030037090465號 <text:s/>國立豐原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9000" table:style-name="ce6">
            <text:p><text:s/>119,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台中分行010037090125號 <text:s/>國立台中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335000" table:style-name="ce6">
            <text:p><text:s/>335,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埔里分行059037090123號 <text:s/>國立埔里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08000" table:style-name="ce6">
            <text:p><text:s/>108,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彰銀草屯分行59010405481800號國立草屯高級商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4000" table:style-name="ce6">
            <text:p><text:s/>12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嘉義分行014037091261號 <text:s/>國立華南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3000" table:style-name="ce6">
            <text:p><text:s/>123,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虎尾分行147037090365號 <text:s/>國立土庫高級商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04000" table:style-name="ce6">
            <text:p><text:s/>10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員林分行049037090063號 <text:s/>國立員林崇實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3000" table:style-name="ce6">
            <text:p><text:s/>113,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彰化分行016037091027號 <text:s/>國立秀水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3000" table:style-name="ce6">
            <text:p><text:s/>113,000<text:s/></text:p>
          </table:table-cell>
          <table:table-cell table:number-columns-repeated="16379"/>
        </table:table-row>
        <table:table-row table:style-name="ro5">
          <table:table-cell office:value-type="string" table:style-name="ce9">
            <text:p><text:s/>95/4/3</text:p>
          </table:table-cell>
          <table:table-cell office:value-type="string" table:style-name="ce11">
            <text:p>匯台銀彰化 016036075109 國立彰師附工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69000" table:style-name="ce6">
            <text:p><text:s/>269,000<text:s/></text:p>
          </table:table-cell>
          <table:table-cell table:number-columns-repeated="16379"/>
        </table:table-row>
        <table:table-row table:style-name="ro6">
          <table:table-cell office:value-type="string" table:style-name="ce9">
            <text:p><text:s/>95/4/3</text:p>
          </table:table-cell>
          <table:table-cell office:value-type="string" table:style-name="ce11">
            <text:p>匯台銀員林分行049037090055號 <text:s text:c="2"/>國立永靖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90000" table:style-name="ce6">
            <text:p><text:s/>290,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虎尾分行147037090292號 <text:s/>國立虎尾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86000" table:style-name="ce6">
            <text:p><text:s/>286,000<text:s/></text:p>
          </table:table-cell>
          <table:table-cell table:number-columns-repeated="16379"/>
        </table:table-row>
        <table:table-row table:style-name="ro6">
          <table:table-cell office:value-type="string" table:style-name="ce9">
            <text:p><text:s/>95/4/3</text:p>
          </table:table-cell>
          <table:table-cell office:value-type="string" table:style-name="ce11">
            <text:p>存入一銀西螺分行53230090156號 <text:s text:c="2"/>國立西螺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6000" table:style-name="ce6">
            <text:p><text:s/>116,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嘉義分行014037091245號 <text:s/>國立嘉義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7000" table:style-name="ce6">
            <text:p><text:s/>12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新營分行028037090716號 <text:s/>國立新營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59000" table:style-name="ce6">
            <text:p><text:s/>259,000<text:s/></text:p>
          </table:table-cell>
          <table:table-cell table:number-columns-repeated="16379"/>
        </table:table-row>
        <table:table-row table:style-name="ro6">
          <table:table-cell office:value-type="string" table:style-name="ce9">
            <text:p><text:s/>95/4/3</text:p>
          </table:table-cell>
          <table:table-cell office:value-type="string" table:style-name="ce11">
            <text:p>存入一銀佳里分行62430090372號 <text:s text:c="2"/>國立北門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98000" table:style-name="ce6">
            <text:p><text:s/>298,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台南分行009037090121號 <text:s/>國立台南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31000" table:style-name="ce6">
            <text:p><text:s/>131,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安平分行040037090144號 <text:s/>國立台南高級海事水產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77000" table:style-name="ce6">
            <text:p><text:s/>27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華銀麻豆分行621360000031號 <text:s/>國立曾文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4000" table:style-name="ce6">
            <text:p><text:s/>12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澎湖分行024037090674號 <text:s/>國立澎湖高級海事水產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27000" table:style-name="ce6">
            <text:p><text:s/>22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一銀恆春分行75330590065號 <text:s text:c="2"/>國立恆春高級工商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2000" table:style-name="ce6">
            <text:p><text:s/>112,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屏東分行017037091283號 <text:s/>國立內埔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5000" table:style-name="ce6">
            <text:p><text:s/>115,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岡山分行060037090127號 <text:s/>國立岡山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321000" table:style-name="ce6">
            <text:p><text:s/>321,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屏東分行017037090821號 <text:s/>國立屏東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96000" table:style-name="ce6">
            <text:p><text:s/>296,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台東分行023037091114號 <text:s/>國立台東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28000" table:style-name="ce6">
            <text:p><text:s/>228,000<text:s/></text:p>
          </table:table-cell>
          <table:table-cell table:number-columns-repeated="16379"/>
        </table:table-row>
        <table:table-row table:style-name="ro6">
          <table:table-cell office:value-type="string" table:style-name="ce9">
            <text:p><text:s/>95/4/3</text:p>
          </table:table-cell>
          <table:table-cell office:value-type="string" table:style-name="ce11">
            <text:p>匯台銀台東分行023037092095號 國立關山高級工商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24000" table:style-name="ce6">
            <text:p><text:s/>22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灣企銀台東分行77008050026號 <text:s/>國立台東女子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68750" table:style-name="ce6">
            <text:p><text:s/>68,75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台中分行010037090028號 <text:s/>國立台中第一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137500" table:style-name="ce6">
            <text:p><text:s/>137,5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基隆分行 012037090061號 <text:s/>國立基隆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25000" table:style-name="ce6">
            <text:p><text:s/>25,000<text:s/></text:p>
          </table:table-cell>
          <table:table-cell table:number-columns-repeated="16379"/>
        </table:table-row>
        <table:table-row table:style-name="ro6">
          <table:table-cell office:value-type="string" table:style-name="ce9">
            <text:p><text:s/>95/4/3</text:p>
          </table:table-cell>
          <table:table-cell office:value-type="string" table:style-name="ce11">
            <text:p>存入第一商業銀行歸仁分行62930060202 國立新豐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南投分行032037090044號 <text:s/>國立南投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桃園分行026037091566號 國立桃園啟智學校301專戶</text:p>
          </table:table-cell>
          <table:table-cell office:value-type="string" table:style-name="ce11">
            <text:p>95年度校務發展與改造專家駐校輔導實施計畫補助款</text:p>
          </table:table-cell>
          <table:table-cell office:value-type="string" table:style-name="ce11">
            <text:p>中等教育管理－獎補助費－政府機關間之補助－政府機關間之補助</text:p>
          </table:table-cell>
          <table:table-cell office:value-type="float" office:value="180000" table:style-name="ce6">
            <text:p><text:s/>180,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永康分行081037090203號 <text:s/>國立台南啟聰學校301專戶</text:p>
          </table:table-cell>
          <table:table-cell office:value-type="string" table:style-name="ce11">
            <text:p>補助95年度巡迴輔導教育經費</text:p>
          </table:table-cell>
          <table:table-cell office:value-type="string" table:style-name="ce11">
            <text:p>中等教育管理－獎補助費－政府機關間之補助－政府機關間之補助</text:p>
          </table:table-cell>
          <table:table-cell office:value-type="float" office:value="660000" table:style-name="ce6">
            <text:p><text:s/>660,000<text:s/></text:p>
          </table:table-cell>
          <table:table-cell table:number-columns-repeated="16379"/>
        </table:table-row>
        <table:table-row table:style-name="ro5">
          <table:table-cell office:value-type="string" table:style-name="ce9">
            <text:p><text:s/>95/4/3</text:p>
          </table:table-cell>
          <table:table-cell office:value-type="string" table:style-name="ce11">
            <text:p>高雄縣立特殊教育學校</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00000" table:style-name="ce6">
            <text:p><text:s/>100,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台南分行009037090202號 <text:s/>國立台南女子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27500" table:style-name="ce6">
            <text:p><text:s/>27,5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台中分行010037190899號 <text:s/>國立台中文華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27500" table:style-name="ce6">
            <text:p><text:s/>27,5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三重分行042037090242號 <text:s/>國立三重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27500" table:style-name="ce6">
            <text:p><text:s/>27,500<text:s/></text:p>
          </table:table-cell>
          <table:table-cell table:number-columns-repeated="16379"/>
        </table:table-row>
        <table:table-row table:style-name="ro5">
          <table:table-cell office:value-type="string" table:style-name="ce9">
            <text:p><text:s/>95/4/3</text:p>
          </table:table-cell>
          <table:table-cell office:value-type="string" table:style-name="ce11">
            <text:p>匯台銀宜蘭 022000000000 宜蘭縣政府縣庫存款戶</text:p>
          </table:table-cell>
          <table:table-cell office:value-type="string" table:style-name="ce11">
            <text:p>南澳高中95年度原住民藝能班外聘教師鐘點費</text:p>
          </table:table-cell>
          <table:table-cell office:value-type="string" table:style-name="ce11">
            <text:p>原住民教育推展－獎補助費－對台灣省各縣市之補助－特定補助</text:p>
          </table:table-cell>
          <table:table-cell office:value-type="float" office:value="288000" table:style-name="ce6">
            <text:p><text:s/>288,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竹北分行 068037090066號 <text:s/>國立竹北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68750" table:style-name="ce6">
            <text:p><text:s/>68,75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花蓮分行018037090031號 <text:s/>國立花蓮高級中學301專戶　　</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灣中小企銀台東分行77008050018號 <text:s/>國立台東高級中學301專戶</text:p>
          </table:table-cell>
          <table:table-cell office:value-type="string" table:style-name="ce11">
            <text:p>95年度原住民藝能班外聘教師鐘點費</text:p>
          </table:table-cell>
          <table:table-cell office:value-type="string" table:style-name="ce11">
            <text:p>中等教育管理－獎補助費－政府機關間之補助－政府機關間之補助</text:p>
          </table:table-cell>
          <table:table-cell office:value-type="float" office:value="64000" table:style-name="ce6">
            <text:p><text:s/>6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潮州分行088037090179號 <text:s/>國立潮州高級中學301專戶</text:p>
          </table:table-cell>
          <table:table-cell office:value-type="string" table:style-name="ce11">
            <text:p>95年度原住民藝能班外聘教師鐘點費</text:p>
          </table:table-cell>
          <table:table-cell office:value-type="string" table:style-name="ce11">
            <text:p>中等教育管理－獎補助費－政府機關間之補助－政府機關間之補助</text:p>
          </table:table-cell>
          <table:table-cell office:value-type="float" office:value="115200" table:style-name="ce6">
            <text:p><text:s/>115,2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台中分行010037190899號 <text:s/>國立台中文華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34000" table:style-name="ce6">
            <text:p><text:s/>3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台東分行023037091106號 <text:s/>國立台東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39000" table:style-name="ce6">
            <text:p><text:s/>239,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潮州分行088037090195號 <text:s/>國立佳冬高級農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86000" table:style-name="ce6">
            <text:p><text:s/>286,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鳳山分行025037090476號 <text:s/>國立鳳山高級商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97000" table:style-name="ce6">
            <text:p><text:s/>29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彰銀旗山分行65060418662010號國立旗山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89000" table:style-name="ce6">
            <text:p><text:s/>289,000<text:s/></text:p>
          </table:table-cell>
          <table:table-cell table:number-columns-repeated="16379"/>
        </table:table-row>
        <table:table-row table:style-name="ro6">
          <table:table-cell office:value-type="string" table:style-name="ce9">
            <text:p><text:s/>95/4/3</text:p>
          </table:table-cell>
          <table:table-cell office:value-type="string" table:style-name="ce11">
            <text:p>存入一銀東港分行75230090072號 <text:s text:c="2"/>國立東港高級海事水產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2000" table:style-name="ce6">
            <text:p><text:s/>112,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台東分行 023036071073 <text:s/>號國立成功商業水產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24000" table:style-name="ce6">
            <text:p><text:s/>22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中國農民銀行新營分行18322600025號 <text:s/>國立白河高級商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97000" table:style-name="ce6">
            <text:p><text:s/>9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永康分行081037090188號 <text:s/>國立新化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1000" table:style-name="ce6">
            <text:p><text:s/>111,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台南分行009037090195號 <text:s/>國立台南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3000" table:style-name="ce6">
            <text:p><text:s/>123,000<text:s/></text:p>
          </table:table-cell>
          <table:table-cell table:number-columns-repeated="16379"/>
        </table:table-row>
        <table:table-row table:style-name="ro6">
          <table:table-cell office:value-type="string" table:style-name="ce9">
            <text:p><text:s/>95/4/3</text:p>
          </table:table-cell>
          <table:table-cell office:value-type="string" table:style-name="ce11">
            <text:p>匯台銀永康分行081037090163號 <text:s/>國立玉井高級工商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07000" table:style-name="ce6">
            <text:p><text:s/>10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華銀麻豆分行621360000042號 <text:s/>國立曾文高級家事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53000" table:style-name="ce6">
            <text:p><text:s/>253,000<text:s/></text:p>
          </table:table-cell>
          <table:table-cell table:number-columns-repeated="16379"/>
        </table:table-row>
        <table:table-row table:style-name="ro6">
          <table:table-cell office:value-type="string" table:style-name="ce9">
            <text:p><text:s/>95/4/3</text:p>
          </table:table-cell>
          <table:table-cell office:value-type="string" table:style-name="ce11">
            <text:p>匯彰銀北斗分行60440422731200號 <text:s/>國立北斗高級家事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7000" table:style-name="ce6">
            <text:p><text:s/>11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嘉義分行014037090646號 <text:s/>國立嘉義高級家事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89000" table:style-name="ce6">
            <text:p><text:s/>289,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斗六分行031037090583號 <text:s/>國立斗六高級家事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2000" table:style-name="ce6">
            <text:p><text:s/>112,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員林分行049037090071號 <text:s/>國立員林高級家事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7000" table:style-name="ce6">
            <text:p><text:s/>117,000<text:s/></text:p>
          </table:table-cell>
          <table:table-cell table:number-columns-repeated="16379"/>
        </table:table-row>
        <table:table-row table:style-name="ro6">
          <table:table-cell office:value-type="string" table:style-name="ce9">
            <text:p><text:s/>95/4/3</text:p>
          </table:table-cell>
          <table:table-cell office:value-type="string" table:style-name="ce11">
            <text:p>匯中小企銀二林分行56106050071國立二林高級工商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7000" table:style-name="ce6">
            <text:p><text:s/>117,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彰化分行016037090047號 <text:s/>國立彰化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302000" table:style-name="ce6">
            <text:p><text:s/>302,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員林分行049037090022號 <text:s/>國立員林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7000" table:style-name="ce6">
            <text:p><text:s/>117,000<text:s/></text:p>
          </table:table-cell>
          <table:table-cell table:number-columns-repeated="16379"/>
        </table:table-row>
        <table:table-row table:style-name="ro5">
          <table:table-cell office:value-type="string" table:style-name="ce9">
            <text:p><text:s/>95/4/3</text:p>
          </table:table-cell>
          <table:table-cell office:value-type="string" table:style-name="ce11">
            <text:p>匯一銀北港 53130190187 國立北港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2000" table:style-name="ce6">
            <text:p><text:s/>112,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嘉義分行014037091253號 <text:s/>國立民雄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5000" table:style-name="ce6">
            <text:p><text:s/>115,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嘉義分行014037090038號 <text:s/>國立嘉義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3000" table:style-name="ce6">
            <text:p><text:s/>123,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彰銀水裡坑分行59320411986200號國立水里高級商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3000" table:style-name="ce6">
            <text:p><text:s/>113,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復興分行055037090113號 <text:s/>國立台中高級農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8000" table:style-name="ce6">
            <text:p><text:s/>128,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復興分行055037090049號 <text:s/>國立台中高級家事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8000" table:style-name="ce6">
            <text:p><text:s/>128,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苗栗分行029037090842號 <text:s/>國立苗栗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75000" table:style-name="ce6">
            <text:p><text:s/>275,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新竹分行015037090107號 <text:s/>國立新竹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60000" table:style-name="ce6">
            <text:p><text:s/>260,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苗栗分行029037090689號 <text:s/>國立苗栗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7000" table:style-name="ce6">
            <text:p><text:s/>117,000<text:s/></text:p>
          </table:table-cell>
          <table:table-cell table:number-columns-repeated="16379"/>
        </table:table-row>
        <table:table-row table:style-name="ro6">
          <table:table-cell office:value-type="string" table:style-name="ce9">
            <text:p><text:s/>95/4/3</text:p>
          </table:table-cell>
          <table:table-cell office:value-type="string" table:style-name="ce11">
            <text:p>匯土銀沙鹿分行113056000011國立沙鹿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9000" table:style-name="ce6">
            <text:p><text:s/>119,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霧峰分行037037090383號 <text:s/>國立霧峰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4000" table:style-name="ce6">
            <text:p><text:s/>12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南投分行032037090336號 <text:s/>國立南投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3000" table:style-name="ce6">
            <text:p><text:s/>113,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羅東分行058037290165號 <text:s/>國立羅東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86000" table:style-name="ce6">
            <text:p><text:s/>286,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花蓮分行018037090056號 <text:s/>國立花蓮高級農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31000" table:style-name="ce6">
            <text:p><text:s/>231,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花蓮分行018037090064號 <text:s/>國立花蓮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411000" table:style-name="ce6">
            <text:p><text:s/>411,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三重分行042037090031號國立三重高級商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290000" table:style-name="ce6">
            <text:p><text:s/>290,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板橋分行027037090899號 <text:s/>國立海山高級工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330000" table:style-name="ce6">
            <text:p><text:s/>330,000<text:s/></text:p>
          </table:table-cell>
          <table:table-cell table:number-columns-repeated="16379"/>
        </table:table-row>
        <table:table-row table:style-name="ro6">
          <table:table-cell office:value-type="string" table:style-name="ce9">
            <text:p><text:s/>95/4/3</text:p>
          </table:table-cell>
          <table:table-cell office:value-type="string" table:style-name="ce11">
            <text:p>匯中國農民銀行基隆分行24222200012號 國立基隆高級商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2000" table:style-name="ce6">
            <text:p><text:s/>122,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中壢分行041037090068號 <text:s/>國立中壢高級家事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04000" table:style-name="ce6">
            <text:p><text:s/>10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桃園分行026037090853 <text:s text:c="3"/>國立桃園高級農工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3000" table:style-name="ce6">
            <text:p><text:s/>123,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宜蘭分行022037090892號 <text:s/>國立宜蘭高級商業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24000" table:style-name="ce6">
            <text:p><text:s/>124,000<text:s/></text:p>
          </table:table-cell>
          <table:table-cell table:number-columns-repeated="16379"/>
        </table:table-row>
        <table:table-row table:style-name="ro6">
          <table:table-cell office:value-type="string" table:style-name="ce9">
            <text:p><text:s/>95/4/3</text:p>
          </table:table-cell>
          <table:table-cell office:value-type="string" table:style-name="ce11">
            <text:p>存入台銀蘇澳分行089037090053號 <text:s/>國立蘇澳高級海事水產職業學校301專戶</text:p>
          </table:table-cell>
          <table:table-cell office:value-type="string" table:style-name="ce11">
            <text:p>95年度高中職社區化建構適性學習社區合作專案補助款</text:p>
          </table:table-cell>
          <table:table-cell office:value-type="string" table:style-name="ce11">
            <text:p>中等教育管理－獎補助費－政府機關間之補助－政府機關間之補助</text:p>
          </table:table-cell>
          <table:table-cell office:value-type="float" office:value="117000" table:style-name="ce6">
            <text:p><text:s/>117,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三重分行042037090242號 <text:s/>國立三重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台銀苗栗分行029037091206國立大湖高級農工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44300" table:style-name="ce6">
            <text:p><text:s/>44,3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台東分行023037091106號 <text:s/>國立台東高級農工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員林分行049037090063號 <text:s/>國立員林崇實高級工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員林分行049037090071號 <text:s/>國立員林高級家事商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5">
          <table:table-cell office:value-type="string" table:style-name="ce9">
            <text:p><text:s/>95/4/4</text:p>
          </table:table-cell>
          <table:table-cell office:value-type="string" table:style-name="ce11">
            <text:p>匯台銀彰化 016036075109 國立彰師附工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25000" table:style-name="ce6">
            <text:p><text:s/>25,000<text:s/></text:p>
          </table:table-cell>
          <table:table-cell table:number-columns-repeated="16379"/>
        </table:table-row>
        <table:table-row table:style-name="ro6">
          <table:table-cell office:value-type="string" table:style-name="ce9">
            <text:p><text:s/>95/4/4</text:p>
          </table:table-cell>
          <table:table-cell office:value-type="string" table:style-name="ce11">
            <text:p>存入一銀西螺分行53230090156號 <text:s text:c="2"/>國立西螺高級農工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台東分行023037091114號 <text:s/>國立台東高級商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62500" table:style-name="ce6">
            <text:p><text:s/>62,5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澎湖分行024037090674號 <text:s/>國立澎湖高級海事水產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6400" table:style-name="ce6">
            <text:p><text:s/>76,400<text:s/></text:p>
          </table:table-cell>
          <table:table-cell table:number-columns-repeated="16379"/>
        </table:table-row>
        <table:table-row table:style-name="ro5">
          <table:table-cell office:value-type="string" table:style-name="ce9">
            <text:p><text:s/>95/4/4</text:p>
          </table:table-cell>
          <table:table-cell office:value-type="string" table:style-name="ce11">
            <text:p>國立鳳山高級中學301專戶</text:p>
          </table:table-cell>
          <table:table-cell office:value-type="string" table:style-name="ce11">
            <text:p>95年度補助台灣國際教育旅行南台灣聯盟經費</text:p>
          </table:table-cell>
          <table:table-cell office:value-type="string" table:style-name="ce11">
            <text:p>中等教育管理－獎補助費－政府機關間之補助－政府機關間之補助</text:p>
          </table:table-cell>
          <table:table-cell office:value-type="float" office:value="100000" table:style-name="ce6">
            <text:p><text:s/>100,000<text:s/></text:p>
          </table:table-cell>
          <table:table-cell table:number-columns-repeated="16379"/>
        </table:table-row>
        <table:table-row table:style-name="ro7">
          <table:table-cell office:value-type="string" table:style-name="ce9">
            <text:p><text:s/>95/4/4</text:p>
          </table:table-cell>
          <table:table-cell office:value-type="string" table:style-name="ce11">
            <text:p>台北市政府教育局</text:p>
          </table:table-cell>
          <table:table-cell office:value-type="string" table:style-name="ce11">
            <text:p>協和工商94學年度第2學期原住民重點技職學校發展與改進原住民技職教育計畫補助經費</text:p>
          </table:table-cell>
          <table:table-cell office:value-type="string" table:style-name="ce11">
            <text:p>原住民教育推展－獎補助費－對台北市政府之補助－特定補助</text:p>
          </table:table-cell>
          <table:table-cell office:value-type="float" office:value="320000" table:style-name="ce6">
            <text:p><text:s/>320,000<text:s/></text:p>
          </table:table-cell>
          <table:table-cell table:number-columns-repeated="16379"/>
        </table:table-row>
        <table:table-row table:style-name="ro5">
          <table:table-cell office:value-type="string" table:style-name="ce9">
            <text:p><text:s/>95/4/4</text:p>
          </table:table-cell>
          <table:table-cell office:value-type="string" table:style-name="ce11">
            <text:p>國立淡水高級商工職業學校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27500" table:style-name="ce6">
            <text:p><text:s/>27,5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彰化分行016037091027號 <text:s/>國立秀水高級工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2000" table:style-name="ce6">
            <text:p><text:s/>72,000<text:s/></text:p>
          </table:table-cell>
          <table:table-cell table:number-columns-repeated="16379"/>
        </table:table-row>
        <table:table-row table:style-name="ro6">
          <table:table-cell office:value-type="string" table:style-name="ce9">
            <text:p><text:s/>95/4/4</text:p>
          </table:table-cell>
          <table:table-cell office:value-type="string" table:style-name="ce11">
            <text:p>匯中小企銀二林分行56106050071國立二林高級工商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台中分行010037090125號 <text:s/>國立台中高級工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8800" table:style-name="ce6">
            <text:p><text:s/>78,800<text:s/></text:p>
          </table:table-cell>
          <table:table-cell table:number-columns-repeated="16379"/>
        </table:table-row>
        <table:table-row table:style-name="ro6">
          <table:table-cell office:value-type="string" table:style-name="ce9">
            <text:p><text:s/>95/4/4</text:p>
          </table:table-cell>
          <table:table-cell office:value-type="string" table:style-name="ce11">
            <text:p>存入一銀佳里分行62430090372號 <text:s text:c="2"/>國立北門高級農工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5200" table:style-name="ce6">
            <text:p><text:s/>75,200<text:s/></text:p>
          </table:table-cell>
          <table:table-cell table:number-columns-repeated="16379"/>
        </table:table-row>
        <table:table-row table:style-name="ro6">
          <table:table-cell office:value-type="string" table:style-name="ce9">
            <text:p><text:s/>95/4/4</text:p>
          </table:table-cell>
          <table:table-cell office:value-type="string" table:style-name="ce11">
            <text:p>存入中國農民銀行新營分行18322600025號 <text:s/>國立白河高級商工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35200" table:style-name="ce6">
            <text:p><text:s/>35,200<text:s/></text:p>
          </table:table-cell>
          <table:table-cell table:number-columns-repeated="16379"/>
        </table:table-row>
        <table:table-row table:style-name="ro6">
          <table:table-cell office:value-type="string" table:style-name="ce9">
            <text:p><text:s/>95/4/4</text:p>
          </table:table-cell>
          <table:table-cell office:value-type="string" table:style-name="ce11">
            <text:p>存入華銀麻豆分行621360000031號 <text:s/>國立曾文高級農工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38000" table:style-name="ce6">
            <text:p><text:s/>38,000<text:s/></text:p>
          </table:table-cell>
          <table:table-cell table:number-columns-repeated="16379"/>
        </table:table-row>
        <table:table-row table:style-name="ro6">
          <table:table-cell office:value-type="string" table:style-name="ce9">
            <text:p><text:s/>95/4/4</text:p>
          </table:table-cell>
          <table:table-cell office:value-type="string" table:style-name="ce11">
            <text:p>存入華銀麻豆分行621360000042號 <text:s/>國立曾文高級家事商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6800" table:style-name="ce6">
            <text:p><text:s/>76,8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鳳山分行025037090476號 <text:s/>國立鳳山高級商工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屏東分行017037090821號 <text:s/>國立屏東高級工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6000" table:style-name="ce6">
            <text:p><text:s/>76,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嘉義分行014037092428號 <text:s/>國立嘉義啟智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64000" table:style-name="ce6">
            <text:p><text:s/>64,000<text:s/></text:p>
          </table:table-cell>
          <table:table-cell table:number-columns-repeated="16379"/>
        </table:table-row>
        <table:table-row table:style-name="ro6">
          <table:table-cell office:value-type="string" table:style-name="ce9">
            <text:p><text:s/>95/4/4</text:p>
          </table:table-cell>
          <table:table-cell office:value-type="string" table:style-name="ce11">
            <text:p>匯台銀台中工業區分行092037090122國立台中啟聰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6400" table:style-name="ce6">
            <text:p><text:s/>76,400<text:s/></text:p>
          </table:table-cell>
          <table:table-cell table:number-columns-repeated="16379"/>
        </table:table-row>
        <table:table-row table:style-name="ro5">
          <table:table-cell office:value-type="string" table:style-name="ce9">
            <text:p><text:s/>95/4/4</text:p>
          </table:table-cell>
          <table:table-cell office:value-type="string" table:style-name="ce11">
            <text:p>匯台銀豐原030037090538國立台中啟明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員林分行049037090493號 <text:s/>國立彰化啟智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彰銀斗南分行61170433371301國立雲林特殊教育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24800" table:style-name="ce6">
            <text:p><text:s/>24,8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花蓮分行018037092616號 <text:s/>國立花蓮啟智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37200" table:style-name="ce6">
            <text:p><text:s/>37,2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復興分行055037090113號 <text:s/>國立台中高級農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42000" table:style-name="ce6">
            <text:p><text:s/>42,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大甲分行072037090026號 <text:s/>國立大甲高級工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霧峰分行037037090383號 <text:s/>國立霧峰高級農工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43300" table:style-name="ce6">
            <text:p><text:s/>43,300<text:s/></text:p>
          </table:table-cell>
          <table:table-cell table:number-columns-repeated="16379"/>
        </table:table-row>
        <table:table-row table:style-name="ro6">
          <table:table-cell office:value-type="string" table:style-name="ce9">
            <text:p><text:s/>95/4/4</text:p>
          </table:table-cell>
          <table:table-cell office:value-type="string" table:style-name="ce11">
            <text:p>匯土銀沙鹿分行113056000011國立沙鹿高級工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61300" table:style-name="ce6">
            <text:p><text:s/>61,300<text:s/></text:p>
          </table:table-cell>
          <table:table-cell table:number-columns-repeated="16379"/>
        </table:table-row>
        <table:table-row table:style-name="ro6">
          <table:table-cell office:value-type="string" table:style-name="ce9">
            <text:p><text:s/>95/4/4</text:p>
          </table:table-cell>
          <table:table-cell office:value-type="string" table:style-name="ce11">
            <text:p>存入彰銀東勢分行58450418684700號國立東勢高級工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一銀恆春分行75330590065號 <text:s text:c="2"/>國立恆春高級工商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4000" table:style-name="ce6">
            <text:p><text:s/>74,000<text:s/></text:p>
          </table:table-cell>
          <table:table-cell table:number-columns-repeated="16379"/>
        </table:table-row>
        <table:table-row table:style-name="ro5">
          <table:table-cell office:value-type="string" table:style-name="ce9">
            <text:p><text:s/>95/4/4</text:p>
          </table:table-cell>
          <table:table-cell office:value-type="string" table:style-name="ce11">
            <text:p>匯台銀板橋 027036070013 國立華僑實驗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6800" table:style-name="ce6">
            <text:p><text:s/>76,8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彰化分行016037090055號 <text:s/>國立彰化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5">
          <table:table-cell office:value-type="string" table:style-name="ce9">
            <text:p><text:s/>95/4/4</text:p>
          </table:table-cell>
          <table:table-cell office:value-type="string" table:style-name="ce11">
            <text:p>存入台銀大里136037090016國立大里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台中分行010037090069號 <text:s/>國立台中女子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6000" table:style-name="ce6">
            <text:p><text:s/>76,000<text:s/></text:p>
          </table:table-cell>
          <table:table-cell table:number-columns-repeated="16379"/>
        </table:table-row>
        <table:table-row table:style-name="ro6">
          <table:table-cell office:value-type="string" table:style-name="ce9">
            <text:p><text:s/>95/4/4</text:p>
          </table:table-cell>
          <table:table-cell office:value-type="string" table:style-name="ce11">
            <text:p>存入華銀清水分行402360090021號 <text:s/>國立清水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5">
          <table:table-cell office:value-type="string" table:style-name="ce9">
            <text:p><text:s/>95/4/4</text:p>
          </table:table-cell>
          <table:table-cell office:value-type="string" table:style-name="ce11">
            <text:p>匯台銀鹿港分行 143037090022 國立鹿港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安平分行040037090144號 <text:s/>國立台南高級海事水產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潮州分行088037090195號 <text:s/>國立佳冬高級農業職業學校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17200" table:style-name="ce6">
            <text:p><text:s/>17,2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宜蘭分行022037090121號 <text:s/>國立蘭陽女子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23400" table:style-name="ce6">
            <text:p><text:s/>23,4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基隆分行012037090029號 <text:s/>國立基隆女子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79500" table:style-name="ce6">
            <text:p><text:s/>79,500<text:s/></text:p>
          </table:table-cell>
          <table:table-cell table:number-columns-repeated="16379"/>
        </table:table-row>
        <table:table-row table:style-name="ro6">
          <table:table-cell office:value-type="string" table:style-name="ce9">
            <text:p><text:s/>95/4/4</text:p>
          </table:table-cell>
          <table:table-cell office:value-type="string" table:style-name="ce11">
            <text:p>匯中央銀行國庫局265353國立台灣師範大學附屬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基隆分行 012037090061號 <text:s/>國立基隆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4</text:p>
          </table:table-cell>
          <table:table-cell office:value-type="string" table:style-name="ce11">
            <text:p>存入台銀羅東分行 058037290051號 <text:s/>國立羅東高級中學301專戶</text:p>
          </table:table-cell>
          <table:table-cell office:value-type="string" table:style-name="ce11">
            <text:p>高中活力青年養成-藝術欣賞教育計畫補助經費</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5">
          <table:table-cell office:value-type="string" table:style-name="ce9">
            <text:p><text:s/>95/4/6</text:p>
          </table:table-cell>
          <table:table-cell office:value-type="string" table:style-name="ce11">
            <text:p>匯台銀豐原030037090538國立台中啟明學校301專戶</text:p>
          </table:table-cell>
          <table:table-cell office:value-type="string" table:style-name="ce11">
            <text:p>95年度巡迴輔導教育經費</text:p>
          </table:table-cell>
          <table:table-cell office:value-type="string" table:style-name="ce11">
            <text:p>中等教育管理－獎補助費－政府機關間之補助－政府機關間之補助</text:p>
          </table:table-cell>
          <table:table-cell office:value-type="float" office:value="939000" table:style-name="ce6">
            <text:p><text:s/>939,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灣企銀台東分行77008050026號 <text:s/>國立台東女子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69400" table:style-name="ce6">
            <text:p><text:s/>69,4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羅東分行058037290254號 <text:s/>國立宜蘭特殊教育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5">
          <table:table-cell office:value-type="string" table:style-name="ce9">
            <text:p><text:s/>95/4/6</text:p>
          </table:table-cell>
          <table:table-cell office:value-type="string" table:style-name="ce11">
            <text:p>匯台銀黎明079036050139國立台中特殊教育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復興分行055037090049號 <text:s/>國立台中高級家事商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苗栗分行029037090842號 <text:s/>國立苗栗高級商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51400" table:style-name="ce6">
            <text:p><text:s/>51,4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新竹分行015037090107號 <text:s/>國立新竹高級商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苗栗分行029037090689號 <text:s/>國立苗栗高級農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豐原分行030037090465號 <text:s/>國立豐原高級商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2800" table:style-name="ce6">
            <text:p><text:s/>42,800<text:s/></text:p>
          </table:table-cell>
          <table:table-cell table:number-columns-repeated="16379"/>
        </table:table-row>
        <table:table-row table:style-name="ro6">
          <table:table-cell office:value-type="string" table:style-name="ce9">
            <text:p><text:s/>95/4/6</text:p>
          </table:table-cell>
          <table:table-cell office:value-type="string" table:style-name="ce11">
            <text:p>匯台銀台東分行023037092095號 國立關山高級工商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39800" table:style-name="ce6">
            <text:p><text:s/>39,800<text:s/></text:p>
          </table:table-cell>
          <table:table-cell table:number-columns-repeated="16379"/>
        </table:table-row>
        <table:table-row table:style-name="ro6">
          <table:table-cell office:value-type="string" table:style-name="ce9">
            <text:p><text:s/>95/4/6</text:p>
          </table:table-cell>
          <table:table-cell office:value-type="string" table:style-name="ce11">
            <text:p>存入一銀東港分行75230090072號 <text:s text:c="2"/>國立東港高級海事水產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21000" table:style-name="ce6">
            <text:p><text:s/>21,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屏東分行017037091283號 <text:s/>國立內埔高級農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台東分行 023036071073 <text:s/>號國立成功商業水產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9600" table:style-name="ce6">
            <text:p><text:s/>49,6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花蓮分行018037090056號 <text:s/>國立花蓮高級農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5">
          <table:table-cell office:value-type="string" table:style-name="ce9">
            <text:p><text:s/>95/4/6</text:p>
          </table:table-cell>
          <table:table-cell office:value-type="string" table:style-name="ce11">
            <text:p>匯台銀花蓮018037092673國立光復高級商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33600" table:style-name="ce6">
            <text:p><text:s/>33,6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花蓮分行018037091499號 <text:s/>國立花蓮高級商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35200" table:style-name="ce6">
            <text:p><text:s/>35,200<text:s/></text:p>
          </table:table-cell>
          <table:table-cell table:number-columns-repeated="16379"/>
        </table:table-row>
        <table:table-row table:style-name="ro5">
          <table:table-cell office:value-type="string" table:style-name="ce9">
            <text:p><text:s/>95/4/6</text:p>
          </table:table-cell>
          <table:table-cell office:value-type="string" table:style-name="ce11">
            <text:p>文清文具印刷有限公司</text:p>
          </table:table-cell>
          <table:table-cell office:value-type="string" table:style-name="ce11">
            <text:p>國中技藝教育學程學生進路簡介折頁</text:p>
          </table:table-cell>
          <table:table-cell office:value-type="string" table:style-name="ce11">
            <text:p>中等教育管理－獎補助費－對福建省各縣之補助－特定補助</text:p>
          </table:table-cell>
          <table:table-cell office:value-type="float" office:value="96000" table:style-name="ce6">
            <text:p><text:s/>96,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台中分行010037090125號 <text:s/>國立台中高級工業職業學校301專戶</text:p>
          </table:table-cell>
          <table:table-cell office:value-type="string" table:style-name="ce11">
            <text:p>補助國立暨私立高中94學年度第二學期實用技能學程設班經費</text:p>
          </table:table-cell>
          <table:table-cell office:value-type="string" table:style-name="ce11">
            <text:p>中等教育管理－獎補助費－政府機關間之補助－政府機關間之補助</text:p>
          </table:table-cell>
          <table:table-cell office:value-type="float" office:value="1788800" table:style-name="ce6">
            <text:p><text:s/>1,788,8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桃園分行026037090853 <text:s text:c="3"/>國立桃園高級農工職業學校301專戶</text:p>
          </table:table-cell>
          <table:table-cell office:value-type="string" table:style-name="ce11">
            <text:p>補助國立暨私立高中94學年度第二學期實用技能學程設班經費</text:p>
          </table:table-cell>
          <table:table-cell office:value-type="string" table:style-name="ce11">
            <text:p>中等教育管理－獎補助費－政府機關間之補助－政府機關間之補助</text:p>
          </table:table-cell>
          <table:table-cell office:value-type="float" office:value="232400" table:style-name="ce6">
            <text:p><text:s/>232,400<text:s/></text:p>
          </table:table-cell>
          <table:table-cell table:number-columns-repeated="16379"/>
        </table:table-row>
        <table:table-row table:style-name="ro5">
          <table:table-cell office:value-type="string" table:style-name="ce9">
            <text:p><text:s/>95/4/6</text:p>
          </table:table-cell>
          <table:table-cell office:value-type="string" table:style-name="ce11">
            <text:p>國立霧峰高級農工職業學校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花蓮分行018037090064號 <text:s/>國立花蓮高級工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64000" table:style-name="ce6">
            <text:p><text:s/>64,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新莊分行071037090192號 <text:s/>國立林口啟智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64000" table:style-name="ce6">
            <text:p><text:s/>64,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大甲分行072037090018號 <text:s/>國立大甲高級中學301專戶</text:p>
          </table:table-cell>
          <table:table-cell office:value-type="string" table:style-name="ce11">
            <text:p>2006年國際教育旅行核定補助經費</text:p>
          </table:table-cell>
          <table:table-cell office:value-type="string" table:style-name="ce11">
            <text:p>中等教育管理－獎補助費－政府機關間之補助－政府機關間之補助</text:p>
          </table:table-cell>
          <table:table-cell office:value-type="float" office:value="41250" table:style-name="ce6">
            <text:p><text:s/>41,25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中壢分行 041037090019號 <text:s/>國立中壢高級中學301專戶</text:p>
          </table:table-cell>
          <table:table-cell office:value-type="string" table:style-name="ce11">
            <text:p>2006年國際教育旅行核定補助經費</text:p>
          </table:table-cell>
          <table:table-cell office:value-type="string" table:style-name="ce11">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彰化分行016037090039號 <text:s/>國立彰化女子高級中學301專戶</text:p>
          </table:table-cell>
          <table:table-cell office:value-type="string" table:style-name="ce11">
            <text:p>2006年國際教育旅行核定補助經費</text:p>
          </table:table-cell>
          <table:table-cell office:value-type="string" table:style-name="ce11">
            <text:p>中等教育管理－獎補助費－政府機關間之補助－政府機關間之補助</text:p>
          </table:table-cell>
          <table:table-cell office:value-type="float" office:value="125000" table:style-name="ce6">
            <text:p><text:s/>125,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員林分行049037090014號 <text:s/>國立員林高級中學301專戶</text:p>
          </table:table-cell>
          <table:table-cell office:value-type="string" table:style-name="ce11">
            <text:p>2006年國際教育旅行核定補助經費</text:p>
          </table:table-cell>
          <table:table-cell office:value-type="string" table:style-name="ce11">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灣中小企銀台東分行77008050018號 <text:s/>國立台東高級中學301專戶</text:p>
          </table:table-cell>
          <table:table-cell office:value-type="string" table:style-name="ce11">
            <text:p>2006年國際教育旅行核定補助經費</text:p>
          </table:table-cell>
          <table:table-cell office:value-type="string" table:style-name="ce11">
            <text:p>中等教育管理－獎補助費－政府機關間之補助－政府機關間之補助</text:p>
          </table:table-cell>
          <table:table-cell office:value-type="float" office:value="96250" table:style-name="ce6">
            <text:p><text:s/>96,250<text:s/></text:p>
          </table:table-cell>
          <table:table-cell table:number-columns-repeated="16379"/>
        </table:table-row>
        <table:table-row table:style-name="ro6">
          <table:table-cell office:value-type="string" table:style-name="ce9">
            <text:p><text:s/>95/4/6</text:p>
          </table:table-cell>
          <table:table-cell office:value-type="string" table:style-name="ce11">
            <text:p>匯中央銀行國庫局265353國立台灣師範大學附屬高級中學301專戶</text:p>
          </table:table-cell>
          <table:table-cell office:value-type="string" table:style-name="ce11">
            <text:p>補助94學年度全國學生創意偶戲比賽決賽交通膳雜費</text:p>
          </table:table-cell>
          <table:table-cell office:value-type="string" table:style-name="ce11">
            <text:p>中等教育管理－獎補助費－政府機關間之補助－政府機關間之補助</text:p>
          </table:table-cell>
          <table:table-cell office:value-type="float" office:value="2224" table:style-name="ce6">
            <text:p><text:s/>2,224<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三重分行042037090242號 <text:s/>國立三重高級中學301專戶</text:p>
          </table:table-cell>
          <table:table-cell office:value-type="string" table:style-name="ce11">
            <text:p>補助94學年度全國學生創意偶戲比賽決賽交通膳雜費</text:p>
          </table:table-cell>
          <table:table-cell office:value-type="string" table:style-name="ce11">
            <text:p>中等教育管理－獎補助費－政府機關間之補助－政府機關間之補助</text:p>
          </table:table-cell>
          <table:table-cell office:value-type="float" office:value="1344" table:style-name="ce6">
            <text:p><text:s/>1,344<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苗栗分行029037091222號 <text:s/>國立苗栗特殊教育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32000" table:style-name="ce6">
            <text:p><text:s/>32,000<text:s/></text:p>
          </table:table-cell>
          <table:table-cell table:number-columns-repeated="16379"/>
        </table:table-row>
        <table:table-row table:style-name="ro5">
          <table:table-cell office:value-type="string" table:style-name="ce9">
            <text:p><text:s/>95/4/6</text:p>
          </table:table-cell>
          <table:table-cell office:value-type="string" table:style-name="ce11">
            <text:p>匯土銀金門039056030054國立金門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澎湖分行024037090422號 <text:s/>國立馬公高中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54200" table:style-name="ce6">
            <text:p><text:s/>54,200<text:s/></text:p>
          </table:table-cell>
          <table:table-cell table:number-columns-repeated="16379"/>
        </table:table-row>
        <table:table-row table:style-name="ro6">
          <table:table-cell office:value-type="string" table:style-name="ce9">
            <text:p><text:s/>95/4/6</text:p>
          </table:table-cell>
          <table:table-cell office:value-type="string" table:style-name="ce11">
            <text:p>存入彰銀水裡坑分行59320411986200號國立水里高級商工職業學校301專戶</text:p>
          </table:table-cell>
          <table:table-cell office:value-type="string" table:style-name="ce11">
            <text:p>補助國立水里商工划船隊95年度選手培訓計畫經費</text:p>
          </table:table-cell>
          <table:table-cell office:value-type="string" table:style-name="ce11">
            <text:p>中等教育管理－獎補助費－政府機關間之補助－政府機關間之補助</text:p>
          </table:table-cell>
          <table:table-cell office:value-type="float" office:value="370000" table:style-name="ce6">
            <text:p><text:s/>370,000<text:s/></text:p>
          </table:table-cell>
          <table:table-cell table:number-columns-repeated="16379"/>
        </table:table-row>
        <table:table-row table:style-name="ro6">
          <table:table-cell office:value-type="string" table:style-name="ce9">
            <text:p><text:s/>95/4/6</text:p>
          </table:table-cell>
          <table:table-cell office:value-type="string" table:style-name="ce11">
            <text:p>匯台銀台中工業區分行092037090122國立台中啟聰學校301專戶</text:p>
          </table:table-cell>
          <table:table-cell office:value-type="string" table:style-name="ce11">
            <text:p>95年度校務發展與改造專家駐校輔導實施計畫經費</text:p>
          </table:table-cell>
          <table:table-cell office:value-type="string" table:style-name="ce11">
            <text:p>中等教育管理－獎補助費－政府機關間之補助－政府機關間之補助</text:p>
          </table:table-cell>
          <table:table-cell office:value-type="float" office:value="120000" table:style-name="ce6">
            <text:p><text:s/>120,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新莊分行071037090192號 <text:s/>國立林口啟智學校301專戶</text:p>
          </table:table-cell>
          <table:table-cell office:value-type="string" table:style-name="ce11">
            <text:p>95年度校務發展與改造專家駐校輔導實施計畫經費</text:p>
          </table:table-cell>
          <table:table-cell office:value-type="string" table:style-name="ce11">
            <text:p>中等教育管理－獎補助費－政府機關間之補助－政府機關間之補助</text:p>
          </table:table-cell>
          <table:table-cell office:value-type="float" office:value="130000" table:style-name="ce6">
            <text:p><text:s/>130,000<text:s/></text:p>
          </table:table-cell>
          <table:table-cell table:number-columns-repeated="16379"/>
        </table:table-row>
        <table:table-row table:style-name="ro5">
          <table:table-cell office:value-type="string" table:style-name="ce9">
            <text:p><text:s/>95/4/6</text:p>
          </table:table-cell>
          <table:table-cell office:value-type="string" table:style-name="ce11">
            <text:p>存入一銀朴子分行51130090030號 <text:s text:c="2"/>國立東石高級中學301專戶</text:p>
          </table:table-cell>
          <table:table-cell office:value-type="string" table:style-name="ce11">
            <text:p>辦理東高盃青棒錦標賽經費</text:p>
          </table:table-cell>
          <table:table-cell office:value-type="string" table:style-name="ce11">
            <text:p>中等教育管理－獎補助費－政府機關間之補助－政府機關間之補助</text:p>
          </table:table-cell>
          <table:table-cell office:value-type="float" office:value="200000" table:style-name="ce6">
            <text:p><text:s/>200,000<text:s/></text:p>
          </table:table-cell>
          <table:table-cell table:number-columns-repeated="16379"/>
        </table:table-row>
        <table:table-row table:style-name="ro5">
          <table:table-cell office:value-type="string" table:style-name="ce9">
            <text:p><text:s/>95/4/6</text:p>
          </table:table-cell>
          <table:table-cell office:value-type="string" table:style-name="ce11">
            <text:p>匯台銀屏東 017000000000 屏東縣政府縣庫存款戶</text:p>
          </table:table-cell>
          <table:table-cell office:value-type="string" table:style-name="ce11">
            <text:p>公私立高中95年度原住民藝能班外聘教師鐘點費</text:p>
          </table:table-cell>
          <table:table-cell office:value-type="string" table:style-name="ce11">
            <text:p>原住民教育推展－獎補助費－對台灣省各縣市之補助－特定補助</text:p>
          </table:table-cell>
          <table:table-cell office:value-type="float" office:value="646800" table:style-name="ce6">
            <text:p><text:s/>646,800<text:s/></text:p>
          </table:table-cell>
          <table:table-cell table:number-columns-repeated="16379"/>
        </table:table-row>
        <table:table-row table:style-name="ro5">
          <table:table-cell office:value-type="string" table:style-name="ce9">
            <text:p><text:s/>95/4/6</text:p>
          </table:table-cell>
          <table:table-cell office:value-type="string" table:style-name="ce11">
            <text:p>匯台銀鹿港分行 143037090022 國立鹿港高級中學301專戶</text:p>
          </table:table-cell>
          <table:table-cell office:value-type="string" table:style-name="ce11">
            <text:p>2006年國際教育旅行核定補助經費</text:p>
          </table:table-cell>
          <table:table-cell office:value-type="string" table:style-name="ce11">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5">
          <table:table-cell office:value-type="string" table:style-name="ce9">
            <text:p><text:s/>95/4/6</text:p>
          </table:table-cell>
          <table:table-cell office:value-type="string" table:style-name="ce11">
            <text:p>高雄市政府教育局</text:p>
          </table:table-cell>
          <table:table-cell office:value-type="string" table:style-name="ce11">
            <text:p>95年度原住民族籍學生住宿伙食費補助</text:p>
          </table:table-cell>
          <table:table-cell office:value-type="string" table:style-name="ce11">
            <text:p>原住民教育推展－獎補助費－對高雄市政府之補助－特定補助</text:p>
          </table:table-cell>
          <table:table-cell office:value-type="float" office:value="834260" table:style-name="ce6">
            <text:p><text:s/>834,260<text:s/></text:p>
          </table:table-cell>
          <table:table-cell table:number-columns-repeated="16379"/>
        </table:table-row>
        <table:table-row table:style-name="ro6">
          <table:table-cell office:value-type="string" table:style-name="ce9">
            <text:p><text:s/>95/4/6</text:p>
          </table:table-cell>
          <table:table-cell office:value-type="string" table:style-name="ce11">
            <text:p>匯台銀台中工業區分行092037090122國立台中啟聰學校301專戶</text:p>
          </table:table-cell>
          <table:table-cell office:value-type="string" table:style-name="ce11">
            <text:p>95年度巡迴輔導教育經費</text:p>
          </table:table-cell>
          <table:table-cell office:value-type="string" table:style-name="ce11">
            <text:p>中等教育管理－獎補助費－政府機關間之補助－政府機關間之補助</text:p>
          </table:table-cell>
          <table:table-cell office:value-type="float" office:value="710000" table:style-name="ce6">
            <text:p><text:s/>710,000<text:s/></text:p>
          </table:table-cell>
          <table:table-cell table:number-columns-repeated="16379"/>
        </table:table-row>
        <table:table-row table:style-name="ro6">
          <table:table-cell office:value-type="string" table:style-name="ce9">
            <text:p><text:s/>95/4/6</text:p>
          </table:table-cell>
          <table:table-cell office:value-type="string" table:style-name="ce11">
            <text:p>存入台銀桃園分行026037091566號 <text:s/>國立桃園啟智學校301專戶</text:p>
          </table:table-cell>
          <table:table-cell office:value-type="string" table:style-name="ce11">
            <text:p>95學年度身心障礙學生12年就學安置智能障礙類能力評估試題研發工作經費</text:p>
          </table:table-cell>
          <table:table-cell office:value-type="string" table:style-name="ce11">
            <text:p>中等教育管理－獎補助費－政府機關間之補助－政府機關間之補助</text:p>
          </table:table-cell>
          <table:table-cell office:value-type="float" office:value="176000" table:style-name="ce6">
            <text:p><text:s/>176,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永康分行081037090203號 國立台南啟聰學校301專戶</text:p>
          </table:table-cell>
          <table:table-cell office:value-type="string" table:style-name="ce11">
            <text:p>補助95年教學用團體助聽輔具經費</text:p>
          </table:table-cell>
          <table:table-cell office:value-type="string" table:style-name="ce11">
            <text:p>中等教育管理－獎補助費(資)－政府機關間之補助－政府機關間之補助</text:p>
          </table:table-cell>
          <table:table-cell office:value-type="float" office:value="420000" table:style-name="ce6">
            <text:p><text:s/>42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澎湖分行024037090674號 <text:s/>國立澎湖高級海事水產職業學校301專戶</text:p>
          </table:table-cell>
          <table:table-cell office:value-type="string" table:style-name="ce11">
            <text:p>95年度學生童軍社團暨四健會聯合大露營偏遠即離島地區學校交通費補助</text:p>
          </table:table-cell>
          <table:table-cell office:value-type="string" table:style-name="ce11">
            <text:p>中等教育管理－獎補助費－政府機關間之補助－政府機關間之補助</text:p>
          </table:table-cell>
          <table:table-cell office:value-type="float" office:value="52970" table:style-name="ce6">
            <text:p><text:s/>52,970<text:s/></text:p>
          </table:table-cell>
          <table:table-cell table:number-columns-repeated="16379"/>
        </table:table-row>
        <table:table-row table:style-name="ro6">
          <table:table-cell office:value-type="string" table:style-name="ce9">
            <text:p><text:s/>95/4/10</text:p>
          </table:table-cell>
          <table:table-cell office:value-type="string" table:style-name="ce11">
            <text:p>匯台銀金門 038031037598 國立金門高級農工職業學校301專戶</text:p>
          </table:table-cell>
          <table:table-cell office:value-type="string" table:style-name="ce11">
            <text:p>95年度學生童軍社團暨四健會聯合大露營偏遠即離島地區學校交通費補助</text:p>
          </table:table-cell>
          <table:table-cell office:value-type="string" table:style-name="ce11">
            <text:p>中等教育管理－獎補助費－政府機關間之補助－政府機關間之補助</text:p>
          </table:table-cell>
          <table:table-cell office:value-type="float" office:value="74560" table:style-name="ce6">
            <text:p><text:s/>74,56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羅東分行058037290165號 <text:s/>國立羅東高級商業職業學校301專戶</text:p>
          </table:table-cell>
          <table:table-cell office:value-type="string" table:style-name="ce11">
            <text:p>95年度學生童軍社團暨四健會聯合大露營偏遠即離島地區學校交通費補助</text:p>
          </table:table-cell>
          <table:table-cell office:value-type="string" table:style-name="ce11">
            <text:p>中等教育管理－獎補助費－政府機關間之補助－政府機關間之補助</text:p>
          </table:table-cell>
          <table:table-cell office:value-type="float" office:value="16800" table:style-name="ce6">
            <text:p><text:s/>16,8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永康分行081037090188號 <text:s/>國立新化高級工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資)－政府機關間之補助－政府機關間之補助</text:p>
          </table:table-cell>
          <table:table-cell office:value-type="float" office:value="1938000" table:style-name="ce6">
            <text:p><text:s/>1,938,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復興分行055037090113號 <text:s/>國立台中高級農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資)－政府機關間之補助－政府機關間之補助</text:p>
          </table:table-cell>
          <table:table-cell office:value-type="float" office:value="1365000" table:style-name="ce6">
            <text:p><text:s/>1,365,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員林分行049037090063號 <text:s/>國立員林崇實高級工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資)－政府機關間之補助－政府機關間之補助</text:p>
          </table:table-cell>
          <table:table-cell office:value-type="float" office:value="928000" table:style-name="ce6">
            <text:p><text:s/>928,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彰銀旗山分行65060418662010號國立旗山高級農工職業學校301專戶</text:p>
          </table:table-cell>
          <table:table-cell office:value-type="string" table:style-name="ce11">
            <text:p>94年度推動高中職社區化特色專案95年度延續經費</text:p>
          </table:table-cell>
          <table:table-cell office:value-type="string" table:style-name="ce11">
            <text:p>中等教育管理－獎補助費(資)－政府機關間之補助－政府機關間之補助</text:p>
          </table:table-cell>
          <table:table-cell office:value-type="float" office:value="2075000" table:style-name="ce6">
            <text:p><text:s/>2,075,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花蓮分行018037090056號 <text:s/>國立花蓮高級農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資)－政府機關間之補助－政府機關間之補助</text:p>
          </table:table-cell>
          <table:table-cell office:value-type="float" office:value="1506000" table:style-name="ce6">
            <text:p><text:s/>1,506,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華銀麻豆分行621360000042號 <text:s/>國立曾文高級家事商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資)－政府機關間之補助－政府機關間之補助</text:p>
          </table:table-cell>
          <table:table-cell office:value-type="float" office:value="747000" table:style-name="ce6">
            <text:p><text:s/>747,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台中分行010037090069號 <text:s/>國立台中女子高級中學301專戶</text:p>
          </table:table-cell>
          <table:table-cell office:value-type="string" table:style-name="ce11">
            <text:p>94年度推動高中職社區化特色專案95年度延續經費</text:p>
          </table:table-cell>
          <table:table-cell office:value-type="string" table:style-name="ce11">
            <text:p>中等教育管理－獎補助費(資)－政府機關間之補助－政府機關間之補助</text:p>
          </table:table-cell>
          <table:table-cell office:value-type="float" office:value="1938000" table:style-name="ce6">
            <text:p><text:s/>1,938,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彰銀瑞芳辦事處55430403123300號國立瑞芳高級工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資)－政府機關間之補助－政府機關間之補助</text:p>
          </table:table-cell>
          <table:table-cell office:value-type="float" office:value="1025000" table:style-name="ce6">
            <text:p><text:s/>1,025,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永康分行081037090188號 <text:s/>國立新化高級工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政府機關間之補助－政府機關間之補助</text:p>
          </table:table-cell>
          <table:table-cell office:value-type="float" office:value="854000" table:style-name="ce6">
            <text:p><text:s/>854,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員林分行049037090063號 <text:s/>國立員林崇實高級工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政府機關間之補助－政府機關間之補助</text:p>
          </table:table-cell>
          <table:table-cell office:value-type="float" office:value="397000" table:style-name="ce6">
            <text:p><text:s/>397,000<text:s/></text:p>
          </table:table-cell>
          <table:table-cell table:number-columns-repeated="16379"/>
        </table:table-row>
        <table:table-row table:style-name="ro6">
          <table:table-cell office:value-type="string" table:style-name="ce9">
            <text:p><text:s/>95/4/10</text:p>
          </table:table-cell>
          <table:table-cell office:value-type="string" table:style-name="ce11">
            <text:p>匯彰銀苑裡分行58070400552100號 <text:s/>國立苑裡高級中學301專戶</text:p>
          </table:table-cell>
          <table:table-cell office:value-type="string" table:style-name="ce11">
            <text:p>94年度推動高中職社區化特色專案95年度延續經費</text:p>
          </table:table-cell>
          <table:table-cell office:value-type="string" table:style-name="ce11">
            <text:p>中等教育管理－獎補助費－政府機關間之補助－政府機關間之補助</text:p>
          </table:table-cell>
          <table:table-cell office:value-type="float" office:value="351000" table:style-name="ce6">
            <text:p><text:s/>351,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彰銀旗山分行65060418662010號國立旗山高級農工職業學校301專戶</text:p>
          </table:table-cell>
          <table:table-cell office:value-type="string" table:style-name="ce11">
            <text:p>94年度推動高中職社區化特色專案95年度延續經費</text:p>
          </table:table-cell>
          <table:table-cell office:value-type="string" table:style-name="ce11">
            <text:p>中等教育管理－獎補助費－政府機關間之補助－政府機關間之補助</text:p>
          </table:table-cell>
          <table:table-cell office:value-type="float" office:value="882000" table:style-name="ce6">
            <text:p><text:s/>882,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華銀麻豆分行621360000042號 <text:s/>國立曾文高級家事商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政府機關間之補助－政府機關間之補助</text:p>
          </table:table-cell>
          <table:table-cell office:value-type="float" office:value="1766000" table:style-name="ce6">
            <text:p><text:s/>1,766,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台南分行009037090049號 <text:s/>國立台南第二高級中學301專戶</text:p>
          </table:table-cell>
          <table:table-cell office:value-type="string" table:style-name="ce11">
            <text:p>94年度推動高中職社區化特色專案95年度延續經費</text:p>
          </table:table-cell>
          <table:table-cell office:value-type="string" table:style-name="ce11">
            <text:p>中等教育管理－獎補助費－政府機關間之補助－政府機關間之補助</text:p>
          </table:table-cell>
          <table:table-cell office:value-type="float" office:value="1334000" table:style-name="ce6">
            <text:p><text:s/>1,334,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台中分行010037090069號 <text:s/>國立台中女子高級中學301專戶</text:p>
          </table:table-cell>
          <table:table-cell office:value-type="string" table:style-name="ce11">
            <text:p>94年度推動高中職社區化特色專案95年度延續經費</text:p>
          </table:table-cell>
          <table:table-cell office:value-type="string" table:style-name="ce11">
            <text:p>中等教育管理－獎補助費－政府機關間之補助－政府機關間之補助</text:p>
          </table:table-cell>
          <table:table-cell office:value-type="float" office:value="854000" table:style-name="ce6">
            <text:p><text:s/>854,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彰銀瑞芳辦事處55430403123300號國立瑞芳高級工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政府機關間之補助－政府機關間之補助</text:p>
          </table:table-cell>
          <table:table-cell office:value-type="float" office:value="1767000" table:style-name="ce6">
            <text:p><text:s/>1,767,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花蓮分行018037090056號 <text:s/>國立花蓮高級農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政府機關間之補助－政府機關間之補助</text:p>
          </table:table-cell>
          <table:table-cell office:value-type="float" office:value="1007000" table:style-name="ce6">
            <text:p><text:s/>1,007,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復興分行055037090113號 <text:s/>國立台中高級農業職業學校301專戶</text:p>
          </table:table-cell>
          <table:table-cell office:value-type="string" table:style-name="ce11">
            <text:p>94年度推動高中職社區化特色專案95年度延續經費</text:p>
          </table:table-cell>
          <table:table-cell office:value-type="string" table:style-name="ce11">
            <text:p>中等教育管理－獎補助費－政府機關間之補助－政府機關間之補助</text:p>
          </table:table-cell>
          <table:table-cell office:value-type="float" office:value="1427000" table:style-name="ce6">
            <text:p><text:s/>1,427,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台南分行009037090049號 <text:s/>國立台南第二高級中學301專戶</text:p>
          </table:table-cell>
          <table:table-cell office:value-type="string" table:style-name="ce11">
            <text:p>94年度推動高中職社區化特色專案95年度延續經費</text:p>
          </table:table-cell>
          <table:table-cell office:value-type="string" table:style-name="ce11">
            <text:p>中等教育管理－獎補助費(資)－政府機關間之補助－政府機關間之補助</text:p>
          </table:table-cell>
          <table:table-cell office:value-type="float" office:value="1179000" table:style-name="ce6">
            <text:p><text:s/>1,179,000<text:s/></text:p>
          </table:table-cell>
          <table:table-cell table:number-columns-repeated="16379"/>
        </table:table-row>
        <table:table-row table:style-name="ro6">
          <table:table-cell office:value-type="string" table:style-name="ce9">
            <text:p><text:s/>95/4/10</text:p>
          </table:table-cell>
          <table:table-cell office:value-type="string" table:style-name="ce11">
            <text:p>匯彰銀苑裡分行58070400552100號 <text:s/>國立苑裡高級中學301專戶</text:p>
          </table:table-cell>
          <table:table-cell office:value-type="string" table:style-name="ce11">
            <text:p>94年度推動高中職社區化特色專案95年度延續經費</text:p>
          </table:table-cell>
          <table:table-cell office:value-type="string" table:style-name="ce11">
            <text:p>中等教育管理－獎補助費(資)－政府機關間之補助－政府機關間之補助</text:p>
          </table:table-cell>
          <table:table-cell office:value-type="float" office:value="819000" table:style-name="ce6">
            <text:p><text:s/>819,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灣中小企銀台東分行77008050018號 <text:s/>國立台東高級中學301專戶</text:p>
          </table:table-cell>
          <table:table-cell office:value-type="string" table:style-name="ce11">
            <text:p>95年度學生童軍社團暨四健會聯合大露營偏遠即離島地區學校交通費補助</text:p>
          </table:table-cell>
          <table:table-cell office:value-type="string" table:style-name="ce11">
            <text:p>中等教育管理－獎補助費－政府機關間之補助－政府機關間之補助</text:p>
          </table:table-cell>
          <table:table-cell office:value-type="float" office:value="19600" table:style-name="ce6">
            <text:p><text:s/>19,6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羅東分行058037290027國立羅東高級工業職業學校301專戶</text:p>
          </table:table-cell>
          <table:table-cell office:value-type="string" table:style-name="ce11">
            <text:p>95年度學生童軍社團暨四健會聯合大露營偏遠即離島地區學校交通費補助</text:p>
          </table:table-cell>
          <table:table-cell office:value-type="string" table:style-name="ce11">
            <text:p>中等教育管理－獎補助費－政府機關間之補助－政府機關間之補助</text:p>
          </table:table-cell>
          <table:table-cell office:value-type="float" office:value="16800" table:style-name="ce6">
            <text:p><text:s/>16,8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彰銀竹山分行59490413925800號國立竹山高級中學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72000" table:style-name="ce6">
            <text:p><text:s/>72,000<text:s/></text:p>
          </table:table-cell>
          <table:table-cell table:number-columns-repeated="16379"/>
        </table:table-row>
        <table:table-row table:style-name="ro5">
          <table:table-cell office:value-type="string" table:style-name="ce9">
            <text:p><text:s/>95/4/10</text:p>
          </table:table-cell>
          <table:table-cell office:value-type="string" table:style-name="ce11">
            <text:p>匯台銀中興 013037090747 國立中興高級中學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39600" table:style-name="ce6">
            <text:p><text:s/>39,600<text:s/></text:p>
          </table:table-cell>
          <table:table-cell table:number-columns-repeated="16379"/>
        </table:table-row>
        <table:table-row table:style-name="ro6">
          <table:table-cell office:value-type="string" table:style-name="ce9">
            <text:p><text:s/>95/4/10</text:p>
          </table:table-cell>
          <table:table-cell office:value-type="string" table:style-name="ce11">
            <text:p>匯彰銀溪湖分行 60370425787300 國立溪湖高級中學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5">
          <table:table-cell office:value-type="string" table:style-name="ce9">
            <text:p><text:s/>95/4/10</text:p>
          </table:table-cell>
          <table:table-cell office:value-type="string" table:style-name="ce11">
            <text:p>存入台銀虎尾分行14703709016-2號 國立虎尾高級中學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台南分行009037090057號 <text:s/>國立台南家齊女子高級中學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23200" table:style-name="ce6">
            <text:p><text:s/>23,2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台南分行009037090121號 <text:s/>國立台南高級工業職業學校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嘉義分行014037091245號 <text:s/>國立嘉義高級工業職業學校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77800" table:style-name="ce6">
            <text:p><text:s/>77,8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嘉義分行014037090646號 <text:s/>國立嘉義高級家事職業學校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嘉義分行014037090038號 <text:s/>國立嘉義高級商業職業學校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67800" table:style-name="ce6">
            <text:p><text:s/>67,8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嘉義分行014037091261號 <text:s/>國立華南高級商業職業學校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66600" table:style-name="ce6">
            <text:p><text:s/>66,6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員林分行049037090071號 <text:s/>國立員林高級家事商業職業學校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27500" table:style-name="ce6">
            <text:p><text:s/>27,5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台東分行023037091114號 <text:s/>國立台東高級商業職業學校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苗栗分行029037090842號 <text:s/>國立苗栗高級商業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員林分行049037090022號 <text:s/>國立員林高級農工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一銀東港分行75230090072號 <text:s text:c="2"/>國立東港高級海事水產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台東分行 023036071073 <text:s/>號國立成功商業水產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匯台銀中興 013037090747 國立中興高級中學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花蓮分行018037090031號 <text:s/>國立花蓮高級中學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一銀佳里分行62430090372號 <text:s text:c="2"/>國立北門高級農工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嘉義分行014037091245號 <text:s/>國立嘉義高級工業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彰銀草屯分行59010405481800號國立草屯高級商工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花蓮分行018037090056號 <text:s/>國立花蓮高級農業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永康分行081037090203號 <text:s/>國立台南啟聰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新竹分行015037090107號 <text:s/>國立新竹高級商業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匯一銀北港 53130190187 國立北港高級農工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岡山分行060037090127號 <text:s/>國立岡山高級農工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虎尾分行147037090365號 <text:s/>國立土庫高級商工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員林分行049037090063號 <text:s/>國立員林崇實高級工業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復興分行055037090049號 <text:s/>國立台中高級家事商業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嘉義分行014037090646號 <text:s/>國立嘉義高級家事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5">
          <table:table-cell office:value-type="string" table:style-name="ce9">
            <text:p><text:s/>95/4/10</text:p>
          </table:table-cell>
          <table:table-cell office:value-type="string" table:style-name="ce11">
            <text:p>國立秀水高級工業職業學校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82500" table:style-name="ce6">
            <text:p><text:s/>82,500<text:s/></text:p>
          </table:table-cell>
          <table:table-cell table:number-columns-repeated="16379"/>
        </table:table-row>
        <table:table-row table:style-name="ro6">
          <table:table-cell office:value-type="string" table:style-name="ce9">
            <text:p><text:s/>95/4/10</text:p>
          </table:table-cell>
          <table:table-cell office:value-type="string" table:style-name="ce11">
            <text:p>存入華銀麻豆分行621360000031號 <text:s/>國立曾文高級農工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南投分行032037090336號 <text:s/>國立南投高級商業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永康分行081037090188號 <text:s/>國立新化高級工業職業學校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5">
          <table:table-cell office:value-type="string" table:style-name="ce9">
            <text:p><text:s/>95/4/10</text:p>
          </table:table-cell>
          <table:table-cell office:value-type="string" table:style-name="ce11">
            <text:p>匯台銀斗六 031037090486 國立斗六高級中學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宜蘭分行022037090892號 <text:s/>國立宜蘭高級商業職業學校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一銀西螺分行53230090156號 <text:s text:c="2"/>國立西螺高級農工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埔里分行059037090115號 <text:s/>國立暨南國際大學附屬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匯中小企銀二林分行56106050071國立二林高級工商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華銀清水分行402360090021號 <text:s/>國立清水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埔里分行059037090123號 <text:s/>國立埔里高級工業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嘉義分行014037091253號 <text:s/>國立民雄高級農工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中和分行 066037090105號 <text:s/>國立中和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彰化分行016037091027號 <text:s/>國立秀水高級工業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潮州分行088037090179號 <text:s/>國立潮州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華銀楊梅分行242360090021號 <text:s/>國立楊梅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台南分行009037090202號 <text:s/>國立台南女子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嘉義分行014037090021號 <text:s/>國立嘉義女子高級中學301專戶</text:p>
          </table:table-cell>
          <table:table-cell office:value-type="string" table:style-name="ce11">
            <text:p>高中活力青年養成-藝術欣賞教育計畫</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彰化分行016037090055號 <text:s/>國立彰化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匯台銀斗六 031037090486 國立斗六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斗六分行031037090583號 <text:s/>國立斗六高級家事商業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彰化分行016037090047號 <text:s/>國立彰化高級商業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彰銀竹山分行59490413925800號國立竹山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嘉義分行014037090021號 <text:s/>國立嘉義女子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新竹分行015037090091號 <text:s/>國立新竹高級工業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桃園分行 026037090894號 <text:s/>國立桃園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豐原分行030037090513號 <text:s/>國立豐原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41250" table:style-name="ce6">
            <text:p><text:s/>41,250<text:s/></text:p>
          </table:table-cell>
          <table:table-cell table:number-columns-repeated="16379"/>
        </table:table-row>
        <table:table-row table:style-name="ro6">
          <table:table-cell office:value-type="string" table:style-name="ce9">
            <text:p><text:s/>95/4/10</text:p>
          </table:table-cell>
          <table:table-cell office:value-type="string" table:style-name="ce11">
            <text:p>存入台銀台中分行010037090069號 <text:s/>國立台中女子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125000" table:style-name="ce6">
            <text:p><text:s/>125,000<text:s/></text:p>
          </table:table-cell>
          <table:table-cell table:number-columns-repeated="16379"/>
        </table:table-row>
        <table:table-row table:style-name="ro5">
          <table:table-cell office:value-type="string" table:style-name="ce9">
            <text:p><text:s/>95/4/10</text:p>
          </table:table-cell>
          <table:table-cell office:value-type="string" table:style-name="ce11">
            <text:p>存入台銀大里136037090016國立大里高級中學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27500" table:style-name="ce6">
            <text:p><text:s/>27,500<text:s/></text:p>
          </table:table-cell>
          <table:table-cell table:number-columns-repeated="16379"/>
        </table:table-row>
        <table:table-row table:style-name="ro5">
          <table:table-cell office:value-type="string" table:style-name="ce9">
            <text:p><text:s/>95/4/10</text:p>
          </table:table-cell>
          <table:table-cell office:value-type="string" table:style-name="ce11">
            <text:p>國立宜蘭高級商業職業學校301專戶</text:p>
          </table:table-cell>
          <table:table-cell office:value-type="string" table:style-name="ce11">
            <text:p>95年度補助台灣國際教育旅行東台灣聯盟經費</text:p>
          </table:table-cell>
          <table:table-cell office:value-type="string" table:style-name="ce11">
            <text:p>中等教育管理－獎補助費－政府機關間之補助－政府機關間之補助</text:p>
          </table:table-cell>
          <table:table-cell office:value-type="float" office:value="100000" table:style-name="ce6">
            <text:p><text:s/>100,000<text:s/></text:p>
          </table:table-cell>
          <table:table-cell table:number-columns-repeated="16379"/>
        </table:table-row>
        <table:table-row table:style-name="ro5">
          <table:table-cell office:value-type="string" table:style-name="ce9">
            <text:p><text:s/>95/4/10</text:p>
          </table:table-cell>
          <table:table-cell office:value-type="string" table:style-name="ce11">
            <text:p>台北富邦銀行就學貸款補貼息專戶</text:p>
          </table:table-cell>
          <table:table-cell office:value-type="string" table:style-name="ce11">
            <text:p>高級中等以上學校學生就學貸款</text:p>
          </table:table-cell>
          <table:table-cell office:value-type="string" table:style-name="ce11">
            <text:p>中等教育管理－獎補助費－政府機關間之補助－政府機關間之補助</text:p>
          </table:table-cell>
          <table:table-cell office:value-type="float" office:value="11789" table:style-name="ce6">
            <text:p><text:s/>11,789<text:s/></text:p>
          </table:table-cell>
          <table:table-cell table:number-columns-repeated="16379"/>
        </table:table-row>
        <table:table-row table:style-name="ro6">
          <table:table-cell office:value-type="string" table:style-name="ce9">
            <text:p><text:s/>95/4/21</text:p>
          </table:table-cell>
          <table:table-cell table:style-name="ce11"/>
          <table:table-cell office:value-type="string" table:style-name="ce11">
            <text:p>收國立鳳新高中繳回辦理94學年度全國學生音樂比賽交通膳雜費補助餘款</text:p>
          </table:table-cell>
          <table:table-cell office:value-type="string" table:style-name="ce11">
            <text:p>中等教育管理－獎補助費－政府機關間之補助－政府機關間之補助</text:p>
          </table:table-cell>
          <table:table-cell office:value-type="float" office:value="-1322" table:style-name="ce6">
            <text:p>-1,322<text:s/></text:p>
          </table:table-cell>
          <table:table-cell table:number-columns-repeated="16379"/>
        </table:table-row>
        <table:table-row table:style-name="ro6">
          <table:table-cell office:value-type="string" table:style-name="ce9">
            <text:p><text:s/>95/4/21</text:p>
          </table:table-cell>
          <table:table-cell table:style-name="ce11"/>
          <table:table-cell office:value-type="string" table:style-name="ce11">
            <text:p>收國立蘭陽女中繳回辦理94學年度全國學生音樂比賽交通膳雜費補助餘款</text:p>
          </table:table-cell>
          <table:table-cell office:value-type="string" table:style-name="ce11">
            <text:p>中等教育管理－獎補助費－政府機關間之補助－政府機關間之補助</text:p>
          </table:table-cell>
          <table:table-cell office:value-type="float" office:value="-11898" table:style-name="ce6">
            <text:p>-11,898<text:s/></text:p>
          </table:table-cell>
          <table:table-cell table:number-columns-repeated="16379"/>
        </table:table-row>
        <table:table-row table:style-name="ro6">
          <table:table-cell office:value-type="string" table:style-name="ce9">
            <text:p><text:s/>95/4/27</text:p>
          </table:table-cell>
          <table:table-cell office:value-type="string" table:style-name="ce11">
            <text:p>存入一銀朴子分行51130090030號 <text:s text:c="2"/>國立東石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竹北分行 068037090066號 <text:s/>國立竹北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匯台銀新竹科學園區分行 073036070768 國立科學工業園區實驗高級中學</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華銀竹東分行301360090019號 <text:s/>國立竹東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苗栗分行029037090023號 <text:s/>國立苗栗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5">
          <table:table-cell office:value-type="string" table:style-name="ce9">
            <text:p><text:s/>95/4/27</text:p>
          </table:table-cell>
          <table:table-cell office:value-type="string" table:style-name="ce11">
            <text:p>國立苗栗高級商業職業學校301專戶</text:p>
          </table:table-cell>
          <table:table-cell office:value-type="string" table:style-name="ce11">
            <text:p>補助籃球集訓</text:p>
          </table:table-cell>
          <table:table-cell office:value-type="string" table:style-name="ce11">
            <text:p>中等教育管理－獎補助費－政府機關間之補助－政府機關間之補助</text:p>
          </table:table-cell>
          <table:table-cell office:value-type="float" office:value="100000" table:style-name="ce6">
            <text:p><text:s/>100,000<text:s/></text:p>
          </table:table-cell>
          <table:table-cell table:number-columns-repeated="16379"/>
        </table:table-row>
        <table:table-row table:style-name="ro5">
          <table:table-cell office:value-type="string" table:style-name="ce9">
            <text:p><text:s/>95/4/27</text:p>
          </table:table-cell>
          <table:table-cell office:value-type="string" table:style-name="ce11">
            <text:p>存入一銀佳里分行62430090348號 <text:s text:c="2"/>國立北門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39600" table:style-name="ce6">
            <text:p><text:s/>39,6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永康分行081036080044國立臺南大學附屬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南分行009037090202號 <text:s/>國立台南女子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第一商業銀行歸仁分行62930060202 國立新豐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79700" table:style-name="ce6">
            <text:p><text:s/>79,7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花蓮分行018037090048號 <text:s/>國立花蓮女子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15800" table:style-name="ce6">
            <text:p><text:s/>15,8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潮州分行088037090179號 <text:s/>國立潮州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20500" table:style-name="ce6">
            <text:p><text:s/>20,5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屏東分行017037090043號 <text:s/>國立屏東女子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鹽埔分行第176036330015號 國立屏北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76000" table:style-name="ce6">
            <text:p><text:s/>76,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花蓮分行018037090031號 <text:s/>國立花蓮高級中學301專戶　　</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灣中小企銀台東分行77008050018號 <text:s/>國立台東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東分行 023036071073 <text:s/>號國立成功商業水產職業學校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新竹分行015037090067號 <text:s/>國立新竹高級中學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70000" table:style-name="ce6">
            <text:p><text:s/>7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花蓮分行018037090056號 <text:s/>國立花蓮高級農業職業學校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嘉義分行014037090646號 <text:s/>國立嘉義高級家事職業學校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彰化分行016037090047號 <text:s/>國立彰化高級商業職業學校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70000" table:style-name="ce6">
            <text:p><text:s/>7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宜蘭分行 022037090843號 <text:s/>國立宜蘭高級中學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中分行010037090028號 <text:s/>國立台中第一高級中學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90000" table:style-name="ce6">
            <text:p><text:s/>90,000<text:s/></text:p>
          </table:table-cell>
          <table:table-cell table:number-columns-repeated="16379"/>
        </table:table-row>
        <table:table-row table:style-name="ro5">
          <table:table-cell office:value-type="string" table:style-name="ce9">
            <text:p><text:s/>95/4/27</text:p>
          </table:table-cell>
          <table:table-cell office:value-type="string" table:style-name="ce11">
            <text:p>匯台銀斗六 031037090486 國立斗六高級中學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潮州分行088037090179號 <text:s/>國立潮州高級中學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5">
          <table:table-cell office:value-type="string" table:style-name="ce9">
            <text:p><text:s/>95/4/27</text:p>
          </table:table-cell>
          <table:table-cell office:value-type="string" table:style-name="ce11">
            <text:p>存入台銀虎尾分行14703709016-2號 國立虎尾高級中學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澎湖分行024037090422號 <text:s/>國立馬公高中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虎尾分行147037090365號 <text:s/>國立土庫高級商工職業學校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三重分行042037090242號 <text:s/>國立三重高級中學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桃園分行 026037091533號 <text:s/>國立陽明高級中學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5">
          <table:table-cell office:value-type="string" table:style-name="ce9">
            <text:p><text:s/>95/4/27</text:p>
          </table:table-cell>
          <table:table-cell office:value-type="string" table:style-name="ce11">
            <text:p>存入一銀關西分行31230090132號 <text:s text:c="2"/>國立關西高級中學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蘇澳分行089037090053號 <text:s/>國立蘇澳高級海事水產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羅東分行058037290027國立羅東高級工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宜蘭分行022037090892號 <text:s/>國立宜蘭高級商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板橋分行027037090899號 <text:s/>國立海山高級工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三重分行042037090031號國立三重高級商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土銀石門分行015057090127號 <text:s/>國立龍潭高級農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彰銀瑞芳辦事處55430403123300號國立瑞芳高級工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桃園分行026037090853 <text:s text:c="3"/>國立桃園高級農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新竹分行015037090091號 <text:s/>國立新竹高級工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74400" table:style-name="ce6">
            <text:p><text:s/>74,4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中分行010037090028號 <text:s/>國立台中第一高級中學301專戶</text:p>
          </table:table-cell>
          <table:table-cell office:value-type="string" table:style-name="ce11">
            <text:p>補助辦理高中活力青年養成-藝術欣賞教育計畫</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匯彰銀苑裡分行58070400552100號 <text:s/>國立苑裡高級中學301專戶</text:p>
          </table:table-cell>
          <table:table-cell office:value-type="string" table:style-name="ce11">
            <text:p>補助辦理高中活力青年養成-藝術欣賞教育計畫</text:p>
          </table:table-cell>
          <table:table-cell office:value-type="string" table:style-name="ce11">
            <text:p>中等教育管理－獎補助費－政府機關間之補助－政府機關間之補助</text:p>
          </table:table-cell>
          <table:table-cell office:value-type="float" office:value="64600" table:style-name="ce6">
            <text:p><text:s/>64,6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中分行010037090141號 <text:s/>國立台中第二高級中學301專戶</text:p>
          </table:table-cell>
          <table:table-cell office:value-type="string" table:style-name="ce11">
            <text:p>補助辦理高中活力青年養成-藝術欣賞教育計畫</text:p>
          </table:table-cell>
          <table:table-cell office:value-type="string" table:style-name="ce11">
            <text:p>中等教育管理－獎補助費－政府機關間之補助－政府機關間之補助</text:p>
          </table:table-cell>
          <table:table-cell office:value-type="float" office:value="78500" table:style-name="ce6">
            <text:p><text:s/>78,5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大甲分行072037090018號 <text:s/>國立大甲高級中學301專戶</text:p>
          </table:table-cell>
          <table:table-cell office:value-type="string" table:style-name="ce11">
            <text:p>補助辦理高中活力青年養成-藝術欣賞教育計畫</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虎尾分行147037090292號 <text:s/>國立虎尾高級農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埔里分行059037090131號 <text:s/>國立仁愛高級農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匯台銀員林分行049037090055號 <text:s text:c="2"/>國立永靖高級工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彰銀草屯分行59010405481800號國立草屯高級商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70800" table:style-name="ce6">
            <text:p><text:s/>70,8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埔里分行059037090123號 <text:s/>國立埔里高級工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國立鹿港高級中學301專戶</text:p>
          </table:table-cell>
          <table:table-cell office:value-type="string" table:style-name="ce11">
            <text:p>補助國立暨私立高中94學年度第二學期實用技能學程設班經費</text:p>
          </table:table-cell>
          <table:table-cell office:value-type="string" table:style-name="ce11">
            <text:p>中等教育管理－獎補助費－政府機關間之補助－政府機關間之補助</text:p>
          </table:table-cell>
          <table:table-cell office:value-type="float" office:value="288800" table:style-name="ce6">
            <text:p><text:s/>288,800<text:s/></text:p>
          </table:table-cell>
          <table:table-cell table:number-columns-repeated="16379"/>
        </table:table-row>
        <table:table-row table:style-name="ro6">
          <table:table-cell office:value-type="string" table:style-name="ce9">
            <text:p><text:s/>95/4/27</text:p>
          </table:table-cell>
          <table:table-cell table:style-name="ce11"/>
          <table:table-cell office:value-type="string" table:style-name="ce11">
            <text:p>收嘉義高中繳回94學年度全國學生音槳比賽交通膳雜費餘款</text:p>
          </table:table-cell>
          <table:table-cell office:value-type="string" table:style-name="ce11">
            <text:p>中等教育管理－獎補助費－政府機關間之補助－政府機關間之補助</text:p>
          </table:table-cell>
          <table:table-cell office:value-type="float" office:value="-28838" table:style-name="ce6">
            <text:p>-28,838<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嘉義分行014037091253號 <text:s/>國立民雄高級農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79200" table:style-name="ce6">
            <text:p><text:s/>79,2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彰銀水裡坑分行59320411986200號國立水里高級商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中分行010037190899號 <text:s/>國立台中文華高級中學301專戶</text:p>
          </table:table-cell>
          <table:table-cell office:value-type="string" table:style-name="ce11">
            <text:p>補助辦理高中活力青年養成-藝術欣賞教育計畫</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豐原分行030037090513號 <text:s/>國立豐原高級中學301專戶</text:p>
          </table:table-cell>
          <table:table-cell office:value-type="string" table:style-name="ce11">
            <text:p>補助辦理高中活力青年養成-藝術欣賞教育計畫</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中壢分行041037090068號 <text:s/>國立中壢高級家事商業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68000" table:style-name="ce6">
            <text:p><text:s/>68,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基隆分行012037090045號 <text:s/>國立基隆高級海事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39000" table:style-name="ce6">
            <text:p><text:s/>39,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淡水分行148037090078號 <text:s/>國立淡水高級商工職業學校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68800" table:style-name="ce6">
            <text:p><text:s/>68,800<text:s/></text:p>
          </table:table-cell>
          <table:table-cell table:number-columns-repeated="16379"/>
        </table:table-row>
        <table:table-row table:style-name="ro6">
          <table:table-cell office:value-type="string" table:style-name="ce9">
            <text:p><text:s/>95/4/27</text:p>
          </table:table-cell>
          <table:table-cell office:value-type="string" table:style-name="ce11">
            <text:p>存入一銀西螺分行53230090156號 <text:s text:c="2"/>國立西螺高級農工職業學校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彰銀水裡坑分行59320411986200號國立水里高級商工職業學校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員林分行049037090493號 <text:s/>國立彰化啟智學校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花蓮分行018037090031號 <text:s/>國立花蓮高級中學301專戶　　</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埔里分行059037090115號 <text:s/>國立暨南國際大學附屬高級中學301專戶</text:p>
          </table:table-cell>
          <table:table-cell office:value-type="string" table:style-name="ce11">
            <text:p>95年度學生假期體育育樂營</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彰銀旗山分行65060418663900號國立旗美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5">
          <table:table-cell office:value-type="string" table:style-name="ce9">
            <text:p><text:s/>95/4/27</text:p>
          </table:table-cell>
          <table:table-cell office:value-type="string" table:style-name="ce11">
            <text:p>匯台銀岡山 060037090038 國立岡山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南分行009037090049號 <text:s/>國立台南第二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5">
          <table:table-cell office:value-type="string" table:style-name="ce9">
            <text:p><text:s/>95/4/27</text:p>
          </table:table-cell>
          <table:table-cell office:value-type="string" table:style-name="ce11">
            <text:p>存入一銀關西分行31230090132號 <text:s text:c="2"/>國立關西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33900" table:style-name="ce6">
            <text:p><text:s/>33,900<text:s/></text:p>
          </table:table-cell>
          <table:table-cell table:number-columns-repeated="16379"/>
        </table:table-row>
        <table:table-row table:style-name="ro5">
          <table:table-cell office:value-type="string" table:style-name="ce9">
            <text:p><text:s/>95/4/27</text:p>
          </table:table-cell>
          <table:table-cell office:value-type="string" table:style-name="ce11">
            <text:p>匯台銀豐原 030036051267 國立卓蘭實驗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中小企銀內壢分行 3110605001-8 國立內壢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匯台銀板橋 027036070013 國立華僑實驗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匯彰銀溪湖分行 60370425787300 國立溪湖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中壢分行 041037090019號 <text:s/>國立中壢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5">
          <table:table-cell office:value-type="string" table:style-name="ce9">
            <text:p><text:s/>95/4/27</text:p>
          </table:table-cell>
          <table:table-cell office:value-type="string" table:style-name="ce11">
            <text:p>高雄市政府教育局</text:p>
          </table:table-cell>
          <table:table-cell office:value-type="string" table:style-name="ce11">
            <text:p>94學年度第2學期實用技能班開班補助費</text:p>
          </table:table-cell>
          <table:table-cell office:value-type="string" table:style-name="ce11">
            <text:p>中等教育管理－獎補助費－對高雄市政府之補助－特定補助</text:p>
          </table:table-cell>
          <table:table-cell office:value-type="float" office:value="6925300" table:style-name="ce6">
            <text:p><text:s/>6,925,300<text:s/></text:p>
          </table:table-cell>
          <table:table-cell table:number-columns-repeated="16379"/>
        </table:table-row>
        <table:table-row table:style-name="ro5">
          <table:table-cell office:value-type="string" table:style-name="ce9">
            <text:p><text:s/>95/4/27</text:p>
          </table:table-cell>
          <table:table-cell office:value-type="string" table:style-name="ce11">
            <text:p>國立羅東高級工業職業學校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68750" table:style-name="ce6">
            <text:p><text:s/>68,75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中壢分行 041037090019號 <text:s/>國立中壢高級中學301專戶</text:p>
          </table:table-cell>
          <table:table-cell office:value-type="string" table:style-name="ce11">
            <text:p>95年度推動高中職社區化特色發展補助專案經費</text:p>
          </table:table-cell>
          <table:table-cell office:value-type="string" table:style-name="ce11">
            <text:p>中等教育管理－獎補助費－政府機關間之補助－政府機關間之補助</text:p>
          </table:table-cell>
          <table:table-cell office:value-type="float" office:value="896000" table:style-name="ce6">
            <text:p><text:s/>896,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苗栗分行029037090842號 <text:s/>國立苗栗高級商業職業學校301專戶</text:p>
          </table:table-cell>
          <table:table-cell office:value-type="string" table:style-name="ce11">
            <text:p>95年度推動高中職社區化特色發展補助專案經費</text:p>
          </table:table-cell>
          <table:table-cell office:value-type="string" table:style-name="ce11">
            <text:p>中等教育管理－獎補助費－政府機關間之補助－政府機關間之補助</text:p>
          </table:table-cell>
          <table:table-cell office:value-type="float" office:value="840000" table:style-name="ce6">
            <text:p><text:s/>8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霧峰分行037037090383號 <text:s/>國立霧峰高級農工職業學校301專戶</text:p>
          </table:table-cell>
          <table:table-cell office:value-type="string" table:style-name="ce11">
            <text:p>95年度推動高中職社區化特色發展補助專案經費</text:p>
          </table:table-cell>
          <table:table-cell office:value-type="string" table:style-name="ce11">
            <text:p>中等教育管理－獎補助費－政府機關間之補助－政府機關間之補助</text:p>
          </table:table-cell>
          <table:table-cell office:value-type="float" office:value="904000" table:style-name="ce6">
            <text:p><text:s/>904,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華銀楊梅分行242360090021號 <text:s/>國立楊梅高級中學301專戶</text:p>
          </table:table-cell>
          <table:table-cell office:value-type="string" table:style-name="ce11">
            <text:p>95年度推動高中職社區化特色發展補助專案經費</text:p>
          </table:table-cell>
          <table:table-cell office:value-type="string" table:style-name="ce11">
            <text:p>中等教育管理－獎補助費－政府機關間之補助－政府機關間之補助</text:p>
          </table:table-cell>
          <table:table-cell office:value-type="float" office:value="840000" table:style-name="ce6">
            <text:p><text:s/>840,000<text:s/></text:p>
          </table:table-cell>
          <table:table-cell table:number-columns-repeated="16379"/>
        </table:table-row>
        <table:table-row table:style-name="ro5">
          <table:table-cell office:value-type="string" table:style-name="ce9">
            <text:p><text:s/>95/4/27</text:p>
          </table:table-cell>
          <table:table-cell office:value-type="string" table:style-name="ce11">
            <text:p>存入台銀虎尾分行14703709016-2號 國立虎尾高級中學301專戶</text:p>
          </table:table-cell>
          <table:table-cell office:value-type="string" table:style-name="ce11">
            <text:p>95年度推動高中職社區化特色發展補助專案經費</text:p>
          </table:table-cell>
          <table:table-cell office:value-type="string" table:style-name="ce11">
            <text:p>中等教育管理－獎補助費－政府機關間之補助－政府機關間之補助</text:p>
          </table:table-cell>
          <table:table-cell office:value-type="float" office:value="840000" table:style-name="ce6">
            <text:p><text:s/>8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屏東分行017037090821號 <text:s/>國立屏東高級工業職業學校301專戶</text:p>
          </table:table-cell>
          <table:table-cell office:value-type="string" table:style-name="ce11">
            <text:p>95年度推動高中職社區化特色發展補助專案經費</text:p>
          </table:table-cell>
          <table:table-cell office:value-type="string" table:style-name="ce11">
            <text:p>中等教育管理－獎補助費－政府機關間之補助－政府機關間之補助</text:p>
          </table:table-cell>
          <table:table-cell office:value-type="float" office:value="1050000" table:style-name="ce6">
            <text:p><text:s/>1,05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羅東分行058037290165號 <text:s/>國立羅東高級商業職業學校301專戶</text:p>
          </table:table-cell>
          <table:table-cell office:value-type="string" table:style-name="ce11">
            <text:p>95年度推動高中職社區化特色發展補助專案經費</text:p>
          </table:table-cell>
          <table:table-cell office:value-type="string" table:style-name="ce11">
            <text:p>中等教育管理－獎補助費－政府機關間之補助－政府機關間之補助</text:p>
          </table:table-cell>
          <table:table-cell office:value-type="float" office:value="294000" table:style-name="ce6">
            <text:p><text:s/>294,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中壢分行 041037090019號 <text:s/>國立中壢高級中學301專戶</text:p>
          </table:table-cell>
          <table:table-cell office:value-type="string" table:style-name="ce11">
            <text:p>95年度推動高中職社區化特色發展補助專案經費</text:p>
          </table:table-cell>
          <table:table-cell office:value-type="string" table:style-name="ce11">
            <text:p>中等教育管理－獎補助費(資)－政府機關間之補助－政府機關間之補助</text:p>
          </table:table-cell>
          <table:table-cell office:value-type="float" office:value="1904000" table:style-name="ce6">
            <text:p><text:s/>1,904,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苗栗分行029037090842號 <text:s/>國立苗栗高級商業職業學校301專戶</text:p>
          </table:table-cell>
          <table:table-cell office:value-type="string" table:style-name="ce11">
            <text:p>95年度推動高中職社區化特色發展補助專案經費</text:p>
          </table:table-cell>
          <table:table-cell office:value-type="string" table:style-name="ce11">
            <text:p>中等教育管理－獎補助費(資)－政府機關間之補助－政府機關間之補助</text:p>
          </table:table-cell>
          <table:table-cell office:value-type="float" office:value="1960000" table:style-name="ce6">
            <text:p><text:s/>1,96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霧峰分行037037090383號 <text:s/>國立霧峰高級農工職業學校301專戶</text:p>
          </table:table-cell>
          <table:table-cell office:value-type="string" table:style-name="ce11">
            <text:p>95年度推動高中職社區化特色發展補助專案經費</text:p>
          </table:table-cell>
          <table:table-cell office:value-type="string" table:style-name="ce11">
            <text:p>中等教育管理－獎補助費(資)－政府機關間之補助－政府機關間之補助</text:p>
          </table:table-cell>
          <table:table-cell office:value-type="float" office:value="1896000" table:style-name="ce6">
            <text:p><text:s/>1,896,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華銀楊梅分行242360090021號 <text:s/>國立楊梅高級中學301專戶</text:p>
          </table:table-cell>
          <table:table-cell office:value-type="string" table:style-name="ce11">
            <text:p>95年度推動高中職社區化特色發展補助專案經費</text:p>
          </table:table-cell>
          <table:table-cell office:value-type="string" table:style-name="ce11">
            <text:p>中等教育管理－獎補助費(資)－政府機關間之補助－政府機關間之補助</text:p>
          </table:table-cell>
          <table:table-cell office:value-type="float" office:value="1960000" table:style-name="ce6">
            <text:p><text:s/>1,96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虎尾分行14703709016-2號 國立虎尾高級中學301專戶</text:p>
          </table:table-cell>
          <table:table-cell office:value-type="string" table:style-name="ce11">
            <text:p>95年度推動高中職社區化特色發展補助專案經費</text:p>
          </table:table-cell>
          <table:table-cell office:value-type="string" table:style-name="ce11">
            <text:p>中等教育管理－獎補助費(資)－政府機關間之補助－政府機關間之補助</text:p>
          </table:table-cell>
          <table:table-cell office:value-type="float" office:value="1960000" table:style-name="ce6">
            <text:p><text:s/>1,96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屏東分行017037090821號 <text:s/>國立屏東高級工業職業學校301專戶</text:p>
          </table:table-cell>
          <table:table-cell office:value-type="string" table:style-name="ce11">
            <text:p>95年度推動高中職社區化特色發展補助專案經費</text:p>
          </table:table-cell>
          <table:table-cell office:value-type="string" table:style-name="ce11">
            <text:p>中等教育管理－獎補助費(資)－政府機關間之補助－政府機關間之補助</text:p>
          </table:table-cell>
          <table:table-cell office:value-type="float" office:value="1750000" table:style-name="ce6">
            <text:p><text:s/>1,75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羅東分行058037290165號 <text:s/>國立羅東高級商業職業學校301專戶</text:p>
          </table:table-cell>
          <table:table-cell office:value-type="string" table:style-name="ce11">
            <text:p>95年度推動高中職社區化特色發展補助專案經費</text:p>
          </table:table-cell>
          <table:table-cell office:value-type="string" table:style-name="ce11">
            <text:p>中等教育管理－獎補助費(資)－政府機關間之補助－政府機關間之補助</text:p>
          </table:table-cell>
          <table:table-cell office:value-type="float" office:value="685000" table:style-name="ce6">
            <text:p><text:s/>685,000<text:s/></text:p>
          </table:table-cell>
          <table:table-cell table:number-columns-repeated="16379"/>
        </table:table-row>
        <table:table-row table:style-name="ro6">
          <table:table-cell office:value-type="string" table:style-name="ce9">
            <text:p><text:s/>95/4/27</text:p>
          </table:table-cell>
          <table:table-cell office:value-type="string" table:style-name="ce11">
            <text:p>台北市立士林高級商業職業學校</text:p>
          </table:table-cell>
          <table:table-cell office:value-type="string" table:style-name="ce11">
            <text:p>承辦95年度技職學校在校生商業類丙級專案技能檢定行政費補助</text:p>
          </table:table-cell>
          <table:table-cell office:value-type="string" table:style-name="ce11">
            <text:p>中等教育管理－獎補助費－政府機關間之補助－政府機關間之補助</text:p>
          </table:table-cell>
          <table:table-cell office:value-type="float" office:value="225000" table:style-name="ce6">
            <text:p><text:s/>225,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華銀麻豆分行621360000031號 <text:s/>國立曾文高級農工職業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南分行009037090202號 <text:s/>國立台南女子高級中學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150000" table:style-name="ce6">
            <text:p><text:s/>150,000<text:s/></text:p>
          </table:table-cell>
          <table:table-cell table:number-columns-repeated="16379"/>
        </table:table-row>
        <table:table-row table:style-name="ro5">
          <table:table-cell office:value-type="string" table:style-name="ce9">
            <text:p><text:s/>95/4/27</text:p>
          </table:table-cell>
          <table:table-cell office:value-type="string" table:style-name="ce11">
            <text:p>匯台銀鹿港分行 143037090022 國立鹿港高級中學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70000" table:style-name="ce6">
            <text:p><text:s/>7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羅東分行058037290027國立羅東高級工業職業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南投分行032037090044號 <text:s/>國立南投高級中學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復興分行055037090113號 <text:s/>國立台中高級農業職業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員林分行049037090063號 <text:s/>國立員林崇實高級工業職業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6">
          <table:table-cell office:value-type="string" table:style-name="ce9">
            <text:p><text:s/>95/4/27</text:p>
          </table:table-cell>
          <table:table-cell office:value-type="string" table:style-name="ce11">
            <text:p>匯第一銀行木柵分行16730111606 國立政治大學附屬高級中學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嘉義分行014037091253號 <text:s/>國立民雄高級農工職業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5">
          <table:table-cell office:value-type="string" table:style-name="ce9">
            <text:p><text:s/>95/4/27</text:p>
          </table:table-cell>
          <table:table-cell office:value-type="string" table:style-name="ce11">
            <text:p>匯一銀北港 53130190187 國立北港高級農工職業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嘉義分行014037090038號 <text:s/>國立嘉義高級商業職業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一銀東港分行75230090072號 <text:s text:c="2"/>國立東港高級海事水產職業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永康分行081037090188號 <text:s/>國立新化高級工業職業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5">
          <table:table-cell office:value-type="string" table:style-name="ce9">
            <text:p><text:s/>95/4/27</text:p>
          </table:table-cell>
          <table:table-cell office:value-type="string" table:style-name="ce11">
            <text:p>匯台銀彰化分行016037090647國立和美實驗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華銀麻豆分行621360000042號 <text:s/>國立曾文高級家事商業職業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華銀清水分行402360090021號 <text:s/>國立清水高級中學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6">
          <table:table-cell office:value-type="string" table:style-name="ce9">
            <text:p><text:s/>95/4/27</text:p>
          </table:table-cell>
          <table:table-cell office:value-type="string" table:style-name="ce11">
            <text:p>匯台灣中小企銀林口分行 13107060051 <text:s text:c="2"/>國立林口高級中學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苗栗分行029037091222號 <text:s/>國立苗栗特殊教育學校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新竹分行015037090083號 <text:s/>國立新竹女子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桃園分行 026037091533號 <text:s/>國立陽明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匯台灣中小企銀林口分行 13107060051 <text:s text:c="2"/>國立林口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中壢分行 041037090019號 <text:s/>國立中壢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桃園分行 026037090886號 <text:s/>國立武陵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新竹分行015037090067號 <text:s/>國立新竹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新莊分行 071037090168號 <text:s/>國立新莊高級中學301專戶</text:p>
          </table:table-cell>
          <table:table-cell office:value-type="string" table:style-name="ce11">
            <text:p>高中活力青年養成-藝術欣賞教育計畫補助款</text:p>
          </table:table-cell>
          <table:table-cell office:value-type="string" table:style-name="ce11">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南分行009037090049號 <text:s/>國立台南第二高級中學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桃園分行 026037090886號 <text:s/>國立武陵高級中學301專戶</text:p>
          </table:table-cell>
          <table:table-cell office:value-type="string" table:style-name="ce11">
            <text:p>95年度學生假期體育育樂營補助款</text:p>
          </table:table-cell>
          <table:table-cell office:value-type="string" table:style-name="ce11">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6">
          <table:table-cell office:value-type="string" table:style-name="ce9">
            <text:p><text:s/>95/4/27</text:p>
          </table:table-cell>
          <table:table-cell office:value-type="string" table:style-name="ce11">
            <text:p>台北市立士林高級商業職業學校</text:p>
          </table:table-cell>
          <table:table-cell office:value-type="string" table:style-name="ce11">
            <text:p>承辦95年度技職學校在校生商業類丙級專案技能檢定設備費</text:p>
          </table:table-cell>
          <table:table-cell office:value-type="string" table:style-name="ce11">
            <text:p>中等教育管理－獎補助費(資)－政府機關間之補助－政府機關間之補助</text:p>
          </table:table-cell>
          <table:table-cell office:value-type="float" office:value="720000" table:style-name="ce6">
            <text:p><text:s/>72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潮州分行088037090195號 <text:s/>國立佳冬高級農業職業學校301專戶</text:p>
          </table:table-cell>
          <table:table-cell office:value-type="string" table:style-name="ce11">
            <text:p>95年度推動高中職社區化特色發展補助專案經費</text:p>
          </table:table-cell>
          <table:table-cell office:value-type="string" table:style-name="ce11">
            <text:p>中等教育管理－獎補助費(資)－政府機關間之補助－政府機關間之補助</text:p>
          </table:table-cell>
          <table:table-cell office:value-type="float" office:value="1960000" table:style-name="ce6">
            <text:p><text:s/>1,96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潮州分行088037090195號 <text:s/>國立佳冬高級農業職業學校301專戶</text:p>
          </table:table-cell>
          <table:table-cell office:value-type="string" table:style-name="ce11">
            <text:p>95年度推動高中職社區化特色發展補助專案經費</text:p>
          </table:table-cell>
          <table:table-cell office:value-type="string" table:style-name="ce11">
            <text:p>中等教育管理－獎補助費－政府機關間之補助－政府機關間之補助</text:p>
          </table:table-cell>
          <table:table-cell office:value-type="float" office:value="840000" table:style-name="ce6">
            <text:p><text:s/>840,000<text:s/></text:p>
          </table:table-cell>
          <table:table-cell table:number-columns-repeated="16379"/>
        </table:table-row>
        <table:table-row table:style-name="ro6">
          <table:table-cell office:value-type="string" table:style-name="ce9">
            <text:p><text:s/>95/4/27</text:p>
          </table:table-cell>
          <table:table-cell office:value-type="string" table:style-name="ce11">
            <text:p>匯台銀台東 023036070677 國立台東大學附屬體育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南分行009037090195號 <text:s/>國立台南高級商業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鳳山分行025037090249號 <text:s/>國立鳳山高級中學301專戶</text:p>
          </table:table-cell>
          <table:table-cell office:value-type="string" table:style-name="ce11">
            <text:p>補助95年第1次聯絡處基本行政工作維持費</text:p>
          </table:table-cell>
          <table:table-cell office:value-type="string" table:style-name="ce11">
            <text:p>中等教育管理－獎補助費－政府機關間之補助－政府機關間之補助</text:p>
          </table:table-cell>
          <table:table-cell office:value-type="float" office:value="402000" table:style-name="ce6">
            <text:p><text:s/>402,000<text:s/></text:p>
          </table:table-cell>
          <table:table-cell table:number-columns-repeated="16379"/>
        </table:table-row>
        <table:table-row table:style-name="ro5">
          <table:table-cell office:value-type="string" table:style-name="ce9">
            <text:p><text:s/>95/4/27</text:p>
          </table:table-cell>
          <table:table-cell office:value-type="string" table:style-name="ce11">
            <text:p>國立台南高級工業職業學校301專戶</text:p>
          </table:table-cell>
          <table:table-cell office:value-type="string" table:style-name="ce11">
            <text:p>95年度國際教育旅行核定補助經費</text:p>
          </table:table-cell>
          <table:table-cell office:value-type="string" table:style-name="ce11">
            <text:p>中等教育管理－獎補助費－政府機關間之補助－政府機關間之補助</text:p>
          </table:table-cell>
          <table:table-cell office:value-type="float" office:value="27500" table:style-name="ce6">
            <text:p><text:s/>27,500<text:s/></text:p>
          </table:table-cell>
          <table:table-cell table:number-columns-repeated="16379"/>
        </table:table-row>
        <table:table-row table:style-name="ro5">
          <table:table-cell office:value-type="string" table:style-name="ce9">
            <text:p><text:s/>95/4/27</text:p>
          </table:table-cell>
          <table:table-cell office:value-type="string" table:style-name="ce11">
            <text:p>高雄市立高雄女子高級中學保管金專戶</text:p>
          </table:table-cell>
          <table:table-cell office:value-type="string" table:style-name="ce11">
            <text:p>95年度補助台灣國際教育旅行高雄市聯盟經費</text:p>
          </table:table-cell>
          <table:table-cell office:value-type="string" table:style-name="ce11">
            <text:p>中等教育管理－獎補助費－政府機關間之補助－政府機關間之補助</text:p>
          </table:table-cell>
          <table:table-cell office:value-type="float" office:value="100000" table:style-name="ce6">
            <text:p><text:s/>10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永康分行081037090188號 <text:s/>國立新化高級工業職業學校301專戶</text:p>
          </table:table-cell>
          <table:table-cell office:value-type="string" table:style-name="ce11">
            <text:p>95年度籃球運動訓練暨比賽經費補助</text:p>
          </table:table-cell>
          <table:table-cell office:value-type="string" table:style-name="ce11">
            <text:p>中等教育管理－獎補助費－政府機關間之補助－政府機關間之補助</text:p>
          </table:table-cell>
          <table:table-cell office:value-type="float" office:value="100000" table:style-name="ce6">
            <text:p><text:s/>10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大里136037090016國立大里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新竹分行015037090067號 <text:s/>國立新竹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彰銀水裡坑分行59320411986200號國立水里高級商工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南分行009037090146號 <text:s/>國立台南第一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基隆分行012037090029號 <text:s/>國立基隆女子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匯台銀彰化 016036075109 國立彰師附工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安平分行040037090144號 <text:s/>國立台南高級海事水產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竹北分行 068037090066號 <text:s/>國立竹北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桃園分行 026037090886號 <text:s/>國立武陵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彰化分行016037090039號 <text:s/>國立彰化女子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匯台銀台中工業區分行092037090122國立台中啟聰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中分行010037090028號 <text:s/>國立台中第一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匯台銀馬祖039036015068國立馬祖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永康分行081037090188號 <text:s/>國立新化高級工業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宜蘭分行 022037090843號 <text:s/>國立宜蘭高級中學301專戶</text:p>
          </table:table-cell>
          <table:table-cell office:value-type="string" table:style-name="ce11">
            <text:p>辦理95年度國立暨台灣省私立高級中等學校體育活動幹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虎尾分行14703709016-2號 國立虎尾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鹽埔分行第176036330015號 國立屏北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鳳山分行025037090476號 <text:s/>國立鳳山高級商工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員林分行049037090493號 <text:s/>國立彰化啟智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一銀佳里分行62430090348號 <text:s text:c="2"/>國立北門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花蓮分行018037090048號 <text:s/>國立花蓮女子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匯台銀鹿港分行 143037090022 國立鹿港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澎湖分行024037090422號 <text:s/>國立馬公高中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台南分行009037090049號 <text:s/>國立台南第二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匯中央銀行國庫局265353國立台灣師範大學附屬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匯中國農民銀行基隆分行24222200012號 國立基隆高級商工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永康分行081036080044國立臺南大學附屬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灣中小企銀台東分行77008050018號 <text:s/>國立台東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新竹分行015037090083號 <text:s/>國立新竹女子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南投分行032037090044號 <text:s/>國立南投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蘇澳分行089037090053號 <text:s/>國立蘇澳高級海事水產職業學校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台銀員林分行049037090014號 <text:s/>國立員林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6">
          <table:table-cell office:value-type="string" table:style-name="ce9">
            <text:p><text:s/>95/4/27</text:p>
          </table:table-cell>
          <table:table-cell office:value-type="string" table:style-name="ce11">
            <text:p>存入第一商業銀行歸仁分行62930060202 國立新豐高級中學301專戶</text:p>
          </table:table-cell>
          <table:table-cell office:value-type="string" table:style-name="ce11">
            <text:p>辦理95年度國立暨台灣省私立高級中等學校體育活動部培育計畫</text:p>
          </table:table-cell>
          <table:table-cell office:value-type="string" table:style-name="ce11">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number-rows-repeated="10481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5-01T09:41:31Z</meta:creation-date>
    <dc:date>2016-01-04T17:05:57Z</dc:date>
  </office:meta>
</office:document-meta>
</file>