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hin solid #000000" style:vertical-align="top" fo:wrap-option="wrap"/>
    </style:style>
    <style:style style:name="ce8" style:family="table-cell" style:parent-style-name="_21315__20998__20301_" style:data-style-name="N49">
      <style:table-cell-properties fo:border="thin solid #000000" style:vertical-align="top" fo:wrap-option="wrap"/>
    </style:style>
    <style:style style:name="ce9" style:family="table-cell" style:parent-style-name="_21315__20998__20301_" style:data-style-name="N49">
      <style:table-cell-properties style:vertical-align="top" fo:wrap-option="wrap"/>
    </style:style>
    <style:style style:name="ce10" style:family="table-cell" style:parent-style-name="_21315__20998__20301_" style:data-style-name="N49">
      <style:table-cell-properties style:vertical-align="middle"/>
    </style:style>
    <style:style style:name="ce11" style:family="table-cell" style:parent-style-name="_21315__20998__20301_" style:data-style-name="N49">
      <style:table-cell-properties fo:border="thin solid #000000" style:vertical-align="middle"/>
    </style:style>
    <style:style style:name="ce12" style:family="table-cell" style:parent-style-name="_21315__20998__20301_" style:data-style-name="N49">
      <style:table-cell-properties fo:border="thin solid #000000" style:vertical-align="middle" fo:wrap-option="wrap"/>
    </style:style>
    <style:style style:name="ce13" style:family="table-cell" style:parent-style-name="Default" style:data-style-name="N0">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5" style:family="table-cell" style:parent-style-name="_21315__20998__20301_" style:data-style-name="N49">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993366"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6.35cm"/>
    </style:style>
    <style:style style:name="co3" style:family="table-column">
      <style:table-column-properties fo:break-before="auto" style:column-width="5.476875cm"/>
    </style:style>
    <style:style style:name="co4" style:family="table-column">
      <style:table-column-properties fo:break-before="auto" style:column-width="6.5352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190625cm"/>
    </style:style>
    <style:style style:name="co7"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4"/>
        <table:table-column table:style-name="co2" table:default-cell-style-name="ce6"/>
        <table:table-column table:style-name="co3" table:default-cell-style-name="ce6"/>
        <table:table-column table:style-name="co4" table:default-cell-style-name="ce9"/>
        <table:table-column table:style-name="co5" table:default-cell-style-name="ce10"/>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16">
            <text:p>教育部中部辦公室95年5月份補助明細表</text:p>
          </table:table-cell>
          <table:covered-table-cell table:number-columns-repeated="4"/>
          <table:table-cell table:number-columns-repeated="16379"/>
        </table:table-row>
        <table:table-row table:style-name="ro2">
          <table:table-cell table:style-name="ce4"/>
          <table:table-cell table:number-columns-repeated="3" table:style-name="ce6"/>
          <table:table-cell office:value-type="string" table:style-name="ce10">
            <text:p>單位：元</text:p>
          </table:table-cell>
          <table:table-cell table:number-columns-repeated="16379"/>
        </table:table-row>
        <table:table-row table:style-name="ro2">
          <table:table-cell office:value-type="string" table:style-name="ce13">
            <text:p>執行日期</text:p>
          </table:table-cell>
          <table:table-cell office:value-type="string" table:style-name="ce14">
            <text:p>受款單位</text:p>
          </table:table-cell>
          <table:table-cell office:value-type="string" table:style-name="ce14">
            <text:p>摘要</text:p>
          </table:table-cell>
          <table:table-cell office:value-type="string" table:style-name="ce14">
            <text:p>科目名稱</text:p>
          </table:table-cell>
          <table:table-cell office:value-type="string" table:style-name="ce15">
            <text:p>金額</text:p>
          </table:table-cell>
          <table:table-cell table:number-columns-repeated="16379"/>
        </table:table-row>
        <table:table-row table:style-name="ro3">
          <table:table-cell table:style-name="ce2"/>
          <table:table-cell office:value-type="string" table:style-name="ce3">
            <text:p>合計</text:p>
          </table:table-cell>
          <table:table-cell table:style-name="ce7"/>
          <table:table-cell table:style-name="ce8"/>
          <table:table-cell office:value-type="float" office:value="401991802" table:formula="msoxl:=SUM(E5:E597)" table:style-name="ce11">
            <text:p><text:s/>401,991,802<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東勢分行58450418684700號國立東勢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8000" table:style-name="ce12">
            <text:p><text:s/>478,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苗栗分行029037090842號 <text:s/>國立苗栗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44000" table:style-name="ce12">
            <text:p><text:s/>1,044,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桃園分行026037090853 <text:s text:c="3"/>國立桃園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3000" table:style-name="ce12">
            <text:p><text:s/>49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中壢分行041037090068號 <text:s/>國立中壢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1000" table:style-name="ce12">
            <text:p><text:s/>421,000<text:s/></text:p>
          </table:table-cell>
          <table:table-cell table:number-columns-repeated="16379"/>
        </table:table-row>
        <table:table-row table:style-name="ro4">
          <table:table-cell office:value-type="string" table:style-name="ce5">
            <text:p><text:s/>95/5/1</text:p>
          </table:table-cell>
          <table:table-cell office:value-type="string" table:style-name="ce7">
            <text:p>匯中國農民銀行基隆分行24222200012號 國立基隆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87000" table:style-name="ce12">
            <text:p><text:s/>48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板橋分行027037090899號 <text:s/>國立海山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245000" table:style-name="ce12">
            <text:p><text:s/>1,24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三重分行042037090031號國立三重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01000" table:style-name="ce12">
            <text:p><text:s/>1,10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新竹分行015037090107號 <text:s/>國立新竹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91000" table:style-name="ce12">
            <text:p><text:s/>99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大甲分行072037090026號 <text:s/>國立大甲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09000" table:style-name="ce12">
            <text:p><text:s/>1,109,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豐原分行030037090465號 <text:s/>國立豐原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8000" table:style-name="ce12">
            <text:p><text:s/>478,000<text:s/></text:p>
          </table:table-cell>
          <table:table-cell table:number-columns-repeated="16379"/>
        </table:table-row>
        <table:table-row table:style-name="ro4">
          <table:table-cell office:value-type="string" table:style-name="ce5">
            <text:p><text:s/>95/5/1</text:p>
          </table:table-cell>
          <table:table-cell office:value-type="string" table:style-name="ce7">
            <text:p>匯彰銀北斗分行60440422731200號 <text:s/>國立北斗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0000" table:style-name="ce12">
            <text:p><text:s/>47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南投分行032037090336號 <text:s/>國立南投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5000" table:style-name="ce12">
            <text:p><text:s/>45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埔里分行059037090123號 <text:s/>國立埔里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7000" table:style-name="ce12">
            <text:p><text:s/>44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復興分行055037090049號 <text:s/>國立台中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511000" table:style-name="ce12">
            <text:p><text:s/>51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復興分行055037090113號 <text:s/>國立台中高級農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511000" table:style-name="ce12">
            <text:p><text:s/>51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草屯分行59010405481800號國立草屯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6000" table:style-name="ce12">
            <text:p><text:s/>49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彰化分行016037090047號 <text:s/>國立彰化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43000" table:style-name="ce12">
            <text:p><text:s/>1,143,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員林分行049037090055號 <text:s text:c="2"/>國立永靖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02000" table:style-name="ce12">
            <text:p><text:s/>1,10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員林分行049037090063號 <text:s/>國立員林崇實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5000" table:style-name="ce12">
            <text:p><text:s/>455,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基隆分行 012037090061號 <text:s/>國立基隆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86000" table:style-name="ce12">
            <text:p><text:s/>286,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佳里分行62430090372號 <text:s text:c="2"/>國立北門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27000" table:style-name="ce12">
            <text:p><text:s/>1,12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嘉義分行014037090038號 <text:s/>國立嘉義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0000" table:style-name="ce12">
            <text:p><text:s/>49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嘉義分行014037090646號 <text:s/>國立嘉義高級家事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96000" table:style-name="ce12">
            <text:p><text:s/>1,096,000<text:s/></text:p>
          </table:table-cell>
          <table:table-cell table:number-columns-repeated="16379"/>
        </table:table-row>
        <table:table-row table:style-name="ro4">
          <table:table-cell office:value-type="string" table:style-name="ce5">
            <text:p><text:s/>95/5/1</text:p>
          </table:table-cell>
          <table:table-cell office:value-type="string" table:style-name="ce7">
            <text:p>匯一銀北港 53130190187 國立北港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虎尾分行147037090292號 <text:s/>國立虎尾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84000" table:style-name="ce12">
            <text:p><text:s/>1,084,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西螺分行53230090156號 <text:s text:c="2"/>國立西螺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8000" table:style-name="ce12">
            <text:p><text:s/>468,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安平分行040037090144號 <text:s/>國立台南高級海事水產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53000" table:style-name="ce12">
            <text:p><text:s/>1,05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南分行009037090121號 <text:s/>國立台南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520000" table:style-name="ce12">
            <text:p><text:s/>520,000<text:s/></text:p>
          </table:table-cell>
          <table:table-cell table:number-columns-repeated="16379"/>
        </table:table-row>
        <table:table-row table:style-name="ro4">
          <table:table-cell office:value-type="string" table:style-name="ce5">
            <text:p><text:s/>95/5/1</text:p>
          </table:table-cell>
          <table:table-cell office:value-type="string" table:style-name="ce7">
            <text:p>存入華銀麻豆分行621360000042號 <text:s/>國立曾文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6000" table:style-name="ce12">
            <text:p><text:s/>96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新營分行028037090716號 <text:s/>國立新營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80000" table:style-name="ce12">
            <text:p><text:s/>1,080,000<text:s/></text:p>
          </table:table-cell>
          <table:table-cell table:number-columns-repeated="16379"/>
        </table:table-row>
        <table:table-row table:style-name="ro4">
          <table:table-cell office:value-type="string" table:style-name="ce5">
            <text:p><text:s/>95/5/1</text:p>
          </table:table-cell>
          <table:table-cell office:value-type="string" table:style-name="ce7">
            <text:p>匯台灣中小企銀林口分行 13107060051 <text:s text:c="2"/>國立林口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8000" table:style-name="ce12">
            <text:p><text:s/>108,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中和分行 066037090105號 <text:s/>國立中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板橋分行 027037090039號 <text:s/>國立板橋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86000" table:style-name="ce12">
            <text:p><text:s/>286,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新莊分行 071037090168號 <text:s/>國立新莊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中壢分行 041037090019號 <text:s/>國立中壢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89000" table:style-name="ce12">
            <text:p><text:s/>289,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桃園分行 026037090886號 <text:s/>國立武陵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89000" table:style-name="ce12">
            <text:p><text:s/>289,000<text:s/></text:p>
          </table:table-cell>
          <table:table-cell table:number-columns-repeated="16379"/>
        </table:table-row>
        <table:table-row table:style-name="ro5">
          <table:table-cell office:value-type="string" table:style-name="ce5">
            <text:p><text:s/>95/5/1</text:p>
          </table:table-cell>
          <table:table-cell office:value-type="string" table:style-name="ce7">
            <text:p>存入華銀楊梅分行242360090021號 <text:s/>國立楊梅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321000" table:style-name="ce12">
            <text:p><text:s/>32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屏東分行017037091283號 <text:s/>國立內埔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4000" table:style-name="ce12">
            <text:p><text:s/>464,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澎湖分行024037090674號 <text:s/>國立澎湖高級海事水產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5000" table:style-name="ce12">
            <text:p><text:s/>96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岡山分行060037090127號 <text:s/>國立岡山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215000" table:style-name="ce12">
            <text:p><text:s/>1,21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潮州分行088037090195號 <text:s/>國立佳冬高級農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84000" table:style-name="ce12">
            <text:p><text:s/>1,084,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竹北分行 068037090066號 <text:s/>國立竹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3000" table:style-name="ce12">
            <text:p><text:s/>12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新竹分行015037090083號 <text:s/>國立新竹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5">
          <table:table-cell office:value-type="string" table:style-name="ce5">
            <text:p><text:s/>95/5/1</text:p>
          </table:table-cell>
          <table:table-cell office:value-type="string" table:style-name="ce7">
            <text:p>存入華銀竹東分行301360090019號 <text:s/>國立竹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8000" table:style-name="ce12">
            <text:p><text:s/>108,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苗栗分行029037090023號 <text:s/>國立苗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8000" table:style-name="ce12">
            <text:p><text:s/>118,000<text:s/></text:p>
          </table:table-cell>
          <table:table-cell table:number-columns-repeated="16379"/>
        </table:table-row>
        <table:table-row table:style-name="ro4">
          <table:table-cell office:value-type="string" table:style-name="ce5">
            <text:p><text:s/>95/5/1</text:p>
          </table:table-cell>
          <table:table-cell office:value-type="string" table:style-name="ce7">
            <text:p>匯台灣中小企業銀行宜蘭分行 16007050031 國立頭城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6000" table:style-name="ce12">
            <text:p><text:s/>966,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台東分行023037092095號 國立關山高級工商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3000" table:style-name="ce12">
            <text:p><text:s/>96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東分行023037091106號 <text:s/>國立台東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99000" table:style-name="ce12">
            <text:p><text:s/>999,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花蓮018037092673國立光復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37000" table:style-name="ce12">
            <text:p><text:s/>93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花蓮分行018037091499號 <text:s/>國立花蓮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2000" table:style-name="ce12">
            <text:p><text:s/>96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羅東分行058037290027國立羅東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6000" table:style-name="ce12">
            <text:p><text:s/>496,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金門 038031037598 國立金門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577000" table:style-name="ce12">
            <text:p><text:s/>1,577,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馬祖039036015068國立馬祖高級中學301專戶</text:p>
          </table:table-cell>
          <table:table-cell office:value-type="string" table:style-name="ce7">
            <text:p>95年度高中職社區化建構適性學習社區合作專案補助經費</text:p>
          </table:table-cell>
          <table:table-cell office:value-type="string" table:style-name="ce7">
            <text:p>中等教育管理－獎補助費－政府機關間之補助－政府機關間之補助</text:p>
          </table:table-cell>
          <table:table-cell office:value-type="float" office:value="351000" table:style-name="ce12">
            <text:p><text:s/>35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中分行010037090069號 <text:s/>國立台中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7000" table:style-name="ce12">
            <text:p><text:s/>117,000<text:s/></text:p>
          </table:table-cell>
          <table:table-cell table:number-columns-repeated="16379"/>
        </table:table-row>
        <table:table-row table:style-name="ro5">
          <table:table-cell office:value-type="string" table:style-name="ce5">
            <text:p><text:s/>95/5/1</text:p>
          </table:table-cell>
          <table:table-cell office:value-type="string" table:style-name="ce7">
            <text:p>存入華銀清水分行402360090021號 <text:s/>國立清水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8000" table:style-name="ce12">
            <text:p><text:s/>108,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中分行010037190899號 <text:s/>國立台中文華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6000" table:style-name="ce12">
            <text:p><text:s/>11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中分行010037090028號 <text:s/>國立台中第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6000" table:style-name="ce12">
            <text:p><text:s/>116,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豐原 030036051267 國立卓蘭實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96000" table:style-name="ce12">
            <text:p><text:s/>9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埔里分行059037090115號 <text:s/>國立暨南國際大學附屬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96000" table:style-name="ce12">
            <text:p><text:s/>96,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南投分行032037090044號 <text:s/>國立南投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4000" table:style-name="ce12">
            <text:p><text:s/>124,000<text:s/></text:p>
          </table:table-cell>
          <table:table-cell table:number-columns-repeated="16379"/>
        </table:table-row>
        <table:table-row table:style-name="ro4">
          <table:table-cell office:value-type="string" table:style-name="ce5">
            <text:p><text:s/>95/5/1</text:p>
          </table:table-cell>
          <table:table-cell office:value-type="string" table:style-name="ce7">
            <text:p>存入華銀麻豆分行621360000031號 <text:s/>國立曾文高級農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90000" table:style-name="ce12">
            <text:p><text:s/>29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中壢分行041037090035號 <text:s/>國立中壢高級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140000" table:style-name="ce12">
            <text:p><text:s/>140,000<text:s/></text:p>
          </table:table-cell>
          <table:table-cell table:number-columns-repeated="16379"/>
        </table:table-row>
        <table:table-row table:style-name="ro4">
          <table:table-cell office:value-type="string" table:style-name="ce5">
            <text:p><text:s/>95/5/1</text:p>
          </table:table-cell>
          <table:table-cell office:value-type="string" table:style-name="ce7">
            <text:p>匯中國農民銀行基隆分行24222200012號 國立基隆高級商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宜蘭分行022037090892號 <text:s/>國立宜蘭高級商業職業學校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新竹分行015037090107號 <text:s/>國立新竹高級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140000" table:style-name="ce12">
            <text:p><text:s/>140,000<text:s/></text:p>
          </table:table-cell>
          <table:table-cell table:number-columns-repeated="16379"/>
        </table:table-row>
        <table:table-row table:style-name="ro4">
          <table:table-cell office:value-type="string" table:style-name="ce5">
            <text:p><text:s/>95/5/1</text:p>
          </table:table-cell>
          <table:table-cell office:value-type="string" table:style-name="ce7">
            <text:p>存入華銀麻豆分行621360000042號 <text:s/>國立曾文高級家事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永康分行081037090188號 <text:s/>國立新化高級工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10000" table:style-name="ce12">
            <text:p><text:s/>210,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花蓮018037092673國立光復高級商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320000" table:style-name="ce12">
            <text:p><text:s/>320,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虎尾分行14703709016-2號 國立虎尾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5000" table:style-name="ce12">
            <text:p><text:s/>105,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員林分行049037090014號 <text:s/>國立員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彰化分行016037090039號 <text:s/>國立彰化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5">
          <table:table-cell office:value-type="string" table:style-name="ce5">
            <text:p><text:s/>95/5/1</text:p>
          </table:table-cell>
          <table:table-cell office:value-type="string" table:style-name="ce7">
            <text:p>匯彰銀溪湖分行 60370425787300 國立溪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30000" table:style-name="ce12">
            <text:p><text:s/>130,000<text:s/></text:p>
          </table:table-cell>
          <table:table-cell table:number-columns-repeated="16379"/>
        </table:table-row>
        <table:table-row table:style-name="ro5">
          <table:table-cell office:value-type="string" table:style-name="ce5">
            <text:p><text:s/>95/5/1</text:p>
          </table:table-cell>
          <table:table-cell office:value-type="string" table:style-name="ce7">
            <text:p>存入一銀朴子分行51130090030號 <text:s text:c="2"/>國立東石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新營分行028037090554號 <text:s/>國立新營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5000" table:style-name="ce12">
            <text:p><text:s/>105,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永康分行081037090025號 <text:s/>國立新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4000" table:style-name="ce12">
            <text:p><text:s/>104,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南分行009037090049號 <text:s/>國立台南第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南分行009037090202號 <text:s/>國立台南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南科分行146037090036號 <text:s/>國立善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4000" table:style-name="ce12">
            <text:p><text:s/>104,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新營分行028037090546號 <text:s/>國立後壁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5000" table:style-name="ce12">
            <text:p><text:s/>10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東分行 023036071073 <text:s/>號國立成功商業水產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永康分行081037090188號 <text:s/>國立新化高級工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30000" table:style-name="ce12">
            <text:p><text:s/>230,000<text:s/></text:p>
          </table:table-cell>
          <table:table-cell table:number-columns-repeated="16379"/>
        </table:table-row>
        <table:table-row table:style-name="ro4">
          <table:table-cell office:value-type="string" table:style-name="ce5">
            <text:p><text:s/>95/5/1</text:p>
          </table:table-cell>
          <table:table-cell office:value-type="string" table:style-name="ce7">
            <text:p>匯中小企銀二林分行56106050071國立二林高級工商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90000" table:style-name="ce12">
            <text:p><text:s/>290,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彰化 016036075109 國立彰師附工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60000" table:style-name="ce12">
            <text:p><text:s/>36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中壢分行041037090035號 <text:s/>國立中壢高級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60000" table:style-name="ce12">
            <text:p><text:s/>26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彰化分行016037090047號 <text:s/>國立彰化高級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140000" table:style-name="ce12">
            <text:p><text:s/>140,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佳里分行62430090372號 <text:s text:c="2"/>國立北門高級農工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560000" table:style-name="ce12">
            <text:p><text:s/>56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屏東分行017037091283號 <text:s/>國立內埔高級農工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東分行023037091114號 <text:s/>國立台東高級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510000" table:style-name="ce12">
            <text:p><text:s/>51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旗山分行65060418663900號國立旗美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1000" table:style-name="ce12">
            <text:p><text:s/>111,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鳳山分行025037090249號 <text:s/>國立鳳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屏東分行017037090043號 <text:s/>國立屏東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1000" table:style-name="ce12">
            <text:p><text:s/>111,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潮州分行088037090179號 <text:s/>國立潮州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8000" table:style-name="ce12">
            <text:p><text:s/>108,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花蓮分行018037090048號 <text:s/>國立花蓮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19000" table:style-name="ce12">
            <text:p><text:s/>219,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花蓮分行018037090031號 <text:s/>國立花蓮高級中學301專戶　　</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19000" table:style-name="ce12">
            <text:p><text:s/>219,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宜蘭分行022037090121號 <text:s/>國立蘭陽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恆春分行75330590065號 <text:s text:c="2"/>國立恆春高級工商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宜蘭分行 022037090843號 <text:s/>國立宜蘭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5">
          <table:table-cell office:value-type="string" table:style-name="ce5">
            <text:p><text:s/>95/5/1</text:p>
          </table:table-cell>
          <table:table-cell office:value-type="string" table:style-name="ce7">
            <text:p>存入土銀玉里分行019057090092號 <text:s/>國立玉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31000" table:style-name="ce12">
            <text:p><text:s/>231,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羅東分行 058037290051號 <text:s/>國立羅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屏東分行017037090781號 <text:s/>國立屏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鳳山分行 025037090873號 <text:s/>國立鳳新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岡山 060037090038 國立岡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8000" table:style-name="ce12">
            <text:p><text:s/>108,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鹽埔分行第176036330015號 國立屏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96000" table:style-name="ce12">
            <text:p><text:s/>96,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台東分行023037092095號 國立關山高級工商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80000" table:style-name="ce12">
            <text:p><text:s/>480,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永康分行081037090163號 <text:s/>國立玉井高級工商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60000" table:style-name="ce12">
            <text:p><text:s/>26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虎尾分行147037090365號 <text:s/>國立土庫高級商工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新竹分行015037090091號 <text:s/>國立新竹高級工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10000" table:style-name="ce12">
            <text:p><text:s/>410,000<text:s/></text:p>
          </table:table-cell>
          <table:table-cell table:number-columns-repeated="16379"/>
        </table:table-row>
        <table:table-row table:style-name="ro4">
          <table:table-cell office:value-type="string" table:style-name="ce5">
            <text:p><text:s/>95/5/1</text:p>
          </table:table-cell>
          <table:table-cell office:value-type="string" table:style-name="ce7">
            <text:p>匯台灣中小企業銀行宜蘭分行 16007050031 國立頭城高級家事商業職業學校301專戶</text:p>
          </table:table-cell>
          <table:table-cell office:value-type="string" table:style-name="ce7">
            <text:p>95年度辦理綜合高中資本門補助經費</text:p>
          </table:table-cell>
          <table:table-cell office:value-type="string" table:style-name="ce7">
            <text:p>中等教育管理－獎補助費(資)－政府機關間之補助－政府機關間之補助</text:p>
          </table:table-cell>
          <table:table-cell office:value-type="float" office:value="480000" table:style-name="ce12">
            <text:p><text:s/>480,000<text:s/></text:p>
          </table:table-cell>
          <table:table-cell table:number-columns-repeated="16379"/>
        </table:table-row>
        <table:table-row table:style-name="ro4">
          <table:table-cell office:value-type="string" table:style-name="ce5">
            <text:p><text:s/>95/5/1</text:p>
          </table:table-cell>
          <table:table-cell office:value-type="string" table:style-name="ce7">
            <text:p>匯彰銀北斗分行60440422731200號 <text:s/>國立北斗高級家事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170000" table:style-name="ce12">
            <text:p><text:s/>170,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西螺分行53230090156號 <text:s text:c="2"/>國立西螺高級農工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90000" table:style-name="ce12">
            <text:p><text:s/>490,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恆春分行75330590065號 <text:s text:c="2"/>國立恆春高級工商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20000" table:style-name="ce12">
            <text:p><text:s/>420,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澎湖分行024037090422號 <text:s/>國立馬公高中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421000" table:style-name="ce12">
            <text:p><text:s/>421,000<text:s/></text:p>
          </table:table-cell>
          <table:table-cell table:number-columns-repeated="16379"/>
        </table:table-row>
        <table:table-row table:style-name="ro5">
          <table:table-cell office:value-type="string" table:style-name="ce5">
            <text:p><text:s/>95/5/1</text:p>
          </table:table-cell>
          <table:table-cell office:value-type="string" table:style-name="ce7">
            <text:p>存入一銀佳里分行62430090348號 <text:s text:c="2"/>國立北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6000" table:style-name="ce12">
            <text:p><text:s/>10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南分行009037090057號 <text:s/>國立台南家齊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7000" table:style-name="ce12">
            <text:p><text:s/>12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南分行009037090146號 <text:s/>國立台南第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永康分行081036080044國立臺南大學附屬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96000" table:style-name="ce12">
            <text:p><text:s/>296,000<text:s/></text:p>
          </table:table-cell>
          <table:table-cell table:number-columns-repeated="16379"/>
        </table:table-row>
        <table:table-row table:style-name="ro4">
          <table:table-cell office:value-type="string" table:style-name="ce5">
            <text:p><text:s/>95/5/1</text:p>
          </table:table-cell>
          <table:table-cell office:value-type="string" table:style-name="ce7">
            <text:p>存入第一商業銀行歸仁分行62930060202 國立新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1000" table:style-name="ce12">
            <text:p><text:s/>121,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嘉義分行014037090013號 <text:s/>國立嘉義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9000" table:style-name="ce12">
            <text:p><text:s/>119,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斗六 031037090486 國立斗六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鹿港分行 143037090022 國立鹿港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7000" table:style-name="ce12">
            <text:p><text:s/>117,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彰化分行016037090055號 <text:s/>國立彰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1000" table:style-name="ce12">
            <text:p><text:s/>121,000<text:s/></text:p>
          </table:table-cell>
          <table:table-cell table:number-columns-repeated="16379"/>
        </table:table-row>
        <table:table-row table:style-name="ro5">
          <table:table-cell office:value-type="string" table:style-name="ce5">
            <text:p><text:s/>95/5/1</text:p>
          </table:table-cell>
          <table:table-cell office:value-type="string" table:style-name="ce7">
            <text:p>存入一銀北港分行53130190047號 <text:s text:c="2"/>國立北港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嘉義分行014037090021號 <text:s/>國立嘉義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屏東分行017037091283號 <text:s/>國立內埔高級農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90000" table:style-name="ce12">
            <text:p><text:s/>290,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佳里分行62430090372號 <text:s text:c="2"/>國立北門高級農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彰化分行016037090047號 <text:s/>國立彰化高級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5">
            <text:p><text:s/>95/5/1</text:p>
          </table:table-cell>
          <table:table-cell office:value-type="string" table:style-name="ce7">
            <text:p>匯台灣中小企業銀行宜蘭分行 16007050031 國立頭城高級家事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羅東分行058037290165號 <text:s/>國立羅東高級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30000" table:style-name="ce12">
            <text:p><text:s/>23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土銀石門分行015057090127號 <text:s/>國立龍潭高級農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10000" table:style-name="ce12">
            <text:p><text:s/>210,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永康分行081037090163號 <text:s/>國立玉井高級工商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東分行 023036071073 <text:s/>號國立成功商業水產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中興 013037090747 國立中興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6000" table:style-name="ce12">
            <text:p><text:s/>106,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豐原分行030037090513號 <text:s/>國立豐原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81000" table:style-name="ce12">
            <text:p><text:s/>28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中分行010037090141號 <text:s/>國立台中第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6000" table:style-name="ce12">
            <text:p><text:s/>116,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大甲分行072037090018號 <text:s/>國立大甲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5000" table:style-name="ce12">
            <text:p><text:s/>125,000<text:s/></text:p>
          </table:table-cell>
          <table:table-cell table:number-columns-repeated="16379"/>
        </table:table-row>
        <table:table-row table:style-name="ro5">
          <table:table-cell office:value-type="string" table:style-name="ce5">
            <text:p><text:s/>95/5/1</text:p>
          </table:table-cell>
          <table:table-cell office:value-type="string" table:style-name="ce7">
            <text:p>匯彰銀苑裡分行58070400552100號 <text:s/>國立苑裡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92000" table:style-name="ce12">
            <text:p><text:s/>9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大里136037090016國立大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竹山分行59490413925800號國立竹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79000" table:style-name="ce12">
            <text:p><text:s/>279,000<text:s/></text:p>
          </table:table-cell>
          <table:table-cell table:number-columns-repeated="16379"/>
        </table:table-row>
        <table:table-row table:style-name="ro4">
          <table:table-cell office:value-type="string" table:style-name="ce5">
            <text:p><text:s/>95/5/1</text:p>
          </table:table-cell>
          <table:table-cell office:value-type="string" table:style-name="ce7">
            <text:p>匯土銀金門039056030054國立金門高級中學301專戶</text:p>
          </table:table-cell>
          <table:table-cell office:value-type="string" table:style-name="ce7">
            <text:p>95年度高中職社區化建構適性學習社區合作專案補助經費</text:p>
          </table:table-cell>
          <table:table-cell office:value-type="string" table:style-name="ce7">
            <text:p>中等教育管理－獎補助費－政府機關間之補助－政府機關間之補助</text:p>
          </table:table-cell>
          <table:table-cell office:value-type="float" office:value="192000" table:style-name="ce12">
            <text:p><text:s/>19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羅東分行058037290165號 <text:s/>國立羅東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57000" table:style-name="ce12">
            <text:p><text:s/>1,05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花蓮分行018037090056號 <text:s/>國立花蓮高級農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77000" table:style-name="ce12">
            <text:p><text:s/>97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花蓮分行018037090064號 <text:s/>國立花蓮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535000" table:style-name="ce12">
            <text:p><text:s/>1,53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東分行023037091114號 <text:s/>國立台東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58000" table:style-name="ce12">
            <text:p><text:s/>958,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東分行 023036071073 <text:s/>號國立成功商業水產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53000" table:style-name="ce12">
            <text:p><text:s/>95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宜蘭分行022037090892號 <text:s/>國立宜蘭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6000" table:style-name="ce12">
            <text:p><text:s/>49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蘇澳分行089037090053號 <text:s/>國立蘇澳高級海事水產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80000" table:style-name="ce12">
            <text:p><text:s/>480,000<text:s/></text:p>
          </table:table-cell>
          <table:table-cell table:number-columns-repeated="16379"/>
        </table:table-row>
        <table:table-row table:style-name="ro5">
          <table:table-cell office:value-type="string" table:style-name="ce5">
            <text:p><text:s/>95/5/1</text:p>
          </table:table-cell>
          <table:table-cell office:value-type="string" table:style-name="ce7">
            <text:p>存入一銀關西分行31230090132號 <text:s text:c="2"/>國立關西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4000" table:style-name="ce12">
            <text:p><text:s/>114,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新竹分行015037090067號 <text:s/>國立新竹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新竹科學園區分行 073036070768 國立科學工業園區實驗高級中學</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69000" table:style-name="ce12">
            <text:p><text:s/>269,000<text:s/></text:p>
          </table:table-cell>
          <table:table-cell table:number-columns-repeated="16379"/>
        </table:table-row>
        <table:table-row table:style-name="ro5">
          <table:table-cell office:value-type="string" table:style-name="ce5">
            <text:p><text:s/>95/5/1</text:p>
          </table:table-cell>
          <table:table-cell office:value-type="string" table:style-name="ce7">
            <text:p>存入華銀竹南分行 320360090015號 <text:s/>國立竹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3000" table:style-name="ce12">
            <text:p><text:s/>11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屏東分行017037090821號 <text:s/>國立屏東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22000" table:style-name="ce12">
            <text:p><text:s/>1,12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鳳山分行025037090476號 <text:s/>國立鳳山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25000" table:style-name="ce12">
            <text:p><text:s/>1,12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旗山分行65060418662010號國立旗山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96000" table:style-name="ce12">
            <text:p><text:s/>1,096,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一銀東港分行75230090072號 <text:s text:c="2"/>國立東港高級海事水產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桃園分行 026037090894號 <text:s/>國立桃園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6000" table:style-name="ce12">
            <text:p><text:s/>116,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中小企銀內壢分行 3110605001-8 國立內壢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桃園分行 026037091533號 <text:s/>國立陽明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2000" table:style-name="ce12">
            <text:p><text:s/>112,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新莊分行 071037090054號 <text:s/>國立泰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4000" table:style-name="ce12">
            <text:p><text:s/>124,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三重分行042037090242號 <text:s/>國立三重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05000" table:style-name="ce12">
            <text:p><text:s/>105,000<text:s/></text:p>
          </table:table-cell>
          <table:table-cell table:number-columns-repeated="16379"/>
        </table:table-row>
        <table:table-row table:style-name="ro5">
          <table:table-cell office:value-type="string" table:style-name="ce5">
            <text:p><text:s/>95/5/1</text:p>
          </table:table-cell>
          <table:table-cell office:value-type="string" table:style-name="ce7">
            <text:p>存入台銀新店分行 075037090201號 <text:s/>國立新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5000" table:style-name="ce12">
            <text:p><text:s/>115,000<text:s/></text:p>
          </table:table-cell>
          <table:table-cell table:number-columns-repeated="16379"/>
        </table:table-row>
        <table:table-row table:style-name="ro5">
          <table:table-cell office:value-type="string" table:style-name="ce5">
            <text:p><text:s/>95/5/1</text:p>
          </table:table-cell>
          <table:table-cell office:value-type="string" table:style-name="ce7">
            <text:p>匯台銀板橋 027036070013 國立華僑實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20000" table:style-name="ce12">
            <text:p><text:s/>120,000<text:s/></text:p>
          </table:table-cell>
          <table:table-cell table:number-columns-repeated="16379"/>
        </table:table-row>
        <table:table-row table:style-name="ro4">
          <table:table-cell office:value-type="string" table:style-name="ce5">
            <text:p><text:s/>95/5/1</text:p>
          </table:table-cell>
          <table:table-cell office:value-type="string" table:style-name="ce7">
            <text:p>存入華銀麻豆分行621360000031號 <text:s/>國立曾文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6000" table:style-name="ce12">
            <text:p><text:s/>496,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永康分行081037090163號 <text:s/>國立玉井高級工商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4000" table:style-name="ce12">
            <text:p><text:s/>434,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南分行009037090195號 <text:s/>國立台南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3000" table:style-name="ce12">
            <text:p><text:s/>49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嘉義分行014037091253號 <text:s/>國立民雄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4000" table:style-name="ce12">
            <text:p><text:s/>474,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斗六分行031037090583號 <text:s/>國立斗六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3000" table:style-name="ce12">
            <text:p><text:s/>45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虎尾分行147037090365號 <text:s/>國立土庫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1000" table:style-name="ce12">
            <text:p><text:s/>43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嘉義分行014037091261號 <text:s/>國立華南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0000" table:style-name="ce12">
            <text:p><text:s/>49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嘉義分行014037091245號 <text:s/>國立嘉義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505000" table:style-name="ce12">
            <text:p><text:s/>50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永康分行081037090188號 <text:s/>國立新化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text:p>
          </table:table-cell>
          <table:table-cell office:value-type="string" table:style-name="ce7">
            <text:p>存入中國農民銀行新營分行18322600025號 <text:s/>國立白河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397000" table:style-name="ce12">
            <text:p><text:s/>39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基隆分行012037090029號 <text:s/>國立基隆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員林分行049037090071號 <text:s/>國立員林高級家事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0000" table:style-name="ce12">
            <text:p><text:s/>470,000<text:s/></text:p>
          </table:table-cell>
          <table:table-cell table:number-columns-repeated="16379"/>
        </table:table-row>
        <table:table-row table:style-name="ro4">
          <table:table-cell office:value-type="string" table:style-name="ce5">
            <text:p><text:s/>95/5/1</text:p>
          </table:table-cell>
          <table:table-cell office:value-type="string" table:style-name="ce7">
            <text:p>匯台銀彰化 016036075109 國立彰師附工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22000" table:style-name="ce12">
            <text:p><text:s/>1,022,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彰化分行016037091027號 <text:s/>國立秀水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5000" table:style-name="ce12">
            <text:p><text:s/>455,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霧峰分行037037090383號 <text:s/>國立霧峰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6000" table:style-name="ce12">
            <text:p><text:s/>496,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台中分行010037090125號 <text:s/>國立台中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263000" table:style-name="ce12">
            <text:p><text:s/>1,26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埔里分行059037090131號 <text:s/>國立仁愛高級農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53000" table:style-name="ce12">
            <text:p><text:s/>1,05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水裡坑分行59320411986200號國立水里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5000" table:style-name="ce12">
            <text:p><text:s/>455,000<text:s/></text:p>
          </table:table-cell>
          <table:table-cell table:number-columns-repeated="16379"/>
        </table:table-row>
        <table:table-row table:style-name="ro4">
          <table:table-cell office:value-type="string" table:style-name="ce5">
            <text:p><text:s/>95/5/1</text:p>
          </table:table-cell>
          <table:table-cell office:value-type="string" table:style-name="ce7">
            <text:p>匯中小企銀二林分行56106050071國立二林高級工商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0000" table:style-name="ce12">
            <text:p><text:s/>470,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員林分行049037090022號 <text:s/>國立員林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0000" table:style-name="ce12">
            <text:p><text:s/>470,000<text:s/></text:p>
          </table:table-cell>
          <table:table-cell table:number-columns-repeated="16379"/>
        </table:table-row>
        <table:table-row table:style-name="ro4">
          <table:table-cell office:value-type="string" table:style-name="ce5">
            <text:p><text:s/>95/5/1</text:p>
          </table:table-cell>
          <table:table-cell office:value-type="string" table:style-name="ce7">
            <text:p>匯土銀沙鹿分行113056000011國立沙鹿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8000" table:style-name="ce12">
            <text:p><text:s/>478,000<text:s/></text:p>
          </table:table-cell>
          <table:table-cell table:number-columns-repeated="16379"/>
        </table:table-row>
        <table:table-row table:style-name="ro4">
          <table:table-cell office:value-type="string" table:style-name="ce5">
            <text:p><text:s/>95/5/1</text:p>
          </table:table-cell>
          <table:table-cell office:value-type="string" table:style-name="ce7">
            <text:p>台銀苗栗分行029037091206國立大湖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13000" table:style-name="ce12">
            <text:p><text:s/>41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新竹分行015037090091號 <text:s/>國立新竹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4000" table:style-name="ce12">
            <text:p><text:s/>464,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淡水分行148037090078號 <text:s/>國立淡水高級商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01000" table:style-name="ce12">
            <text:p><text:s/>1,10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彰銀瑞芳辦事處55430403123300號國立瑞芳高級工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1000" table:style-name="ce12">
            <text:p><text:s/>47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基隆分行012037090045號 <text:s/>國立基隆高級海事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1000" table:style-name="ce12">
            <text:p><text:s/>471,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中壢分行041037090035號 <text:s/>國立中壢高級商業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3000" table:style-name="ce12">
            <text:p><text:s/>493,000<text:s/></text:p>
          </table:table-cell>
          <table:table-cell table:number-columns-repeated="16379"/>
        </table:table-row>
        <table:table-row table:style-name="ro4">
          <table:table-cell office:value-type="string" table:style-name="ce5">
            <text:p><text:s/>95/5/1</text:p>
          </table:table-cell>
          <table:table-cell office:value-type="string" table:style-name="ce7">
            <text:p>存入土銀石門分行015057090127號 <text:s/>國立龍潭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7000" table:style-name="ce12">
            <text:p><text:s/>447,000<text:s/></text:p>
          </table:table-cell>
          <table:table-cell table:number-columns-repeated="16379"/>
        </table:table-row>
        <table:table-row table:style-name="ro4">
          <table:table-cell office:value-type="string" table:style-name="ce5">
            <text:p><text:s/>95/5/1</text:p>
          </table:table-cell>
          <table:table-cell office:value-type="string" table:style-name="ce7">
            <text:p>存入台銀苗栗分行029037090689號 <text:s/>國立苗栗高級農工職業學校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9000" table:style-name="ce12">
            <text:p><text:s/>469,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台中分行010037090028號 <text:s/>國立台中第一高級中學301專戶</text:p>
          </table:table-cell>
          <table:table-cell office:value-type="string" table:style-name="ce7">
            <text:p>95年度輔導身心障礙學生補助經費</text:p>
          </table:table-cell>
          <table:table-cell office:value-type="string" table:style-name="ce7">
            <text:p>中等教育管理－獎補助費－政府機關間之補助－政府機關間之補助</text:p>
          </table:table-cell>
          <table:table-cell office:value-type="float" office:value="289200" table:style-name="ce12">
            <text:p><text:s/>289,2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永康分行081037090203號 <text:s/>國立台南啟聰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高雄縣仁武鄉農會00211160094469號 高雄縣立特殊教育學校</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花蓮分行018037090048號 <text:s/>國立花蓮女子高級中學301專戶</text:p>
          </table:table-cell>
          <table:table-cell office:value-type="string" table:style-name="ce7">
            <text:p>95年度輔導身心障礙學生補助經費</text:p>
          </table:table-cell>
          <table:table-cell office:value-type="string" table:style-name="ce7">
            <text:p>中等教育管理－獎補助費－政府機關間之補助－政府機關間之補助</text:p>
          </table:table-cell>
          <table:table-cell office:value-type="float" office:value="62640" table:style-name="ce12">
            <text:p><text:s/>62,640<text:s/></text:p>
          </table:table-cell>
          <table:table-cell table:number-columns-repeated="16379"/>
        </table:table-row>
        <table:table-row table:style-name="ro5">
          <table:table-cell office:value-type="string" table:style-name="ce5">
            <text:p><text:s/>95/5/4</text:p>
          </table:table-cell>
          <table:table-cell office:value-type="string" table:style-name="ce7">
            <text:p>匯中央銀行國庫局265353國立台灣師範大學附屬高級中學301專戶</text:p>
          </table:table-cell>
          <table:table-cell office:value-type="string" table:style-name="ce7">
            <text:p>95年度輔導身心障礙學生經費</text:p>
          </table:table-cell>
          <table:table-cell office:value-type="string" table:style-name="ce7">
            <text:p>中等教育管理－獎補助費－政府機關間之補助－政府機關間之補助</text:p>
          </table:table-cell>
          <table:table-cell office:value-type="float" office:value="251760" table:style-name="ce12">
            <text:p><text:s/>251,760<text:s/></text:p>
          </table:table-cell>
          <table:table-cell table:number-columns-repeated="16379"/>
        </table:table-row>
        <table:table-row table:style-name="ro5">
          <table:table-cell office:value-type="string" table:style-name="ce5">
            <text:p><text:s/>95/5/4</text:p>
          </table:table-cell>
          <table:table-cell office:value-type="string" table:style-name="ce7">
            <text:p>匯台銀板橋 027038000016 台北縣政府縣庫存款戶</text:p>
          </table:table-cell>
          <table:table-cell office:value-type="string" table:style-name="ce7">
            <text:p>補助95年度原住民藝能班外聘教師鐘點費</text:p>
          </table:table-cell>
          <table:table-cell office:value-type="string" table:style-name="ce7">
            <text:p>原住民教育推展－獎補助費－對台灣省各縣市之補助－特定補助</text:p>
          </table:table-cell>
          <table:table-cell office:value-type="float" office:value="288000" table:style-name="ce12">
            <text:p><text:s/>288,000<text:s/></text:p>
          </table:table-cell>
          <table:table-cell table:number-columns-repeated="16379"/>
        </table:table-row>
        <table:table-row table:style-name="ro5">
          <table:table-cell office:value-type="string" table:style-name="ce5">
            <text:p><text:s/>95/5/4</text:p>
          </table:table-cell>
          <table:table-cell office:value-type="string" table:style-name="ce7">
            <text:p>國立中壢高級商業職業學校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68750" table:style-name="ce12">
            <text:p><text:s/>68,750<text:s/></text:p>
          </table:table-cell>
          <table:table-cell table:number-columns-repeated="16379"/>
        </table:table-row>
        <table:table-row table:style-name="ro5">
          <table:table-cell office:value-type="string" table:style-name="ce5">
            <text:p><text:s/>95/5/4</text:p>
          </table:table-cell>
          <table:table-cell office:value-type="string" table:style-name="ce7">
            <text:p>存入台銀鳳山分行025037090249號 <text:s/>國立鳳山高級中學301專戶</text:p>
          </table:table-cell>
          <table:table-cell office:value-type="string" table:style-name="ce7">
            <text:p>95年度學生校外會生活輔導工作補助經費</text:p>
          </table:table-cell>
          <table:table-cell office:value-type="string" table:style-name="ce7">
            <text:p>中等教育管理－獎補助費－政府機關間之補助－政府機關間之補助</text:p>
          </table:table-cell>
          <table:table-cell office:value-type="float" office:value="825000" table:style-name="ce12">
            <text:p><text:s/>825,000<text:s/></text:p>
          </table:table-cell>
          <table:table-cell table:number-columns-repeated="16379"/>
        </table:table-row>
        <table:table-row table:style-name="ro5">
          <table:table-cell office:value-type="string" table:style-name="ce5">
            <text:p><text:s/>95/5/4</text:p>
          </table:table-cell>
          <table:table-cell office:value-type="string" table:style-name="ce7">
            <text:p>匯台銀屏東 017000000000 屏東縣政府縣庫存款戶</text:p>
          </table:table-cell>
          <table:table-cell office:value-type="string" table:style-name="ce7">
            <text:p>補助充實學生宿舍設備經費</text:p>
          </table:table-cell>
          <table:table-cell office:value-type="string" table:style-name="ce7">
            <text:p>原住民教育推展－獎補助費(資)－對台灣省各縣市之補助－特定補助</text:p>
          </table:table-cell>
          <table:table-cell office:value-type="float" office:value="1000000" table:style-name="ce12">
            <text:p><text:s/>1,000,000<text:s/></text:p>
          </table:table-cell>
          <table:table-cell table:number-columns-repeated="16379"/>
        </table:table-row>
        <table:table-row table:style-name="ro5">
          <table:table-cell office:value-type="string" table:style-name="ce5">
            <text:p><text:s/>95/5/4</text:p>
          </table:table-cell>
          <table:table-cell office:value-type="string" table:style-name="ce7">
            <text:p>存入台銀花蓮分行018037092616號 國立花蓮啟智學校301專戶</text:p>
          </table:table-cell>
          <table:table-cell office:value-type="string" table:style-name="ce7">
            <text:p>95年度校務發展與改造專家駐校輔導實施計畫案經費</text:p>
          </table:table-cell>
          <table:table-cell office:value-type="string" table:style-name="ce7">
            <text:p>中等教育管理－獎補助費－政府機關間之補助－政府機關間之補助</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安南分行137037090029號 <text:s/>國立台南啟智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彰銀斗南分行61170433371301國立雲林特殊教育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員林分行049037090493號 <text:s/>國立彰化啟智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桃園分行026037091566號 <text:s/>國立桃園啟智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新莊分行071037090192號 <text:s/>國立林口啟智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羅東分行058037290254號 <text:s/>國立宜蘭特殊教育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基隆分行012037092313國立基隆特殊教育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花蓮分行018037092616號 <text:s/>國立花蓮啟智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黎明079036050139國立台中特殊教育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台中工業區分行092037090122國立台中啟聰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豐原030037090538國立台中啟明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彰化分行016037090647國立和美實驗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嘉義分行014037092428號 <text:s/>國立嘉義啟智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苗栗分行029037091222號 <text:s/>國立苗栗特殊教育學校301專戶</text:p>
          </table:table-cell>
          <table:table-cell office:value-type="string" table:style-name="ce7">
            <text:p>95年度高中職社區化建構適性學習社區合作專案資本門補助款</text:p>
          </table:table-cell>
          <table:table-cell office:value-type="string" table:style-name="ce7">
            <text:p>中等教育管理－獎補助費(資)－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4</text:p>
          </table:table-cell>
          <table:table-cell office:value-type="string" table:style-name="ce7">
            <text:p>匯彰銀溪湖分行 60370425787300 國立溪湖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720000" table:style-name="ce12">
            <text:p><text:s/>72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豐原 030036051267 國立卓蘭實驗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20000" table:style-name="ce12">
            <text:p><text:s/>42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大甲分行072037090018號 <text:s/>國立大甲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永康分行081036080044國立臺南大學附屬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710000" table:style-name="ce12">
            <text:p><text:s/>71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鹽埔分行第176036330015號 國立屏北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10000" table:style-name="ce12">
            <text:p><text:s/>310,000<text:s/></text:p>
          </table:table-cell>
          <table:table-cell table:number-columns-repeated="16379"/>
        </table:table-row>
        <table:table-row table:style-name="ro4">
          <table:table-cell office:value-type="string" table:style-name="ce5">
            <text:p><text:s/>95/5/4</text:p>
          </table:table-cell>
          <table:table-cell office:value-type="string" table:style-name="ce7">
            <text:p>匯台銀馬祖039036015068國立馬祖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90000" table:style-name="ce12">
            <text:p><text:s/>49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灣中小企銀台東分行77008050018號 <text:s/>國立台東高級中學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灣中小企銀台東分行77008050018號 <text:s/>國立台東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440000" table:style-name="ce12">
            <text:p><text:s/>44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彰銀竹山分行59490413925800號國立竹山高級中學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620000" table:style-name="ce12">
            <text:p><text:s/>620,000<text:s/></text:p>
          </table:table-cell>
          <table:table-cell table:number-columns-repeated="16379"/>
        </table:table-row>
        <table:table-row table:style-name="ro5">
          <table:table-cell office:value-type="string" table:style-name="ce5">
            <text:p><text:s/>95/5/4</text:p>
          </table:table-cell>
          <table:table-cell office:value-type="string" table:style-name="ce7">
            <text:p>匯台銀板橋 027036070013 國立華僑實驗高級中學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480000" table:style-name="ce12">
            <text:p><text:s/>480,000<text:s/></text:p>
          </table:table-cell>
          <table:table-cell table:number-columns-repeated="16379"/>
        </table:table-row>
        <table:table-row table:style-name="ro5">
          <table:table-cell office:value-type="string" table:style-name="ce5">
            <text:p><text:s/>95/5/4</text:p>
          </table:table-cell>
          <table:table-cell office:value-type="string" table:style-name="ce7">
            <text:p>匯彰銀溪湖分行 60370425787300 國立溪湖高級中學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510000" table:style-name="ce12">
            <text:p><text:s/>510,000<text:s/></text:p>
          </table:table-cell>
          <table:table-cell table:number-columns-repeated="16379"/>
        </table:table-row>
        <table:table-row table:style-name="ro4">
          <table:table-cell office:value-type="string" table:style-name="ce5">
            <text:p><text:s/>95/5/4</text:p>
          </table:table-cell>
          <table:table-cell office:value-type="string" table:style-name="ce7">
            <text:p>存入台銀永康分行081036080044國立臺南大學附屬高級中學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620000" table:style-name="ce12">
            <text:p><text:s/>62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新竹 015038000011 新竹市政府市庫存款戶</text:p>
          </table:table-cell>
          <table:table-cell office:value-type="string" table:style-name="ce7">
            <text:p>辦理95年全國中等學校運動會補助經費</text:p>
          </table:table-cell>
          <table:table-cell office:value-type="string" table:style-name="ce7">
            <text:p>中等教育管理－獎補助費－對台灣省各縣市之補助－特定補助</text:p>
          </table:table-cell>
          <table:table-cell office:value-type="float" office:value="1500000" table:style-name="ce12">
            <text:p><text:s/>1,50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嘉義分行014037091261號 <text:s/>國立華南高級商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豐原 030036051267 國立卓蘭實驗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5">
            <text:p><text:s/>95/5/10</text:p>
          </table:table-cell>
          <table:table-cell office:value-type="string" table:style-name="ce7">
            <text:p>匯彰銀溪湖分行 60370425787300 國立溪湖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中小企銀二林分行56106050071國立二林高級工商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東分行023037091114號 <text:s/>國立台東高級商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東分行023037091106號 <text:s/>國立台東高級農工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三重分行042037090031號國立三重高級商工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南科分行146037090036號 <text:s/>國立善化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華銀麻豆分行621360000042號 <text:s/>國立曾文高級家事商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第一銀行木柵分行16730111606 國立政治大學附屬高級中學301專戶</text:p>
          </table:table-cell>
          <table:table-cell office:value-type="string" table:style-name="ce7">
            <text:p>95年度補助國立暨台灣省私立高級中等學校體育活動部培育計畫經費</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潮州分行088037090195號 <text:s/>國立佳冬高級農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員林分行049037090055號 <text:s text:c="2"/>國立永靖高級工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羅東分行058037290027國立羅東高級工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中壢分行041037090068號 <text:s/>國立中壢高級家事商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板橋分行 027037090039號 <text:s/>國立板橋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屏東分行017037091283號 <text:s/>國立內埔高級農工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霧峰分行037037090383號 <text:s/>國立霧峰高級農工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一銀關西分行31230090132號 <text:s text:c="2"/>國立關西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桃園分行 026037091533號 <text:s/>國立陽明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員林分行049037090071號 <text:s/>國立員林高級家事商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鹽埔分行第176036330015號 國立屏北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台東 023036070677 國立台東大學附屬體育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一銀朴子分行51130090030號 <text:s text:c="2"/>國立東石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斗南分行61170433371301國立雲林特殊教育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中小企銀台東分行77008050018號 <text:s/>國立台東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嘉義分行014037092428號 <text:s/>國立嘉義啟智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澎湖分行024037090674號 <text:s/>國立澎湖高級海事水產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永康分行081036080044國立臺南大學附屬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草屯分行59010405481800號國立草屯高級商工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鳳山分行025037090476號 <text:s/>國立鳳山高級商工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彰化 016036075109 國立彰師附工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竹分行015037090091號 <text:s/>國立新竹高級工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桃園分行026037091566號 <text:s/>國立桃園啟智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大里136037090016國立大里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企銀台東分行77008050026號 <text:s/>國立台東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347000" table:style-name="ce12">
            <text:p><text:s/>347,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中小企銀台東分行77008050018號 <text:s/>國立台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21000" table:style-name="ce12">
            <text:p><text:s/>221,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台東 023036070677 國立台東大學附屬體育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213000" table:style-name="ce12">
            <text:p><text:s/>213,000<text:s/></text:p>
          </table:table-cell>
          <table:table-cell table:number-columns-repeated="16379"/>
        </table:table-row>
        <table:table-row table:style-name="ro4">
          <table:table-cell office:value-type="string" table:style-name="ce5">
            <text:p><text:s/>95/5/10</text:p>
          </table:table-cell>
          <table:table-cell office:value-type="string" table:style-name="ce7">
            <text:p>高雄市立中正高級工業職業學校保管金專戶</text:p>
          </table:table-cell>
          <table:table-cell office:value-type="string" table:style-name="ce7">
            <text:p>承辦95年度技職學校在校生工業類丙級專案技能檢定設備費</text:p>
          </table:table-cell>
          <table:table-cell office:value-type="string" table:style-name="ce7">
            <text:p>中等教育管理－獎補助費(資)－政府機關間之補助－政府機關間之補助</text:p>
          </table:table-cell>
          <table:table-cell office:value-type="float" office:value="540000" table:style-name="ce12">
            <text:p><text:s/>540,000<text:s/></text:p>
          </table:table-cell>
          <table:table-cell table:number-columns-repeated="16379"/>
        </table:table-row>
        <table:table-row table:style-name="ro4">
          <table:table-cell office:value-type="string" table:style-name="ce5">
            <text:p><text:s/>95/5/10</text:p>
          </table:table-cell>
          <table:table-cell office:value-type="string" table:style-name="ce7">
            <text:p>高雄市立中正高級工業職業學校保管金專戶</text:p>
          </table:table-cell>
          <table:table-cell office:value-type="string" table:style-name="ce7">
            <text:p>承辦95年度技職學校在校生工業類丙級專案技能檢定行政費補助</text:p>
          </table:table-cell>
          <table:table-cell office:value-type="string" table:style-name="ce7">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鳳山分行025037090249號 <text:s/>國立鳳山高級中學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75000" table:style-name="ce12">
            <text:p><text:s/>75,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新莊分行 071037090168號 <text:s/>國立新莊高級中學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27500" table:style-name="ce12">
            <text:p><text:s/>27,5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中分行010037090141號 <text:s/>國立台中第二高級中學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55000" table:style-name="ce12">
            <text:p><text:s/>55,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斗六 031037090486 國立斗六高級中學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27500" table:style-name="ce12">
            <text:p><text:s/>27,5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營分行028037090554號 <text:s/>國立新營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6000" table:style-name="ce12">
            <text:p><text:s/>426,000<text:s/></text:p>
          </table:table-cell>
          <table:table-cell table:number-columns-repeated="16379"/>
        </table:table-row>
        <table:table-row table:style-name="ro4">
          <table:table-cell office:value-type="string" table:style-name="ce5">
            <text:p><text:s/>95/5/10</text:p>
          </table:table-cell>
          <table:table-cell office:value-type="string" table:style-name="ce7">
            <text:p>存入第一商業銀行歸仁分行62930060202 國立新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83000" table:style-name="ce12">
            <text:p><text:s/>483,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永康分行081037090025號 <text:s/>國立新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0000" table:style-name="ce12">
            <text:p><text:s/>42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南分行009037090049號 <text:s/>國立台南第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1000" table:style-name="ce12">
            <text:p><text:s/>461,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南分行009037090146號 <text:s/>國立台南第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1000" table:style-name="ce12">
            <text:p><text:s/>461,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南分行009037090202號 <text:s/>國立台南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南科分行146037090036號 <text:s/>國立善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0000" table:style-name="ce12">
            <text:p><text:s/>42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一銀佳里分行62430090348號 <text:s text:c="2"/>國立北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6000" table:style-name="ce12">
            <text:p><text:s/>426,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營分行028037090546號 <text:s/>國立後壁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6000" table:style-name="ce12">
            <text:p><text:s/>426,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桃園分行 026037091533號 <text:s/>國立陽明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中小企銀內壢分行 3110605001-8 國立內壢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中壢分行 041037090019號 <text:s/>國立中壢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96000" table:style-name="ce12">
            <text:p><text:s/>1,096,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桃園分行 026037090894號 <text:s/>國立桃園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4000" table:style-name="ce12">
            <text:p><text:s/>464,000<text:s/></text:p>
          </table:table-cell>
          <table:table-cell table:number-columns-repeated="16379"/>
        </table:table-row>
        <table:table-row table:style-name="ro4">
          <table:table-cell office:value-type="string" table:style-name="ce5">
            <text:p><text:s/>95/5/10</text:p>
          </table:table-cell>
          <table:table-cell office:value-type="string" table:style-name="ce7">
            <text:p>存入華銀楊梅分行242360090021號 <text:s/>國立楊梅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213000" table:style-name="ce12">
            <text:p><text:s/>1,213,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中小企銀台東分行77008050018號 <text:s/>國立台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29000" table:style-name="ce12">
            <text:p><text:s/>929,000<text:s/></text:p>
          </table:table-cell>
          <table:table-cell table:number-columns-repeated="16379"/>
        </table:table-row>
        <table:table-row table:style-name="ro4">
          <table:table-cell office:value-type="string" table:style-name="ce5">
            <text:p><text:s/>95/5/10</text:p>
          </table:table-cell>
          <table:table-cell office:value-type="string" table:style-name="ce7">
            <text:p>存入華銀竹南分行 320360090015號 <text:s/>國立竹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1000" table:style-name="ce12">
            <text:p><text:s/>451,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竹北分行 068037090066號 <text:s/>國立竹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1000" table:style-name="ce12">
            <text:p><text:s/>491,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新竹科學園區分行 073036070768 國立科學工業園區實驗高級中學</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22000" table:style-name="ce12">
            <text:p><text:s/>1,022,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竹分行015037090067號 <text:s/>國立新竹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1000" table:style-name="ce12">
            <text:p><text:s/>461,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一銀關西分行31230090132號 <text:s text:c="2"/>國立關西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6000" table:style-name="ce12">
            <text:p><text:s/>456,000<text:s/></text:p>
          </table:table-cell>
          <table:table-cell table:number-columns-repeated="16379"/>
        </table:table-row>
        <table:table-row table:style-name="ro4">
          <table:table-cell office:value-type="string" table:style-name="ce5">
            <text:p><text:s/>95/5/10</text:p>
          </table:table-cell>
          <table:table-cell office:value-type="string" table:style-name="ce7">
            <text:p>存入華銀竹東分行301360090019號 <text:s/>國立竹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4000" table:style-name="ce12">
            <text:p><text:s/>434,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鳳山分行 025037090873號 <text:s/>國立鳳新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基隆分行 012037090061號 <text:s/>國立基隆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新莊分行 071037090168號 <text:s/>國立新莊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table:style-name="ce7"/>
          <table:table-cell office:value-type="string" table:style-name="ce7">
            <text:p>收鳳山高中繳回辦理94學年度全國學生音樂比賽交通膳雜費補助餘款</text:p>
          </table:table-cell>
          <table:table-cell office:value-type="string" table:style-name="ce7">
            <text:p>中等教育管理－獎補助費－政府機關間之補助－政府機關間之補助</text:p>
          </table:table-cell>
          <table:table-cell office:value-type="float" office:value="-23910" table:style-name="ce12">
            <text:p>-23,91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竹山分行59490413925800號國立竹山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板橋分行 027037090039號 <text:s/>國立板橋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岡山 060037090038 國立岡山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宜蘭分行022037090121號 <text:s/>國立蘭陽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中和分行 066037090105號 <text:s/>國立中和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中興 013037090747 國立中興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羅東分行 058037290051號 <text:s/>國立羅東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新竹分行015037090067號 <text:s/>國立新竹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7000" table:style-name="ce12">
            <text:p><text:s/>57,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桃園分行 026037091533號 <text:s/>國立陽明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64000" table:style-name="ce12">
            <text:p><text:s/>64,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屏東分行017037090781號 <text:s/>國立屏東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81000" table:style-name="ce12">
            <text:p><text:s/>181,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台東 023036070677 國立台東大學附屬體育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203000" table:style-name="ce12">
            <text:p><text:s/>203,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桃園分行 026037090886號 <text:s/>國立武陵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65000" table:style-name="ce12">
            <text:p><text:s/>165,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中小企銀台東分行77008050018號 <text:s/>國立台東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255700" table:style-name="ce12">
            <text:p><text:s/>255,700<text:s/></text:p>
          </table:table-cell>
          <table:table-cell table:number-columns-repeated="16379"/>
        </table:table-row>
        <table:table-row table:style-name="ro5">
          <table:table-cell office:value-type="string" table:style-name="ce5">
            <text:p><text:s/>95/5/10</text:p>
          </table:table-cell>
          <table:table-cell office:value-type="string" table:style-name="ce7">
            <text:p>存入土銀玉里分行019057090092號 <text:s/>國立玉里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花蓮分行018037090048號 <text:s/>國立花蓮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242000" table:style-name="ce12">
            <text:p><text:s/>242,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屏東分行017037090043號 <text:s/>國立屏東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98000" table:style-name="ce12">
            <text:p><text:s/>198,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潮州分行088037090179號 <text:s/>國立潮州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64000" table:style-name="ce12">
            <text:p><text:s/>164,000<text:s/></text:p>
          </table:table-cell>
          <table:table-cell table:number-columns-repeated="16379"/>
        </table:table-row>
        <table:table-row table:style-name="ro5">
          <table:table-cell office:value-type="string" table:style-name="ce5">
            <text:p><text:s/>95/5/10</text:p>
          </table:table-cell>
          <table:table-cell office:value-type="string" table:style-name="ce7">
            <text:p>匯中央銀行國庫局265353國立台灣師範大學附屬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05000" table:style-name="ce12">
            <text:p><text:s/>105,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竹分行015037090083號 <text:s/>國立新竹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64000" table:style-name="ce12">
            <text:p><text:s/>64,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宜蘭分行 022037090843號 <text:s/>國立宜蘭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7000" table:style-name="ce12">
            <text:p><text:s/>57,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南投分行032037090044號 <text:s/>國立南投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宜蘭 022000000000 宜蘭縣政府縣庫存款戶</text:p>
          </table:table-cell>
          <table:table-cell office:value-type="string" table:style-name="ce7">
            <text:p>公私立高中95年度原住民族學生課業輔導鐘點費</text:p>
          </table:table-cell>
          <table:table-cell office:value-type="string" table:style-name="ce7">
            <text:p>原住民教育推展－獎補助費－對台灣省各縣市之補助－特定補助</text:p>
          </table:table-cell>
          <table:table-cell office:value-type="float" office:value="203000" table:style-name="ce12">
            <text:p><text:s/>203,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板橋 027038000016 台北縣政府縣庫存款戶</text:p>
          </table:table-cell>
          <table:table-cell office:value-type="string" table:style-name="ce7">
            <text:p>公私立高中95年度原住民族學生課業輔導鐘點費</text:p>
          </table:table-cell>
          <table:table-cell office:value-type="string" table:style-name="ce7">
            <text:p>原住民教育推展－獎補助費－對台灣省各縣市之補助－特定補助</text:p>
          </table:table-cell>
          <table:table-cell office:value-type="float" office:value="171000" table:style-name="ce12">
            <text:p><text:s/>171,000<text:s/></text:p>
          </table:table-cell>
          <table:table-cell table:number-columns-repeated="16379"/>
        </table:table-row>
        <table:table-row table:style-name="ro4">
          <table:table-cell office:value-type="string" table:style-name="ce5">
            <text:p><text:s/>95/5/10</text:p>
          </table:table-cell>
          <table:table-cell office:value-type="string" table:style-name="ce7">
            <text:p>台北市立木柵高級工業職業學校</text:p>
          </table:table-cell>
          <table:table-cell office:value-type="string" table:style-name="ce7">
            <text:p>承辦95年度技職學校在校生工業類丙級專案技能檢定設備費補助</text:p>
          </table:table-cell>
          <table:table-cell office:value-type="string" table:style-name="ce7">
            <text:p>中等教育管理－獎補助費(資)－政府機關間之補助－政府機關間之補助</text:p>
          </table:table-cell>
          <table:table-cell office:value-type="float" office:value="900000" table:style-name="ce12">
            <text:p><text:s/>90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左營分行035036022283 國立中山大學附屬國光高級中學301專戶</text:p>
          </table:table-cell>
          <table:table-cell office:value-type="string" table:style-name="ce7">
            <text:p>95年度輔導身心障礙學生補助經費</text:p>
          </table:table-cell>
          <table:table-cell office:value-type="string" table:style-name="ce7">
            <text:p>中等教育管理－獎補助費－政府機關間之補助－政府機關間之補助</text:p>
          </table:table-cell>
          <table:table-cell office:value-type="float" office:value="99000" table:style-name="ce12">
            <text:p><text:s/>99,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屏東 017000000000 屏東縣政府縣庫存款戶</text:p>
          </table:table-cell>
          <table:table-cell office:value-type="string" table:style-name="ce7">
            <text:p>公私立高中95年度原住民族學生課業輔導鐘點費</text:p>
          </table:table-cell>
          <table:table-cell office:value-type="string" table:style-name="ce7">
            <text:p>原住民教育推展－獎補助費－對台灣省各縣市之補助－特定補助</text:p>
          </table:table-cell>
          <table:table-cell office:value-type="float" office:value="282000" table:style-name="ce12">
            <text:p><text:s/>282,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屏東 017000000000 屏東縣政府縣庫存款戶</text:p>
          </table:table-cell>
          <table:table-cell office:value-type="string" table:style-name="ce7">
            <text:p>公私立高中95年度原住民族學生課業輔導鐘點費</text:p>
          </table:table-cell>
          <table:table-cell office:value-type="string" table:style-name="ce7">
            <text:p>原住民教育推展－獎補助費－對台灣省各縣市之補助－特定補助</text:p>
          </table:table-cell>
          <table:table-cell office:value-type="float" office:value="48000" table:style-name="ce12">
            <text:p><text:s/>48,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復興分行055037090049號 <text:s/>國立台中高級家事商業職業學校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110000" table:style-name="ce12">
            <text:p><text:s/>110,000<text:s/></text:p>
          </table:table-cell>
          <table:table-cell table:number-columns-repeated="16379"/>
        </table:table-row>
        <table:table-row table:style-name="ro5">
          <table:table-cell office:value-type="string" table:style-name="ce5">
            <text:p><text:s/>95/5/10</text:p>
          </table:table-cell>
          <table:table-cell office:value-type="string" table:style-name="ce7">
            <text:p>匯路竹鄉農會00093160095154號 高雄縣立路竹高級中學</text:p>
          </table:table-cell>
          <table:table-cell office:value-type="string" table:style-name="ce7">
            <text:p>95年度推動高中職社區化特色發展補助專案經費</text:p>
          </table:table-cell>
          <table:table-cell office:value-type="string" table:style-name="ce7">
            <text:p>中等教育管理－獎補助費－政府機關間之補助－政府機關間之補助</text:p>
          </table:table-cell>
          <table:table-cell office:value-type="float" office:value="1820000" table:style-name="ce12">
            <text:p><text:s/>1,820,000<text:s/></text:p>
          </table:table-cell>
          <table:table-cell table:number-columns-repeated="16379"/>
        </table:table-row>
        <table:table-row table:style-name="ro4">
          <table:table-cell office:value-type="string" table:style-name="ce5">
            <text:p><text:s/>95/5/10</text:p>
          </table:table-cell>
          <table:table-cell office:value-type="string" table:style-name="ce7">
            <text:p>匯路竹鄉農會00093160095154號 高雄縣立路竹高級中學</text:p>
          </table:table-cell>
          <table:table-cell office:value-type="string" table:style-name="ce7">
            <text:p>95年度推動高中職社區化特色發展補助專案經費</text:p>
          </table:table-cell>
          <table:table-cell office:value-type="string" table:style-name="ce7">
            <text:p>中等教育管理－獎補助費(資)－政府機關間之補助－政府機關間之補助</text:p>
          </table:table-cell>
          <table:table-cell office:value-type="float" office:value="980000" table:style-name="ce12">
            <text:p><text:s/>980,000<text:s/></text:p>
          </table:table-cell>
          <table:table-cell table:number-columns-repeated="16379"/>
        </table:table-row>
        <table:table-row table:number-rows-repeated="2" table:style-name="ro4">
          <table:table-cell office:value-type="string" table:style-name="ce5">
            <text:p><text:s/>95/5/10</text:p>
          </table:table-cell>
          <table:table-cell office:value-type="string" table:style-name="ce7">
            <text:p>匯彰化銀行三峽分行55810435757610國立教育研究院籌備處301專戶</text:p>
          </table:table-cell>
          <table:table-cell office:value-type="string" table:style-name="ce7">
            <text:p>95年臺灣省學生學習成就評量資料庫建制計畫經費</text:p>
          </table:table-cell>
          <table:table-cell office:value-type="string" table:style-name="ce7">
            <text:p>中等教育管理－獎補助費－政府機關間之補助－政府機關間之補助</text:p>
          </table:table-cell>
          <table:table-cell office:value-type="float" office:value="1000000" table:style-name="ce12">
            <text:p><text:s/>1,000,000<text:s/></text:p>
          </table:table-cell>
          <table:table-cell table:number-columns-repeated="16379"/>
        </table:table-row>
        <table:table-row table:style-name="ro4">
          <table:table-cell office:value-type="string" table:style-name="ce5">
            <text:p><text:s/>95/5/10</text:p>
          </table:table-cell>
          <table:table-cell office:value-type="string" table:style-name="ce7">
            <text:p>匯彰銀北斗分行60440422731200號 <text:s/>國立北斗高級家事商業職業學校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27500" table:style-name="ce12">
            <text:p><text:s/>27,500<text:s/></text:p>
          </table:table-cell>
          <table:table-cell table:number-columns-repeated="16379"/>
        </table:table-row>
        <table:table-row table:style-name="ro4">
          <table:table-cell office:value-type="string" table:style-name="ce5">
            <text:p><text:s/>95/5/10</text:p>
          </table:table-cell>
          <table:table-cell office:value-type="string" table:style-name="ce7">
            <text:p>台北市立木柵高級工業職業學校</text:p>
          </table:table-cell>
          <table:table-cell office:value-type="string" table:style-name="ce7">
            <text:p>承辦95年度技職學校在校生工業類丙級專案技能檢定行政費補助</text:p>
          </table:table-cell>
          <table:table-cell office:value-type="string" table:style-name="ce7">
            <text:p>中等教育管理－獎補助費－政府機關間之補助－政府機關間之補助</text:p>
          </table:table-cell>
          <table:table-cell office:value-type="float" office:value="315000" table:style-name="ce12">
            <text:p><text:s/>315,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旗山分行65060418663900號國立旗美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4000" table:style-name="ce12">
            <text:p><text:s/>44,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埔里分行059037090115號 <text:s/>國立暨南國際大學附屬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98000" table:style-name="ce12">
            <text:p><text:s/>98,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企銀台東分行77008050026號 <text:s/>國立台東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241000" table:style-name="ce12">
            <text:p><text:s/>241,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花蓮分行018037090031號 <text:s/>國立花蓮高級中學301專戶　　</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271000" table:style-name="ce12">
            <text:p><text:s/>271,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中分行010037090069號 <text:s/>國立台中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166400" table:style-name="ce12">
            <text:p><text:s/>166,400<text:s/></text:p>
          </table:table-cell>
          <table:table-cell table:number-columns-repeated="16379"/>
        </table:table-row>
        <table:table-row table:style-name="ro5">
          <table:table-cell office:value-type="string" table:style-name="ce5">
            <text:p><text:s/>95/5/10</text:p>
          </table:table-cell>
          <table:table-cell office:value-type="string" table:style-name="ce7">
            <text:p>存入一銀關西分行31230090132號 <text:s text:c="2"/>國立關西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5000" table:style-name="ce12">
            <text:p><text:s/>45,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中分行010037090141號 <text:s/>國立台中第二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基隆分行012037090029號 <text:s/>國立基隆女子高級中學301專戶</text:p>
          </table:table-cell>
          <table:table-cell office:value-type="string" table:style-name="ce7">
            <text:p>公私立高中95年度原住民族學生課業輔導鐘點費</text:p>
          </table:table-cell>
          <table:table-cell office:value-type="string" table:style-name="ce7">
            <text:p>中等教育管理－獎補助費－政府機關間之補助－政府機關間之補助</text:p>
          </table:table-cell>
          <table:table-cell office:value-type="float" office:value="49500" table:style-name="ce12">
            <text:p><text:s/>49,5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苗栗分行029037090023號 <text:s/>國立苗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2000" table:style-name="ce12">
            <text:p><text:s/>472,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竹分行015037090083號 <text:s/>國立新竹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1000" table:style-name="ce12">
            <text:p><text:s/>461,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台東 023036070677 國立台東大學附屬體育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899000" table:style-name="ce12">
            <text:p><text:s/>899,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桃園分行 026037090886號 <text:s/>國立武陵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96000" table:style-name="ce12">
            <text:p><text:s/>1,096,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澎湖分行024037090422號 <text:s/>國立馬公高中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414000" table:style-name="ce12">
            <text:p><text:s/>1,414,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南分行009037090057號 <text:s/>國立台南家齊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503000" table:style-name="ce12">
            <text:p><text:s/>503,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永康分行081036080044國立臺南大學附屬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120000" table:style-name="ce12">
            <text:p><text:s/>1,12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羅東分行 058037290051號 <text:s/>國立羅東高級中學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55000" table:style-name="ce12">
            <text:p><text:s/>55,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中小企銀內壢分行 3110605001-8 國立內壢高級中學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68750" table:style-name="ce12">
            <text:p><text:s/>68,750<text:s/></text:p>
          </table:table-cell>
          <table:table-cell table:number-columns-repeated="16379"/>
        </table:table-row>
        <table:table-row table:style-name="ro4">
          <table:table-cell office:value-type="string" table:style-name="ce5">
            <text:p><text:s/>95/5/10</text:p>
          </table:table-cell>
          <table:table-cell office:value-type="string" table:style-name="ce7">
            <text:p>匯第一銀行木柵分行16730111606 國立政治大學附屬高級中學301專戶</text:p>
          </table:table-cell>
          <table:table-cell office:value-type="string" table:style-name="ce7">
            <text:p>輔導身心障礙學生經費</text:p>
          </table:table-cell>
          <table:table-cell office:value-type="string" table:style-name="ce7">
            <text:p>中等教育管理－獎補助費－政府機關間之補助－政府機關間之補助</text:p>
          </table:table-cell>
          <table:table-cell office:value-type="float" office:value="65640" table:style-name="ce12">
            <text:p><text:s/>65,64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灣企銀台東分行77008050026號 <text:s/>國立台東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政府機關間之補助－政府機關間之補助</text:p>
          </table:table-cell>
          <table:table-cell office:value-type="float" office:value="14000" table:style-name="ce12">
            <text:p><text:s/>14,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中和分行 066037090105號 <text:s/>國立中和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蘇澳分行089037090053號 <text:s/>國立蘇澳高級海事水產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80000" table:style-name="ce12">
            <text:p><text:s/>8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埔里分行059037090123號 <text:s/>國立埔里高級工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南科分行146037090036號 <text:s/>國立善化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霧峰分行037037090383號 <text:s/>國立霧峰高級農工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基隆分行 012037090061號 <text:s/>國立基隆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土銀石門分行015057090127號 <text:s/>國立龍潭高級農工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鳳山分行025037090249號 <text:s/>國立鳳山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花蓮分行018037091499號 <text:s/>國立花蓮高級商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瑞芳辦事處55430403123300號國立瑞芳高級工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竹山分行59490413925800號國立竹山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嘉義 014038000015 嘉義市政府市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3523289" table:style-name="ce12">
            <text:p><text:s/>3,523,289<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澎湖 024038000019 澎湖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2159394" table:style-name="ce12">
            <text:p><text:s/>2,159,394<text:s/></text:p>
          </table:table-cell>
          <table:table-cell table:number-columns-repeated="16379"/>
        </table:table-row>
        <table:table-row table:style-name="ro5">
          <table:table-cell office:value-type="string" table:style-name="ce5">
            <text:p><text:s/>95/5/10</text:p>
          </table:table-cell>
          <table:table-cell office:value-type="string" table:style-name="ce7">
            <text:p>匯台銀花蓮018038000017花蓮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5737915" table:style-name="ce12">
            <text:p><text:s/>5,737,915<text:s/></text:p>
          </table:table-cell>
          <table:table-cell table:number-columns-repeated="16379"/>
        </table:table-row>
        <table:table-row table:style-name="ro5">
          <table:table-cell office:value-type="string" table:style-name="ce5">
            <text:p><text:s/>95/5/10</text:p>
          </table:table-cell>
          <table:table-cell office:value-type="string" table:style-name="ce7">
            <text:p>匯台銀竹北 068038000019 新竹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6002950" table:style-name="ce12">
            <text:p><text:s/>6,002,95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基隆 012038000006 基隆市政府市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4577775" table:style-name="ce12">
            <text:p><text:s/>4,577,775<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新竹 015038000011 新竹市政府市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4912880" table:style-name="ce12">
            <text:p><text:s/>4,912,88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台南 009038000018 台南市政府市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8813575" table:style-name="ce12">
            <text:p><text:s/>8,813,575<text:s/></text:p>
          </table:table-cell>
          <table:table-cell table:number-columns-repeated="16379"/>
        </table:table-row>
        <table:table-row table:style-name="ro5">
          <table:table-cell office:value-type="string" table:style-name="ce5">
            <text:p><text:s/>95/5/10</text:p>
          </table:table-cell>
          <table:table-cell office:value-type="string" table:style-name="ce7">
            <text:p>匯土銀金門039056030054國立金門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華銀竹東分行301360090019號 <text:s/>國立竹東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東分行023037091106號 <text:s/>國立台東高級農工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羅東分行 058037290051號 <text:s/>國立羅東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屏東分行017037091283號 <text:s/>國立內埔高級農工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中小企銀內壢分行 3110605001-8 國立內壢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宜蘭分行022037090892號 <text:s/>國立宜蘭高級商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竹北分行 068037090066號 <text:s/>國立竹北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南投分行032037090336號 <text:s/>國立南投高級商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安平分行040037090144號 <text:s/>國立台南高級海事水產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板橋分行027037090899號 <text:s/>國立海山高級工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80000" table:style-name="ce12">
            <text:p><text:s/>8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基隆分行012037090045號 <text:s/>國立基隆高級海事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花蓮分行018037090048號 <text:s/>國立花蓮女子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苗栗分行029037090023號 <text:s/>國立苗栗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基隆分行012037090029號 <text:s/>國立基隆女子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板橋 027036070013 國立華僑實驗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彰銀瑞芳辦事處55430403123300號國立瑞芳高級工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中壢分行 041037090019號 <text:s/>國立中壢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基隆分行 012037090061號 <text:s/>國立基隆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員林分行049037090055號 <text:s text:c="2"/>國立永靖高級工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一銀佳里分行62430090372號 <text:s text:c="2"/>國立北門高級農工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一銀佳里分行62430090348號 <text:s text:c="2"/>國立北門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華銀竹南分行 320360090015號 <text:s/>國立竹南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南分行009037090146號 <text:s/>國立台南第一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花蓮分行018037090064號 <text:s/>國立花蓮高級工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竹分行015037090083號 <text:s/>國立新竹女子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屏東分行017037090781號 <text:s/>國立屏東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50000" table:style-name="ce12">
            <text:p><text:s/>5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岡山 060037090038 國立岡山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彰化分行016037090039號 <text:s/>國立彰化女子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復興分行055037090049號 <text:s/>國立台中高級家事商業職業學校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一銀北港分行53130190047號 <text:s text:c="2"/>國立北港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左營分行035036022283 國立中山大學附屬國光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台銀新莊分行 071037090168號 <text:s/>國立新莊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5">
            <text:p><text:s/>95/5/10</text:p>
          </table:table-cell>
          <table:table-cell office:value-type="string" table:style-name="ce7">
            <text:p>存入華銀楊梅分行242360090021號 <text:s/>國立楊梅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中分行010037090141號 <text:s/>國立台中第二高級中學301專戶</text:p>
          </table:table-cell>
          <table:table-cell office:value-type="string" table:style-name="ce7">
            <text:p>95年度學生假期體育育樂營</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南投 032000000000 南投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6723164" table:style-name="ce12">
            <text:p><text:s/>6,723,164<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岡山 060037090038 國立岡山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一銀北港分行53130190047號 <text:s text:c="2"/>國立北港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羅東分行058037290165號 <text:s/>國立羅東高級商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虎尾分行147037090292號 <text:s/>國立虎尾高級農工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花蓮分行018037090064號 <text:s/>國立花蓮高級工業職業學校301專戶</text:p>
          </table:table-cell>
          <table:table-cell office:value-type="string" table:style-name="ce7">
            <text:p>95年度補助國立暨台灣省私立高級中等學校體育活動部培育計畫經費</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左營分行035036022283 國立中山大學附屬國光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高雄011036050195國立高雄師範大學附屬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基隆分行012037090045號 <text:s/>國立基隆高級海事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羅東分行 058037290051號 <text:s/>國立羅東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板橋分行027037090899號 <text:s/>國立海山高級工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莊分行 071037090054號 <text:s/>國立泰山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屏東分行017037090821號 <text:s/>國立屏東高級工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屏東分行017037090781號 <text:s/>國立屏東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中分行010037090069號 <text:s/>國立台中女子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豐原 030036051267 國立卓蘭實驗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屏東分行017037090043號 <text:s/>國立屏東女子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匯台銀台東分行023037092095號 國立關山高級工商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苗栗 029000000000 苗栗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6220187" table:style-name="ce12">
            <text:p><text:s/>6,220,187<text:s/></text:p>
          </table:table-cell>
          <table:table-cell table:number-columns-repeated="16379"/>
        </table:table-row>
        <table:table-row table:style-name="ro5">
          <table:table-cell office:value-type="string" table:style-name="ce5">
            <text:p><text:s/>95/5/10</text:p>
          </table:table-cell>
          <table:table-cell office:value-type="string" table:style-name="ce7">
            <text:p>匯台銀豐原分行030038000012台中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18254873" table:style-name="ce12">
            <text:p><text:s/>18,254,873<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太保 067038000001嘉義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5171214" table:style-name="ce12">
            <text:p><text:s/>5,171,214<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新營 028038000012 台南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11431614" table:style-name="ce12">
            <text:p><text:s/>11,431,614<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台東023038000014台東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4067784" table:style-name="ce12">
            <text:p><text:s/>4,067,784<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新莊分行 071037090168號 <text:s/>國立新莊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嘉義分行014037091261號 <text:s/>國立華南高級商業職業學校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5">
            <text:p><text:s/>95/5/10</text:p>
          </table:table-cell>
          <table:table-cell office:value-type="string" table:style-name="ce7">
            <text:p>存入台銀台中分行010037090141號 <text:s/>國立台中第二高級中學301專戶</text:p>
          </table:table-cell>
          <table:table-cell office:value-type="string" table:style-name="ce7">
            <text:p>辦理95年度國立暨台灣省私立高級中等學校體育活動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斗六 031000000000 雲林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7502390" table:style-name="ce12">
            <text:p><text:s/>7,502,39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彰化 016038000016 彰化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13730667" table:style-name="ce12">
            <text:p><text:s/>13,730,667<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板橋 027038000016 台北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42156870" table:style-name="ce12">
            <text:p><text:s/>42,156,87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桃園 026038000011 桃園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25215781" table:style-name="ce12">
            <text:p><text:s/>25,215,781<text:s/></text:p>
          </table:table-cell>
          <table:table-cell table:number-columns-repeated="16379"/>
        </table:table-row>
        <table:table-row table:style-name="ro4">
          <table:table-cell office:value-type="string" table:style-name="ce5">
            <text:p><text:s/>95/5/10</text:p>
          </table:table-cell>
          <table:table-cell office:value-type="string" table:style-name="ce7">
            <text:p>存入第一商業銀行歸仁分行62930060202 國立新豐高級中學301專戶</text:p>
          </table:table-cell>
          <table:table-cell office:value-type="string" table:style-name="ce7">
            <text:p>95年師生盃五人制足球錦標賽補助經費</text:p>
          </table:table-cell>
          <table:table-cell office:value-type="string" table:style-name="ce7">
            <text:p>中等教育管理－獎補助費－政府機關間之補助－政府機關間之補助</text:p>
          </table:table-cell>
          <table:table-cell office:value-type="float" office:value="200000" table:style-name="ce12">
            <text:p><text:s/>200,000<text:s/></text:p>
          </table:table-cell>
          <table:table-cell table:number-columns-repeated="16379"/>
        </table:table-row>
        <table:table-row table:style-name="ro5">
          <table:table-cell office:value-type="string" table:style-name="ce5">
            <text:p><text:s/>95/5/10</text:p>
          </table:table-cell>
          <table:table-cell office:value-type="string" table:style-name="ce7">
            <text:p>匯台銀屏東 017000000000 屏東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10841597" table:style-name="ce12">
            <text:p><text:s/>10,841,597<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澎湖分行024037090674號 <text:s/>國立澎湖高級海事水產職業學校301專戶</text:p>
          </table:table-cell>
          <table:table-cell office:value-type="string" table:style-name="ce7">
            <text:p>95年度綜合職能科特教班學生交通車租金補助款</text:p>
          </table:table-cell>
          <table:table-cell office:value-type="string" table:style-name="ce7">
            <text:p>中等教育管理－獎補助費－政府機關間之補助－政府機關間之補助</text:p>
          </table:table-cell>
          <table:table-cell office:value-type="float" office:value="900000" table:style-name="ce12">
            <text:p><text:s/>900,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彰銀竹山分行59490413925800號國立竹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7000" table:style-name="ce12">
            <text:p><text:s/>967,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彰銀竹山分行59490413925800號國立竹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1000" table:style-name="ce12">
            <text:p><text:s/>91,000<text:s/></text:p>
          </table:table-cell>
          <table:table-cell table:number-columns-repeated="16379"/>
        </table:table-row>
        <table:table-row table:style-name="ro4">
          <table:table-cell office:value-type="string" table:style-name="ce5">
            <text:p><text:s/>95/5/15</text:p>
          </table:table-cell>
          <table:table-cell office:value-type="string" table:style-name="ce7">
            <text:p>匯台灣中小企銀林口分行 13107060051 <text:s text:c="2"/>國立林口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5000" table:style-name="ce12">
            <text:p><text:s/>435,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新店分行 075037090201號 <text:s/>國立新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1000" table:style-name="ce12">
            <text:p><text:s/>461,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中和分行 066037090105號 <text:s/>國立中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三重分行042037090242號 <text:s/>國立三重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5000" table:style-name="ce12">
            <text:p><text:s/>425,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板橋分行 027037090039號 <text:s/>國立板橋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82000" table:style-name="ce12">
            <text:p><text:s/>1,082,000<text:s/></text:p>
          </table:table-cell>
          <table:table-cell table:number-columns-repeated="16379"/>
        </table:table-row>
        <table:table-row table:style-name="ro4">
          <table:table-cell office:value-type="string" table:style-name="ce5">
            <text:p><text:s/>95/5/15</text:p>
          </table:table-cell>
          <table:table-cell table:style-name="ce7"/>
          <table:table-cell office:value-type="string" table:style-name="ce7">
            <text:p>收台中一中繳回辦理94學年度全國學生音樂比賽交通膳雜餘款</text:p>
          </table:table-cell>
          <table:table-cell office:value-type="string" table:style-name="ce7">
            <text:p>中等教育管理－獎補助費－政府機關間之補助－政府機關間之補助</text:p>
          </table:table-cell>
          <table:table-cell office:value-type="float" office:value="-1500" table:style-name="ce12">
            <text:p>-1,500<text:s/></text:p>
          </table:table-cell>
          <table:table-cell table:number-columns-repeated="16379"/>
        </table:table-row>
        <table:table-row table:style-name="ro5">
          <table:table-cell office:value-type="string" table:style-name="ce5">
            <text:p><text:s/>95/5/15</text:p>
          </table:table-cell>
          <table:table-cell table:style-name="ce7"/>
          <table:table-cell office:value-type="string" table:style-name="ce7">
            <text:p>收台中女中繳回高中校際聯盟數學研習營補助結餘款</text:p>
          </table:table-cell>
          <table:table-cell office:value-type="string" table:style-name="ce7">
            <text:p>中等教育管理－獎補助費－政府機關間之補助－政府機關間之補助</text:p>
          </table:table-cell>
          <table:table-cell office:value-type="float" office:value="-1080" table:style-name="ce12">
            <text:p>-1,08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新莊分行 071037090054號 <text:s/>國立泰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2000" table:style-name="ce12">
            <text:p><text:s/>492,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新莊分行 071037090168號 <text:s/>國立新莊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5">
            <text:p><text:s/>95/5/15</text:p>
          </table:table-cell>
          <table:table-cell office:value-type="string" table:style-name="ce7">
            <text:p>存入一銀恆春分行75330590065號 <text:s text:c="2"/>國立恆春高級工商職業學校301專戶</text:p>
          </table:table-cell>
          <table:table-cell office:value-type="string" table:style-name="ce7">
            <text:p>95年度學生假期體育育樂營經費</text:p>
          </table:table-cell>
          <table:table-cell office:value-type="string" table:style-name="ce7">
            <text:p>中等教育管理－獎補助費－政府機關間之補助－政府機關間之補助</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南投分行032037090044號 <text:s/>國立南投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4000" table:style-name="ce12">
            <text:p><text:s/>494,000<text:s/></text:p>
          </table:table-cell>
          <table:table-cell table:number-columns-repeated="16379"/>
        </table:table-row>
        <table:table-row table:style-name="ro4">
          <table:table-cell office:value-type="string" table:style-name="ce5">
            <text:p><text:s/>95/5/15</text:p>
          </table:table-cell>
          <table:table-cell office:value-type="string" table:style-name="ce7">
            <text:p>匯台銀板橋 027036070013 國立華僑實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77000" table:style-name="ce12">
            <text:p><text:s/>477,000<text:s/></text:p>
          </table:table-cell>
          <table:table-cell table:number-columns-repeated="16379"/>
        </table:table-row>
        <table:table-row table:style-name="ro4">
          <table:table-cell office:value-type="string" table:style-name="ce5">
            <text:p><text:s/>95/5/15</text:p>
          </table:table-cell>
          <table:table-cell office:value-type="string" table:style-name="ce7">
            <text:p>存入台銀台南分行009037090121號 <text:s/>國立台南高級工業職業學校301專戶</text:p>
          </table:table-cell>
          <table:table-cell office:value-type="string" table:style-name="ce7">
            <text:p>辦理95年度國立暨台灣省私立高級中等學校體育活動幹部培育計畫</text:p>
          </table:table-cell>
          <table:table-cell office:value-type="string" table:style-name="ce7">
            <text:p>中等教育管理－獎補助費－政府機關間之補助－政府機關間之補助</text:p>
          </table:table-cell>
          <table:table-cell office:value-type="float" office:value="10000" table:style-name="ce12">
            <text:p><text:s/>10,000<text:s/></text:p>
          </table:table-cell>
          <table:table-cell table:number-columns-repeated="16379"/>
        </table:table-row>
        <table:table-row table:style-name="ro5">
          <table:table-cell office:value-type="string" table:style-name="ce5">
            <text:p><text:s/>95/5/15</text:p>
          </table:table-cell>
          <table:table-cell office:value-type="string" table:style-name="ce7">
            <text:p>匯台銀中興新村 013037090747 國立中興高級中學301專戶</text:p>
          </table:table-cell>
          <table:table-cell office:value-type="string" table:style-name="ce7">
            <text:p>95年度學生假期體育育樂營經費</text:p>
          </table:table-cell>
          <table:table-cell office:value-type="string" table:style-name="ce7">
            <text:p>中等教育管理－獎補助費－政府機關間之補助－政府機關間之補助</text:p>
          </table:table-cell>
          <table:table-cell office:value-type="float" office:value="40000" table:style-name="ce12">
            <text:p><text:s/>40,000<text:s/></text:p>
          </table:table-cell>
          <table:table-cell table:number-columns-repeated="16379"/>
        </table:table-row>
        <table:table-row table:style-name="ro5">
          <table:table-cell office:value-type="string" table:style-name="ce5">
            <text:p><text:s/>95/5/17</text:p>
          </table:table-cell>
          <table:table-cell office:value-type="string" table:style-name="ce7">
            <text:p>存入土銀玉里分行019057090092號 <text:s/>國立玉里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嘉義分行014037091245號 <text:s/>國立嘉義高級工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410000" table:style-name="ce12">
            <text:p><text:s/>41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一銀恆春分行75330590065號 <text:s text:c="2"/>國立恆春高級工商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台東分行023037091114號 <text:s/>國立台東高級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中壢分行041037090035號 <text:s/>國立中壢高級商業職業學校301專戶</text:p>
          </table:table-cell>
          <table:table-cell office:value-type="string" table:style-name="ce7">
            <text:p>高中活力青年養成-藝術欣賞教育計畫補助經費</text:p>
          </table:table-cell>
          <table:table-cell office:value-type="string" table:style-name="ce7">
            <text:p>中等教育管理－獎補助費－政府機關間之補助－政府機關間之補助</text:p>
          </table:table-cell>
          <table:table-cell office:value-type="float" office:value="52500" table:style-name="ce12">
            <text:p><text:s/>52,500<text:s/></text:p>
          </table:table-cell>
          <table:table-cell table:number-columns-repeated="16379"/>
        </table:table-row>
        <table:table-row table:style-name="ro4">
          <table:table-cell office:value-type="string" table:style-name="ce5">
            <text:p><text:s/>95/5/17</text:p>
          </table:table-cell>
          <table:table-cell office:value-type="string" table:style-name="ce7">
            <text:p>匯合厙東基隆分行5207713200010國立基隆高級商工職業學校301專戶</text:p>
          </table:table-cell>
          <table:table-cell office:value-type="string" table:style-name="ce7">
            <text:p>高中活力青年養成-藝術欣賞教育計畫補助經費</text:p>
          </table:table-cell>
          <table:table-cell office:value-type="string" table:style-name="ce7">
            <text:p>中等教育管理－獎補助費－政府機關間之補助－政府機關間之補助</text:p>
          </table:table-cell>
          <table:table-cell office:value-type="float" office:value="67500" table:style-name="ce12">
            <text:p><text:s/>67,5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左營分行035036022283 國立中山大學附屬國光高級中學301專戶</text:p>
          </table:table-cell>
          <table:table-cell office:value-type="string" table:style-name="ce7">
            <text:p>高中活力青年養成-藝術欣賞教育計畫補助經費</text:p>
          </table:table-cell>
          <table:table-cell office:value-type="string" table:style-name="ce7">
            <text:p>中等教育管理－獎補助費－政府機關間之補助－政府機關間之補助</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新營分行028037090716號 <text:s/>國立新營高級工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319056" table:style-name="ce12">
            <text:p><text:s/>319,056<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桃園分行026037090853 <text:s text:c="3"/>國立桃園高級農工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235358" table:style-name="ce12">
            <text:p><text:s/>235,358<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羅東分行058037290027國立羅東高級工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80130" table:style-name="ce12">
            <text:p><text:s/>80,13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彰化分行016037091027號 <text:s/>國立秀水高級工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79643" table:style-name="ce12">
            <text:p><text:s/>179,643<text:s/></text:p>
          </table:table-cell>
          <table:table-cell table:number-columns-repeated="16379"/>
        </table:table-row>
        <table:table-row table:style-name="ro4">
          <table:table-cell office:value-type="string" table:style-name="ce5">
            <text:p><text:s/>95/5/17</text:p>
          </table:table-cell>
          <table:table-cell office:value-type="string" table:style-name="ce7">
            <text:p>存入一銀西螺分行53230090156號 <text:s text:c="2"/>國立西螺高級農工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49548" table:style-name="ce12">
            <text:p><text:s/>149,548<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澎湖分行024037090422號 <text:s/>國立馬公高中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25000" table:style-name="ce12">
            <text:p><text:s/>25,000<text:s/></text:p>
          </table:table-cell>
          <table:table-cell table:number-columns-repeated="16379"/>
        </table:table-row>
        <table:table-row table:style-name="ro5">
          <table:table-cell office:value-type="string" table:style-name="ce5">
            <text:p><text:s/>95/5/17</text:p>
          </table:table-cell>
          <table:table-cell office:value-type="string" table:style-name="ce7">
            <text:p>苗栗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30000" table:style-name="ce12">
            <text:p><text:s/>130,000<text:s/></text:p>
          </table:table-cell>
          <table:table-cell table:number-columns-repeated="16379"/>
        </table:table-row>
        <table:table-row table:style-name="ro5">
          <table:table-cell office:value-type="string" table:style-name="ce5">
            <text:p><text:s/>95/5/17</text:p>
          </table:table-cell>
          <table:table-cell office:value-type="string" table:style-name="ce7">
            <text:p>新竹市政府市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高雄銀行營業部101103070601號高雄市立三民高級家事商業職業學校</text:p>
          </table:table-cell>
          <table:table-cell office:value-type="string" table:style-name="ce7">
            <text:p>承辦95年度技職學校在校生商業類丙級專案技能檢定設備費</text:p>
          </table:table-cell>
          <table:table-cell office:value-type="string" table:style-name="ce7">
            <text:p>中等教育管理－獎補助費(資)－政府機關間之補助－政府機關間之補助</text:p>
          </table:table-cell>
          <table:table-cell office:value-type="float" office:value="360000" table:style-name="ce12">
            <text:p><text:s/>36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屏東 017000000000 屏東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80000" table:style-name="ce12">
            <text:p><text:s/>18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斗六 031000000000 雲林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彰化 016038000016 彰化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392000" table:style-name="ce12">
            <text:p><text:s/>392,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宜蘭 022000000000 宜蘭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板橋 027038000016 台北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250000" table:style-name="ce12">
            <text:p><text:s/>25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太保 067038000001嘉義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澎湖 024038000019 澎湖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30000" table:style-name="ce12">
            <text:p><text:s/>130,000<text:s/></text:p>
          </table:table-cell>
          <table:table-cell table:number-columns-repeated="16379"/>
        </table:table-row>
        <table:table-row table:style-name="ro4">
          <table:table-cell office:value-type="string" table:style-name="ce5">
            <text:p><text:s/>95/5/17</text:p>
          </table:table-cell>
          <table:table-cell office:value-type="string" table:style-name="ce7">
            <text:p>國立台中高級農業職業學校301專戶</text:p>
          </table:table-cell>
          <table:table-cell office:value-type="string" table:style-name="ce7">
            <text:p>補助台中高農師生參加美國農業青年領袖研習營機票1/2補助</text:p>
          </table:table-cell>
          <table:table-cell office:value-type="string" table:style-name="ce7">
            <text:p>中等教育管理－獎補助費－政府機關間之補助－政府機關間之補助</text:p>
          </table:table-cell>
          <table:table-cell office:value-type="float" office:value="120000" table:style-name="ce12">
            <text:p><text:s/>12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南投分行032037090336號 <text:s/>國立南投高級商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24087" table:style-name="ce12">
            <text:p><text:s/>124,087<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新竹分行015037090107號 <text:s/>國立新竹高級商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58248" table:style-name="ce12">
            <text:p><text:s/>158,248<text:s/></text:p>
          </table:table-cell>
          <table:table-cell table:number-columns-repeated="16379"/>
        </table:table-row>
        <table:table-row table:style-name="ro4">
          <table:table-cell office:value-type="string" table:style-name="ce5">
            <text:p><text:s/>95/5/17</text:p>
          </table:table-cell>
          <table:table-cell office:value-type="string" table:style-name="ce7">
            <text:p>台銀苗栗分行029037091206國立大湖高級農工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11456" table:style-name="ce12">
            <text:p><text:s/>111,456<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花蓮分行018037090064號 <text:s/>國立花蓮高級工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84813" table:style-name="ce12">
            <text:p><text:s/>84,813<text:s/></text:p>
          </table:table-cell>
          <table:table-cell table:number-columns-repeated="16379"/>
        </table:table-row>
        <table:table-row table:style-name="ro5">
          <table:table-cell office:value-type="string" table:style-name="ce5">
            <text:p><text:s/>95/5/17</text:p>
          </table:table-cell>
          <table:table-cell office:value-type="string" table:style-name="ce7">
            <text:p>新竹縣政府縣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00000" table:style-name="ce12">
            <text:p><text:s/>100,000<text:s/></text:p>
          </table:table-cell>
          <table:table-cell table:number-columns-repeated="16379"/>
        </table:table-row>
        <table:table-row table:style-name="ro5">
          <table:table-cell office:value-type="string" table:style-name="ce5">
            <text:p><text:s/>95/5/17</text:p>
          </table:table-cell>
          <table:table-cell office:value-type="string" table:style-name="ce7">
            <text:p>台北市政府教育局</text:p>
          </table:table-cell>
          <table:table-cell office:value-type="string" table:style-name="ce7">
            <text:p>公私立高中95年度原住民族學生課業輔導鐘點費</text:p>
          </table:table-cell>
          <table:table-cell office:value-type="string" table:style-name="ce7">
            <text:p>原住民教育推展－獎補助費－對台北市政府之補助－特定補助</text:p>
          </table:table-cell>
          <table:table-cell office:value-type="float" office:value="176000" table:style-name="ce12">
            <text:p><text:s/>176,000<text:s/></text:p>
          </table:table-cell>
          <table:table-cell table:number-columns-repeated="16379"/>
        </table:table-row>
        <table:table-row table:style-name="ro5">
          <table:table-cell office:value-type="string" table:style-name="ce5">
            <text:p><text:s/>95/5/17</text:p>
          </table:table-cell>
          <table:table-cell office:value-type="string" table:style-name="ce7">
            <text:p>台北市政府教育局</text:p>
          </table:table-cell>
          <table:table-cell office:value-type="string" table:style-name="ce7">
            <text:p>公私立高中95年度原住民族學生課業輔導鐘點費</text:p>
          </table:table-cell>
          <table:table-cell office:value-type="string" table:style-name="ce7">
            <text:p>原住民教育推展－獎補助費－對台北市政府之補助－特定補助</text:p>
          </table:table-cell>
          <table:table-cell office:value-type="float" office:value="126000" table:style-name="ce12">
            <text:p><text:s/>126,000<text:s/></text:p>
          </table:table-cell>
          <table:table-cell table:number-columns-repeated="16379"/>
        </table:table-row>
        <table:table-row table:style-name="ro5">
          <table:table-cell office:value-type="string" table:style-name="ce5">
            <text:p><text:s/>95/5/17</text:p>
          </table:table-cell>
          <table:table-cell office:value-type="string" table:style-name="ce7">
            <text:p>台北市政府教育局</text:p>
          </table:table-cell>
          <table:table-cell office:value-type="string" table:style-name="ce7">
            <text:p>公私立高中95年度原住民族學生課業輔導鐘點費</text:p>
          </table:table-cell>
          <table:table-cell office:value-type="string" table:style-name="ce7">
            <text:p>原住民教育推展－獎補助費－對台北市政府之補助－特定補助</text:p>
          </table:table-cell>
          <table:table-cell office:value-type="float" office:value="45000" table:style-name="ce12">
            <text:p><text:s/>45,000<text:s/></text:p>
          </table:table-cell>
          <table:table-cell table:number-columns-repeated="16379"/>
        </table:table-row>
        <table:table-row table:style-name="ro4">
          <table:table-cell office:value-type="string" table:style-name="ce5">
            <text:p><text:s/>95/5/17</text:p>
          </table:table-cell>
          <table:table-cell office:value-type="string" table:style-name="ce7">
            <text:p>高雄市立中正高級工業職業學校保管金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248863" table:style-name="ce12">
            <text:p><text:s/>248,863<text:s/></text:p>
          </table:table-cell>
          <table:table-cell table:number-columns-repeated="16379"/>
        </table:table-row>
        <table:table-row table:style-name="ro5">
          <table:table-cell office:value-type="string" table:style-name="ce5">
            <text:p><text:s/>95/5/17</text:p>
          </table:table-cell>
          <table:table-cell office:value-type="string" table:style-name="ce7">
            <text:p>台北市政府教育局</text:p>
          </table:table-cell>
          <table:table-cell office:value-type="string" table:style-name="ce7">
            <text:p>公私立高中95年度原住民族學生課業輔導鐘點費</text:p>
          </table:table-cell>
          <table:table-cell office:value-type="string" table:style-name="ce7">
            <text:p>原住民教育推展－獎補助費－對台北市政府之補助－特定補助</text:p>
          </table:table-cell>
          <table:table-cell office:value-type="float" office:value="45000" table:style-name="ce12">
            <text:p><text:s/>45,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台南 009038000018 台南市政府市庫存款戶</text:p>
          </table:table-cell>
          <table:table-cell office:value-type="string" table:style-name="ce7">
            <text:p>94學年度國中技藝學程競賽或觀摩發表活動</text:p>
          </table:table-cell>
          <table:table-cell office:value-type="string" table:style-name="ce7">
            <text:p>中等教育管理－獎補助費－對台灣省各縣市之補助－特定補助</text:p>
          </table:table-cell>
          <table:table-cell office:value-type="float" office:value="180000" table:style-name="ce12">
            <text:p><text:s/>180,000<text:s/></text:p>
          </table:table-cell>
          <table:table-cell table:number-columns-repeated="16379"/>
        </table:table-row>
        <table:table-row table:style-name="ro5">
          <table:table-cell office:value-type="string" table:style-name="ce5">
            <text:p><text:s/>95/5/17</text:p>
          </table:table-cell>
          <table:table-cell office:value-type="string" table:style-name="ce7">
            <text:p>台北市政府教育局</text:p>
          </table:table-cell>
          <table:table-cell office:value-type="string" table:style-name="ce7">
            <text:p>94學年度國中技藝學程競賽或觀摩發表活動</text:p>
          </table:table-cell>
          <table:table-cell office:value-type="string" table:style-name="ce7">
            <text:p>中等教育管理－獎補助費－對台北市政府之補助－特定補助</text:p>
          </table:table-cell>
          <table:table-cell office:value-type="float" office:value="150000" table:style-name="ce12">
            <text:p><text:s/>15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復興分行055037090049號 <text:s/>國立台中高級家事商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289070" table:style-name="ce12">
            <text:p><text:s/>289,070<text:s/></text:p>
          </table:table-cell>
          <table:table-cell table:number-columns-repeated="16379"/>
        </table:table-row>
        <table:table-row table:style-name="ro4">
          <table:table-cell office:value-type="string" table:style-name="ce5">
            <text:p><text:s/>95/5/17</text:p>
          </table:table-cell>
          <table:table-cell office:value-type="string" table:style-name="ce7">
            <text:p>匯中小企銀二林分行56106050071國立二林高級工商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潮州分行088037090179號 <text:s/>國立潮州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4000" table:style-name="ce12">
            <text:p><text:s/>434,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宜蘭分行022037090892號 <text:s/>國立宜蘭高級商業職業學校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68000" table:style-name="ce12">
            <text:p><text:s/>68,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宜蘭 022000000000 宜蘭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5570583" table:style-name="ce12">
            <text:p><text:s/>5,570,583<text:s/></text:p>
          </table:table-cell>
          <table:table-cell table:number-columns-repeated="16379"/>
        </table:table-row>
        <table:table-row table:style-name="ro4">
          <table:table-cell office:value-type="string" table:style-name="ce5">
            <text:p><text:s/>95/5/17</text:p>
          </table:table-cell>
          <table:table-cell office:value-type="string" table:style-name="ce7">
            <text:p>國立台東高級農工職業學校301專戶</text:p>
          </table:table-cell>
          <table:table-cell office:value-type="string" table:style-name="ce7">
            <text:p>商借台東農工教師陸集珊支援該校改制業務補助兼代課鐘點費</text:p>
          </table:table-cell>
          <table:table-cell office:value-type="string" table:style-name="ce7">
            <text:p>中等教育管理－獎補助費－政府機關間之補助－政府機關間之補助</text:p>
          </table:table-cell>
          <table:table-cell office:value-type="float" office:value="70400" table:style-name="ce12">
            <text:p><text:s/>70,4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豐原分行030037090538國立台中啟明學校301專戶</text:p>
          </table:table-cell>
          <table:table-cell office:value-type="string" table:style-name="ce7">
            <text:p>補助老舊校舍維修經費</text:p>
          </table:table-cell>
          <table:table-cell office:value-type="string" table:style-name="ce7">
            <text:p>中等教育管理－獎補助費(資)－政府機關間之補助－政府機關間之補助</text:p>
          </table:table-cell>
          <table:table-cell office:value-type="float" office:value="323755" table:style-name="ce12">
            <text:p><text:s/>323,755<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台東分行023037091106號 <text:s/>國立台東高級農工職業學校301專戶</text:p>
          </table:table-cell>
          <table:table-cell office:value-type="string" table:style-name="ce7">
            <text:p>補助臨時職輔員薪資</text:p>
          </table:table-cell>
          <table:table-cell office:value-type="string" table:style-name="ce7">
            <text:p>中等教育管理－獎補助費－政府機關間之補助－政府機關間之補助</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第一商業銀行歸仁分行62930060202 國立新豐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420000" table:style-name="ce12">
            <text:p><text:s/>42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豐原 030036051267 國立卓蘭實驗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彰銀竹山分行59490413925800號國立竹山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500000" table:style-name="ce12">
            <text:p><text:s/>500,000<text:s/></text:p>
          </table:table-cell>
          <table:table-cell table:number-columns-repeated="16379"/>
        </table:table-row>
        <table:table-row table:style-name="ro5">
          <table:table-cell office:value-type="string" table:style-name="ce5">
            <text:p><text:s/>95/5/17</text:p>
          </table:table-cell>
          <table:table-cell office:value-type="string" table:style-name="ce7">
            <text:p>存入台銀大甲分行072037090018號 <text:s/>國立大甲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500000" table:style-name="ce12">
            <text:p><text:s/>500,000<text:s/></text:p>
          </table:table-cell>
          <table:table-cell table:number-columns-repeated="16379"/>
        </table:table-row>
        <table:table-row table:style-name="ro5">
          <table:table-cell office:value-type="string" table:style-name="ce5">
            <text:p><text:s/>95/5/17</text:p>
          </table:table-cell>
          <table:table-cell office:value-type="string" table:style-name="ce7">
            <text:p>存入台銀苗栗分行029037090023號 <text:s/>國立苗栗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420000" table:style-name="ce12">
            <text:p><text:s/>420,000<text:s/></text:p>
          </table:table-cell>
          <table:table-cell table:number-columns-repeated="16379"/>
        </table:table-row>
        <table:table-row table:style-name="ro5">
          <table:table-cell office:value-type="string" table:style-name="ce5">
            <text:p><text:s/>95/5/17</text:p>
          </table:table-cell>
          <table:table-cell office:value-type="string" table:style-name="ce7">
            <text:p>存入華銀楊梅分行242360090021號 <text:s/>國立楊梅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410000" table:style-name="ce12">
            <text:p><text:s/>410,000<text:s/></text:p>
          </table:table-cell>
          <table:table-cell table:number-columns-repeated="16379"/>
        </table:table-row>
        <table:table-row table:style-name="ro5">
          <table:table-cell office:value-type="string" table:style-name="ce5">
            <text:p><text:s/>95/5/17</text:p>
          </table:table-cell>
          <table:table-cell office:value-type="string" table:style-name="ce7">
            <text:p>存入台銀南投分行032037090044號 <text:s/>國立南投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660000" table:style-name="ce12">
            <text:p><text:s/>660,000<text:s/></text:p>
          </table:table-cell>
          <table:table-cell table:number-columns-repeated="16379"/>
        </table:table-row>
        <table:table-row table:style-name="ro5">
          <table:table-cell office:value-type="string" table:style-name="ce5">
            <text:p><text:s/>95/5/17</text:p>
          </table:table-cell>
          <table:table-cell office:value-type="string" table:style-name="ce7">
            <text:p>存入台銀新營分行028037090546號 <text:s/>國立後壁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490000" table:style-name="ce12">
            <text:p><text:s/>49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灣企銀台東分行77008050026號 <text:s/>國立台東女子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320000" table:style-name="ce12">
            <text:p><text:s/>32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馬祖039036015068國立馬祖高級中學301專戶</text:p>
          </table:table-cell>
          <table:table-cell office:value-type="string" table:style-name="ce7">
            <text:p>95年度辦理綜合高中經常門補助款</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華銀麻豆分行621360000042號 <text:s/>國立曾文高級家事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90000" table:style-name="ce12">
            <text:p><text:s/>29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羅東分行058037290165號 <text:s/>國立羅東高級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宜蘭分行022037090892號 <text:s/>國立宜蘭高級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60000" table:style-name="ce12">
            <text:p><text:s/>36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土銀石門分行015057090127號 <text:s/>國立龍潭高級農工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新竹分行015037090107號 <text:s/>國立新竹高級商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60000" table:style-name="ce12">
            <text:p><text:s/>26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華銀麻豆分行621360000031號 <text:s/>國立曾文高級農工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南投分行032037090044號 <text:s/>國立南投高級中學301專戶</text:p>
          </table:table-cell>
          <table:table-cell office:value-type="string" table:style-name="ce7">
            <text:p>95年度辦理綜合高中資本門補助款</text:p>
          </table:table-cell>
          <table:table-cell office:value-type="string" table:style-name="ce7">
            <text:p>中等教育管理－獎補助費(資)－政府機關間之補助－政府機關間之補助</text:p>
          </table:table-cell>
          <table:table-cell office:value-type="float" office:value="760000" table:style-name="ce12">
            <text:p><text:s/>76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竹北分行 068037090066號 <text:s/>國立竹北高級中學301專戶</text:p>
          </table:table-cell>
          <table:table-cell office:value-type="string" table:style-name="ce7">
            <text:p>95年度辦理綜合高中資本門補助款</text:p>
          </table:table-cell>
          <table:table-cell office:value-type="string" table:style-name="ce7">
            <text:p>中等教育管理－獎補助費(資)－政府機關間之補助－政府機關間之補助</text:p>
          </table:table-cell>
          <table:table-cell office:value-type="float" office:value="620000" table:style-name="ce12">
            <text:p><text:s/>62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灣企銀台東分行77008050026號 <text:s/>國立台東女子高級中學301專戶</text:p>
          </table:table-cell>
          <table:table-cell office:value-type="string" table:style-name="ce7">
            <text:p>95年度辦理綜合高中資本門補助款</text:p>
          </table:table-cell>
          <table:table-cell office:value-type="string" table:style-name="ce7">
            <text:p>中等教育管理－獎補助費(資)－政府機關間之補助－政府機關間之補助</text:p>
          </table:table-cell>
          <table:table-cell office:value-type="float" office:value="440000" table:style-name="ce12">
            <text:p><text:s/>440,0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台東分行023037092095號 國立關山高級工商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虎尾分行147037090365號 <text:s/>國立土庫高級商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10000" table:style-name="ce12">
            <text:p><text:s/>21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一銀西螺分行53230090156號 <text:s text:c="2"/>國立西螺高級農工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5">
            <text:p><text:s/>95/5/17</text:p>
          </table:table-cell>
          <table:table-cell office:value-type="string" table:style-name="ce7">
            <text:p>匯彰銀北斗分行60440422731200號 <text:s/>國立北斗高級家事商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150000" table:style-name="ce12">
            <text:p><text:s/>15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彰化 016036075109 國立彰師附工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新竹分行015037090091號 <text:s/>國立新竹高級工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彰銀瑞芳辦事處55430403123300號國立瑞芳高級工業職業學校301專戶</text:p>
          </table:table-cell>
          <table:table-cell office:value-type="string" table:style-name="ce7">
            <text:p>95年度辦理綜合高中經常門補助</text:p>
          </table:table-cell>
          <table:table-cell office:value-type="string" table:style-name="ce7">
            <text:p>中等教育管理－獎補助費－政府機關間之補助－政府機關間之補助</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彰銀瑞芳辦事處55430403123300號國立瑞芳高級工業職業學校301專戶</text:p>
          </table:table-cell>
          <table:table-cell office:value-type="string" table:style-name="ce7">
            <text:p>95年度辦理綜合高中資本門補助</text:p>
          </table:table-cell>
          <table:table-cell office:value-type="string" table:style-name="ce7">
            <text:p>中等教育管理－獎補助費(資)－政府機關間之補助－政府機關間之補助</text:p>
          </table:table-cell>
          <table:table-cell office:value-type="float" office:value="290000" table:style-name="ce12">
            <text:p><text:s/>290,000<text:s/></text:p>
          </table:table-cell>
          <table:table-cell table:number-columns-repeated="16379"/>
        </table:table-row>
        <table:table-row table:style-name="ro5">
          <table:table-cell office:value-type="string" table:style-name="ce5">
            <text:p><text:s/>95/5/17</text:p>
          </table:table-cell>
          <table:table-cell office:value-type="string" table:style-name="ce7">
            <text:p>匯台銀鳳山 025038000015 高雄縣政府縣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13335689" table:style-name="ce12">
            <text:p><text:s/>13,335,689<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基隆分行012037090029號 <text:s/>國立基隆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3000" table:style-name="ce12">
            <text:p><text:s/>443,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基隆分行 012037090061號 <text:s/>國立基隆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71000" table:style-name="ce12">
            <text:p><text:s/>1,071,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羅東分行 058037290051號 <text:s/>國立羅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花蓮分行018037090048號 <text:s/>國立花蓮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23000" table:style-name="ce12">
            <text:p><text:s/>923,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土銀玉里分行019057090092號 <text:s/>國立玉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65000" table:style-name="ce12">
            <text:p><text:s/>965,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花蓮分行018037090031號 <text:s/>國立花蓮高級中學301專戶　　</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23000" table:style-name="ce12">
            <text:p><text:s/>923,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宜蘭分行 022037090843號 <text:s/>國立宜蘭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宜蘭分行022037090121號 <text:s/>國立蘭陽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鹽埔分行第176036330015號 國立屏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彰銀旗山分行65060418663900號國立旗美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7000" table:style-name="ce12">
            <text:p><text:s/>447,0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岡山 060037090038 國立岡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4000" table:style-name="ce12">
            <text:p><text:s/>434,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鳳山分行025037090249號 <text:s/>國立鳳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鳳山分行 025037090873號 <text:s/>國立鳳新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9000" table:style-name="ce12">
            <text:p><text:s/>449,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屏東分行017037090043號 <text:s/>國立屏東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46000" table:style-name="ce12">
            <text:p><text:s/>446,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屏東分行017037090781號 <text:s/>國立屏東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1000" table:style-name="ce12">
            <text:p><text:s/>461,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台中分行010037090028號 <text:s/>國立台中第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4000" table:style-name="ce12">
            <text:p><text:s/>464,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台中分行010037090141號 <text:s/>國立台中第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4000" table:style-name="ce12">
            <text:p><text:s/>464,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大里136037090016國立大里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52000" table:style-name="ce12">
            <text:p><text:s/>452,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台中分行010037090069號 <text:s/>國立台中女子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7000" table:style-name="ce12">
            <text:p><text:s/>467,0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中興新村 013037090747 國立中興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26000" table:style-name="ce12">
            <text:p><text:s/>426,0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馬祖039036015068國立馬祖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444000" table:style-name="ce12">
            <text:p><text:s/>1,444,000<text:s/></text:p>
          </table:table-cell>
          <table:table-cell table:number-columns-repeated="16379"/>
        </table:table-row>
        <table:table-row table:style-name="ro4">
          <table:table-cell office:value-type="string" table:style-name="ce5">
            <text:p><text:s/>95/5/17</text:p>
          </table:table-cell>
          <table:table-cell office:value-type="string" table:style-name="ce7">
            <text:p>匯土銀金門039056030054國立金門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906000" table:style-name="ce12">
            <text:p><text:s/>906,000<text:s/></text:p>
          </table:table-cell>
          <table:table-cell table:number-columns-repeated="16379"/>
        </table:table-row>
        <table:table-row table:style-name="ro4">
          <table:table-cell office:value-type="string" table:style-name="ce5">
            <text:p><text:s/>95/5/17</text:p>
          </table:table-cell>
          <table:table-cell office:value-type="string" table:style-name="ce7">
            <text:p>存入華銀清水分行402360090021號 <text:s/>國立清水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34000" table:style-name="ce12">
            <text:p><text:s/>434,000<text:s/></text:p>
          </table:table-cell>
          <table:table-cell table:number-columns-repeated="16379"/>
        </table:table-row>
        <table:table-row table:style-name="ro4">
          <table:table-cell office:value-type="string" table:style-name="ce5">
            <text:p><text:s/>95/5/17</text:p>
          </table:table-cell>
          <table:table-cell office:value-type="string" table:style-name="ce7">
            <text:p>匯彰銀苑裡分行58070400552100號 <text:s/>國立苑裡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378000" table:style-name="ce12">
            <text:p><text:s/>378,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台中分行010037190899號 <text:s/>國立台中文華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64000" table:style-name="ce12">
            <text:p><text:s/>464,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大甲分行072037090018號 <text:s/>國立大甲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496000" table:style-name="ce12">
            <text:p><text:s/>496,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豐原分行030037090513號 <text:s/>國立豐原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1066000" table:style-name="ce12">
            <text:p><text:s/>1,066,000<text:s/></text:p>
          </table:table-cell>
          <table:table-cell table:number-columns-repeated="16379"/>
        </table:table-row>
        <table:table-row table:style-name="ro4">
          <table:table-cell office:value-type="string" table:style-name="ce5">
            <text:p><text:s/>95/5/17</text:p>
          </table:table-cell>
          <table:table-cell office:value-type="string" table:style-name="ce7">
            <text:p>匯台銀豐原 030036051267 國立卓蘭實驗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393000" table:style-name="ce12">
            <text:p><text:s/>393,000<text:s/></text:p>
          </table:table-cell>
          <table:table-cell table:number-columns-repeated="16379"/>
        </table:table-row>
        <table:table-row table:style-name="ro4">
          <table:table-cell office:value-type="string" table:style-name="ce5">
            <text:p><text:s/>95/5/17</text:p>
          </table:table-cell>
          <table:table-cell office:value-type="string" table:style-name="ce7">
            <text:p>存入台銀埔里分行059037090115號 <text:s/>國立暨南國際大學附屬高級中學301專戶</text:p>
          </table:table-cell>
          <table:table-cell office:value-type="string" table:style-name="ce7">
            <text:p>95年度高中職社區化建構適性學習社區合作專案補助款</text:p>
          </table:table-cell>
          <table:table-cell office:value-type="string" table:style-name="ce7">
            <text:p>中等教育管理－獎補助費(資)－政府機關間之補助－政府機關間之補助</text:p>
          </table:table-cell>
          <table:table-cell office:value-type="float" office:value="393000" table:style-name="ce12">
            <text:p><text:s/>393,000<text:s/></text:p>
          </table:table-cell>
          <table:table-cell table:number-columns-repeated="16379"/>
        </table:table-row>
        <table:table-row table:style-name="ro5">
          <table:table-cell office:value-type="string" table:style-name="ce5">
            <text:p><text:s/>95/5/19</text:p>
          </table:table-cell>
          <table:table-cell office:value-type="string" table:style-name="ce7">
            <text:p>匯台銀台中010038000013台中市政府市庫存款戶</text:p>
          </table:table-cell>
          <table:table-cell office:value-type="string" table:style-name="ce7">
            <text:p>補助94學年度下學期國中小及幼稚園學生團體保險費</text:p>
          </table:table-cell>
          <table:table-cell office:value-type="string" table:style-name="ce7">
            <text:p>中等教育管理－獎補助費－對台灣省各縣市之補助－特定補助</text:p>
          </table:table-cell>
          <table:table-cell office:value-type="float" office:value="13398320" table:style-name="ce12">
            <text:p><text:s/>13,398,320<text:s/></text:p>
          </table:table-cell>
          <table:table-cell table:number-columns-repeated="16379"/>
        </table:table-row>
        <table:table-row table:style-name="ro5">
          <table:table-cell office:value-type="string" table:style-name="ce5">
            <text:p><text:s/>95/5/19</text:p>
          </table:table-cell>
          <table:table-cell office:value-type="string" table:style-name="ce7">
            <text:p>匯台銀花蓮018038000017花蓮縣政府縣庫存款戶</text:p>
          </table:table-cell>
          <table:table-cell office:value-type="string" table:style-name="ce7">
            <text:p>公私立高中95年度原住民族學生課業輔導鐘點費</text:p>
          </table:table-cell>
          <table:table-cell office:value-type="string" table:style-name="ce7">
            <text:p>原住民教育推展－獎補助費－對台灣省各縣市之補助－特定補助</text:p>
          </table:table-cell>
          <table:table-cell office:value-type="float" office:value="174000" table:style-name="ce12">
            <text:p><text:s/>174,000<text:s/></text:p>
          </table:table-cell>
          <table:table-cell table:number-columns-repeated="16379"/>
        </table:table-row>
        <table:table-row table:style-name="ro4">
          <table:table-cell office:value-type="string" table:style-name="ce5">
            <text:p><text:s/>95/5/19</text:p>
          </table:table-cell>
          <table:table-cell office:value-type="string" table:style-name="ce7">
            <text:p>存入台銀新莊分行071037090192號 <text:s/>國立林口啟智學校301專戶</text:p>
          </table:table-cell>
          <table:table-cell office:value-type="string" table:style-name="ce7">
            <text:p>辦理95學年度身心障礙學生12年就學安置網路系統後續建置及維護工作經費補助</text:p>
          </table:table-cell>
          <table:table-cell office:value-type="string" table:style-name="ce7">
            <text:p>中等教育管理－獎補助費－政府機關間之補助－政府機關間之補助</text:p>
          </table:table-cell>
          <table:table-cell office:value-type="float" office:value="64000" table:style-name="ce12">
            <text:p><text:s/>64,000<text:s/></text:p>
          </table:table-cell>
          <table:table-cell table:number-columns-repeated="16379"/>
        </table:table-row>
        <table:table-row table:style-name="ro4">
          <table:table-cell office:value-type="string" table:style-name="ce5">
            <text:p><text:s/>95/5/19</text:p>
          </table:table-cell>
          <table:table-cell table:style-name="ce7"/>
          <table:table-cell office:value-type="string" table:style-name="ce7">
            <text:p>收新店高中繳回94學年度全國學生音樂比賽交通膳雜費餘款</text:p>
          </table:table-cell>
          <table:table-cell office:value-type="string" table:style-name="ce7">
            <text:p>中等教育管理－獎補助費－政府機關間之補助－政府機關間之補助</text:p>
          </table:table-cell>
          <table:table-cell office:value-type="float" office:value="-2226" table:style-name="ce12">
            <text:p>-2,226<text:s/></text:p>
          </table:table-cell>
          <table:table-cell table:number-columns-repeated="16379"/>
        </table:table-row>
        <table:table-row table:style-name="ro5">
          <table:table-cell office:value-type="string" table:style-name="ce5">
            <text:p><text:s/>95/5/19</text:p>
          </table:table-cell>
          <table:table-cell office:value-type="string" table:style-name="ce7">
            <text:p>存入台銀鳳山分行 025037090873號 <text:s/>國立鳳新高級中學301專戶</text:p>
          </table:table-cell>
          <table:table-cell office:value-type="string" table:style-name="ce7">
            <text:p>辦理95年國中基本學力測驗聯合印卷等經費</text:p>
          </table:table-cell>
          <table:table-cell office:value-type="string" table:style-name="ce7">
            <text:p>中等教育管理－獎補助費－政府機關間之補助－政府機關間之補助</text:p>
          </table:table-cell>
          <table:table-cell office:value-type="float" office:value="3005000" table:style-name="ce12">
            <text:p><text:s/>3,005,000<text:s/></text:p>
          </table:table-cell>
          <table:table-cell table:number-columns-repeated="16379"/>
        </table:table-row>
        <table:table-row table:style-name="ro4">
          <table:table-cell office:value-type="string" table:style-name="ce5">
            <text:p><text:s/>95/5/19</text:p>
          </table:table-cell>
          <table:table-cell office:value-type="string" table:style-name="ce7">
            <text:p>存入台銀新莊分行071037090192號 <text:s/>國立林口啟智學校301專戶</text:p>
          </table:table-cell>
          <table:table-cell office:value-type="string" table:style-name="ce7">
            <text:p>辦理95學年度身心障礙學生12年就學安置網路系統後續建置及維護工作經費補助</text:p>
          </table:table-cell>
          <table:table-cell office:value-type="string" table:style-name="ce7">
            <text:p>中等教育管理－獎補助費(資)－政府機關間之補助－政府機關間之補助</text:p>
          </table:table-cell>
          <table:table-cell office:value-type="float" office:value="136000" table:style-name="ce12">
            <text:p><text:s/>136,000<text:s/></text:p>
          </table:table-cell>
          <table:table-cell table:number-columns-repeated="16379"/>
        </table:table-row>
        <table:table-row table:style-name="ro4">
          <table:table-cell office:value-type="string" table:style-name="ce5">
            <text:p><text:s/>95/5/19</text:p>
          </table:table-cell>
          <table:table-cell office:value-type="string" table:style-name="ce7">
            <text:p>匯台銀台南 009038000018 台南市政府市庫存款戶</text:p>
          </table:table-cell>
          <table:table-cell office:value-type="string" table:style-name="ce7">
            <text:p>95年度台閩地區國民中小學暨幼稚園教師申請介聘他縣市服務作業計畫經費</text:p>
          </table:table-cell>
          <table:table-cell office:value-type="string" table:style-name="ce7">
            <text:p>中等教育管理－獎補助費－對台灣省各縣市之補助－特定補助</text:p>
          </table:table-cell>
          <table:table-cell office:value-type="float" office:value="1600000" table:style-name="ce12">
            <text:p><text:s/>1,60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嘉義分行014037091245號 <text:s/>國立嘉義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高雄市立三民高級家事商業職業學校保管金專戶</text:p>
          </table:table-cell>
          <table:table-cell office:value-type="string" table:style-name="ce7">
            <text:p>承辦95年度技職學校在校生商業類丙級專案技能檢定設備費</text:p>
          </table:table-cell>
          <table:table-cell office:value-type="string" table:style-name="ce7">
            <text:p>中等教育管理－獎補助費(資)－政府機關間之補助－政府機關間之補助</text:p>
          </table:table-cell>
          <table:table-cell office:value-type="float" office:value="360000" table:style-name="ce12">
            <text:p><text:s/>3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嘉義分行014037091245號 <text:s/>國立嘉義高級工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98493" table:style-name="ce12">
            <text:p><text:s/>198,493<text:s/></text:p>
          </table:table-cell>
          <table:table-cell table:number-columns-repeated="16379"/>
        </table:table-row>
        <table:table-row table:style-name="ro6">
          <table:table-cell office:value-type="string" table:style-name="ce5">
            <text:p><text:s/>95/5/22</text:p>
          </table:table-cell>
          <table:table-cell office:value-type="string" table:style-name="ce7">
            <text:p>匯台北銀行松南分行620131093860台北市立松山高級工農職業學校教育發展基金保管金專?95學年度國中技藝學程學生輔導分發升讀實用技能學程區域分配補助經費</text:p>
          </table:table-cell>
          <table:table-cell office:value-type="string" table:style-name="ce7">
            <text:p>96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125290" table:style-name="ce12">
            <text:p><text:s/>125,29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潮州分行088037090195號 <text:s/>國立佳冬高級農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305596" table:style-name="ce12">
            <text:p><text:s/>305,596<text:s/></text:p>
          </table:table-cell>
          <table:table-cell table:number-columns-repeated="16379"/>
        </table:table-row>
        <table:table-row table:style-name="ro5">
          <table:table-cell office:value-type="string" table:style-name="ce5">
            <text:p><text:s/>95/5/22</text:p>
          </table:table-cell>
          <table:table-cell office:value-type="string" table:style-name="ce7">
            <text:p>匯台銀花蓮018038000017花蓮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241000" table:style-name="ce12">
            <text:p><text:s/>241,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新營 028038000012 台南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212000" table:style-name="ce12">
            <text:p><text:s/>212,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太保 067038000001嘉義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117000" table:style-name="ce12">
            <text:p><text:s/>117,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板橋 027038000016 台北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1525000" table:style-name="ce12">
            <text:p><text:s/>1,525,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桃園 026038000011 桃園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330000" table:style-name="ce12">
            <text:p><text:s/>330,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台中010038000013台中市政府市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311000" table:style-name="ce12">
            <text:p><text:s/>311,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彰化 016038000016 彰化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107000" table:style-name="ce12">
            <text:p><text:s/>107,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台南 009038000018 台南市政府市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204000" table:style-name="ce12">
            <text:p><text:s/>204,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屏東 017000000000 屏東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310000" table:style-name="ce12">
            <text:p><text:s/>310,000<text:s/></text:p>
          </table:table-cell>
          <table:table-cell table:number-columns-repeated="16379"/>
        </table:table-row>
        <table:table-row table:style-name="ro5">
          <table:table-cell office:value-type="string" table:style-name="ce5">
            <text:p><text:s/>95/5/22</text:p>
          </table:table-cell>
          <table:table-cell office:value-type="string" table:style-name="ce7">
            <text:p>匯台銀宜蘭 022000000000 宜蘭縣政府縣庫存款戶</text:p>
          </table:table-cell>
          <table:table-cell office:value-type="string" table:style-name="ce7">
            <text:p>95年度高中職社區化建構適性學習社區合作專案補助款</text:p>
          </table:table-cell>
          <table:table-cell office:value-type="string" table:style-name="ce7">
            <text:p>中等教育管理－獎補助費－對台灣省各縣市之補助－特定補助</text:p>
          </table:table-cell>
          <table:table-cell office:value-type="float" office:value="107000" table:style-name="ce12">
            <text:p><text:s/>107,000<text:s/></text:p>
          </table:table-cell>
          <table:table-cell table:number-columns-repeated="16379"/>
        </table:table-row>
        <table:table-row table:style-name="ro4">
          <table:table-cell office:value-type="string" table:style-name="ce5">
            <text:p><text:s/>95/5/22</text:p>
          </table:table-cell>
          <table:table-cell table:style-name="ce7"/>
          <table:table-cell office:value-type="string" table:style-name="ce7">
            <text:p>收國立華僑高中繳回94學年度全國學生音樂比賽交通膳雜費餘款</text:p>
          </table:table-cell>
          <table:table-cell office:value-type="string" table:style-name="ce7">
            <text:p>中等教育管理－獎補助費－政府機關間之補助－政府機關間之補助</text:p>
          </table:table-cell>
          <table:table-cell office:value-type="float" office:value="-5172" table:style-name="ce12">
            <text:p>-5,172<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板橋分行027037090899號 <text:s/>國立海山高級工業職業學校301專戶</text:p>
          </table:table-cell>
          <table:table-cell office:value-type="string" table:style-name="ce7">
            <text:p>95學年度國中技藝學程學生輔導分發升讀實用技能學程區域分配補助經費</text:p>
          </table:table-cell>
          <table:table-cell office:value-type="string" table:style-name="ce7">
            <text:p>中等教育管理－獎補助費－政府機關間之補助－政府機關間之補助</text:p>
          </table:table-cell>
          <table:table-cell office:value-type="float" office:value="336033" table:style-name="ce12">
            <text:p><text:s/>336,033<text:s/></text:p>
          </table:table-cell>
          <table:table-cell table:number-columns-repeated="16379"/>
        </table:table-row>
        <table:table-row table:style-name="ro4">
          <table:table-cell office:value-type="string" table:style-name="ce5">
            <text:p><text:s/>95/5/22</text:p>
          </table:table-cell>
          <table:table-cell office:value-type="string" table:style-name="ce7">
            <text:p>存入華銀麻豆分行621360000042號 <text:s/>國立曾文高級家事商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新營分行028037090716號 <text:s/>國立新營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中壢分行041037090035號 <text:s/>國立中壢高級商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新竹分行015037090091號 <text:s/>國立新竹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匯彰銀北斗分行60440422731200號 <text:s/>國立北斗高級家事商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虎尾分行147037090365號 <text:s/>國立土庫高級商工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一銀朴子分行51130090030號 <text:s text:c="2"/>國立東石高級中學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台南分行009037090195號 <text:s/>國立台南高級商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5">
          <table:table-cell office:value-type="string" table:style-name="ce5">
            <text:p><text:s/>95/5/22</text:p>
          </table:table-cell>
          <table:table-cell office:value-type="string" table:style-name="ce7">
            <text:p>國立基隆高級海事職業學校301專戶</text:p>
          </table:table-cell>
          <table:table-cell office:value-type="string" table:style-name="ce7">
            <text:p>95年度國際教育旅行核定補助經費</text:p>
          </table:table-cell>
          <table:table-cell office:value-type="string" table:style-name="ce7">
            <text:p>中等教育管理－獎補助費－政府機關間之補助－政府機關間之補助</text:p>
          </table:table-cell>
          <table:table-cell office:value-type="float" office:value="27500" table:style-name="ce12">
            <text:p><text:s/>27,5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花蓮分行018037091499號 <text:s/>國立花蓮高級商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一銀恆春分行75330590065號 <text:s text:c="2"/>國立恆春高級工商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匯台銀台南009036070104國立成功大學403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台南分行009037090121號 <text:s/>國立台南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三重分行042037090031號國立三重高級商工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花蓮分行018037090064號 <text:s/>國立花蓮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存入台銀彰化分行016037091027號 <text:s/>國立秀水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2</text:p>
          </table:table-cell>
          <table:table-cell office:value-type="string" table:style-name="ce7">
            <text:p>匯台銀員林分行049037090055號 <text:s text:c="2"/>國立永靖高級工業職業學校301專戶</text:p>
          </table:table-cell>
          <table:table-cell office:value-type="string" table:style-name="ce7">
            <text:p>補助辦理95年度台灣省國立及私立高中第二專長班開班費</text:p>
          </table:table-cell>
          <table:table-cell office:value-type="string" table:style-name="ce7">
            <text:p>中等教育管理－獎補助費－政府機關間之補助－政府機關間之補助</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5">
            <text:p><text:s/>95/5/29</text:p>
          </table:table-cell>
          <table:table-cell table:style-name="ce7"/>
          <table:table-cell office:value-type="string" table:style-name="ce7">
            <text:p>收回高雄市立三民高級家事商業職業學校（受款錯誤辦理支出收回）</text:p>
          </table:table-cell>
          <table:table-cell office:value-type="string" table:style-name="ce7">
            <text:p>中等教育管理－獎補助費(資)－政府機關間之補助－政府機關間之補助</text:p>
          </table:table-cell>
          <table:table-cell office:value-type="float" office:value="-360000" table:style-name="ce12">
            <text:p>-360,000<text:s/></text:p>
          </table:table-cell>
          <table:table-cell table:number-columns-repeated="16379"/>
        </table:table-row>
        <table:table-row table:number-rows-repeated="104797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6-06T08:19:29Z</meta:creation-date>
    <dc:date>2016-01-04T17:04:23Z</dc:date>
  </office:meta>
</office:document-meta>
</file>