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000000" style:vertical-align="top" fo:wrap-option="wrap"/>
    </style:style>
    <style:style style:name="ce4" style:family="table-cell" style:parent-style-name="_21315__20998__20301_" style:data-style-name="N49">
      <style:table-cell-properties style:vertical-align="top" fo:wrap-option="wrap"/>
    </style:style>
    <style:style style:name="ce5" style:family="table-cell" style:parent-style-name="_21315__20998__20301_" style:data-style-name="N49">
      <style:table-cell-properties style:vertical-align="middle" style:repeat-content="false"/>
      <style:paragraph-properties fo:text-align="center"/>
    </style:style>
    <style:style style:name="ce6" style:family="table-cell" style:parent-style-name="_21315__20998__20301_" style:data-style-name="N4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4" style:family="table-cell" style:parent-style-name="_21315__20998__20301_" style:data-style-name="N49">
      <style:table-cell-properties fo:border="thin solid #000000" style:vertical-align="top" fo:wrap-option="wrap"/>
      <style:text-properties fo:font-weight="bold" style:font-weight-asian="bold" style:font-weight-complex="bold"/>
    </style:style>
    <style:style style:name="ce15" style:family="table-cell" style:parent-style-name="_21315__20998__20301_" style:data-style-name="N49">
      <style:table-cell-properties fo:border="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993366"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 table:style-name="ta1">
        <table:table-column table:style-name="co1" table:default-cell-style-name="ce10"/>
        <table:table-column table:style-name="co2" table:default-cell-style-name="ce2"/>
        <table:table-column table:style-name="co3" table:default-cell-style-name="ce2"/>
        <table:table-column table:style-name="co4" table:default-cell-style-name="ce4"/>
        <table:table-column table:style-name="co5" table:default-cell-style-name="ce5"/>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7">
            <text:p>教育部中部辦公室95年6月份補助明細表</text:p>
          </table:table-cell>
          <table:covered-table-cell table:number-columns-repeated="4"/>
          <table:table-cell table:number-columns-repeated="16379"/>
        </table:table-row>
        <table:table-row table:style-name="ro2">
          <table:table-cell table:style-name="ce10"/>
          <table:table-cell table:number-columns-repeated="3" table:style-name="ce2"/>
          <table:table-cell office:value-type="string" table:style-name="ce5">
            <text:p>單位：元</text:p>
          </table:table-cell>
          <table:table-cell table:number-columns-repeated="16379"/>
        </table:table-row>
        <table:table-row table:style-name="ro2">
          <table:table-cell office:value-type="string" table:style-name="ce7">
            <text:p>執行日期</text:p>
          </table:table-cell>
          <table:table-cell office:value-type="string" table:style-name="ce8">
            <text:p>受款單位</text:p>
          </table:table-cell>
          <table:table-cell office:value-type="string" table:style-name="ce8">
            <text:p>摘要</text:p>
          </table:table-cell>
          <table:table-cell office:value-type="string" table:style-name="ce8">
            <text:p>科目名稱</text:p>
          </table:table-cell>
          <table:table-cell office:value-type="string" table:style-name="ce9">
            <text:p>金額</text:p>
          </table:table-cell>
          <table:table-cell table:number-columns-repeated="16379"/>
        </table:table-row>
        <table:table-row table:style-name="ro3">
          <table:table-cell table:style-name="ce12"/>
          <table:table-cell office:value-type="string" table:style-name="ce12">
            <text:p>合計</text:p>
          </table:table-cell>
          <table:table-cell table:style-name="ce13"/>
          <table:table-cell table:style-name="ce14"/>
          <table:table-cell office:value-type="float" office:value="53441945" table:formula="msoxl:=SUM(E5:E317)" table:style-name="ce15">
            <text:p><text:s/>53,441,945<text:s/></text:p>
          </table:table-cell>
          <table:table-cell table:number-columns-repeated="16379" table:style-name="ce16"/>
        </table:table-row>
        <table:table-row table:style-name="ro4">
          <table:table-cell office:value-type="string" table:style-name="ce11">
            <text:p><text:s/>95/6/9</text:p>
          </table:table-cell>
          <table:table-cell office:value-type="string" table:style-name="ce3">
            <text:p>存入台銀潮州分行088037090195號 <text:s/>國立佳冬高級農業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410000" table:style-name="ce6">
            <text:p><text:s/>4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關西分行31230090132號 <text:s text:c="2"/>國立關西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400000" table:style-name="ce6">
            <text:p><text:s/>40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板橋 027036070013 國立華僑實驗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580000" table:style-name="ce6">
            <text:p><text:s/>58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營分行028037090546號 <text:s/>國立後壁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590000" table:style-name="ce6">
            <text:p><text:s/>590,000<text:s/></text:p>
          </table:table-cell>
          <table:table-cell table:number-columns-repeated="16379"/>
        </table:table-row>
        <table:table-row table:style-name="ro4">
          <table:table-cell office:value-type="string" table:style-name="ce11">
            <text:p><text:s/>95/6/9</text:p>
          </table:table-cell>
          <table:table-cell office:value-type="string" table:style-name="ce3">
            <text:p>匯中央銀行國庫局265353國立台灣師範大學附屬高級中學301專戶</text:p>
          </table:table-cell>
          <table:table-cell office:value-type="string" table:style-name="ce3">
            <text:p>95年度高中職社區化合作專案資本門補助經費</text:p>
          </table:table-cell>
          <table:table-cell office:value-type="string" table:style-name="ce3">
            <text:p>中等教育管理－獎補助費(資)－政府機關間之補助－政府機關間之補助</text:p>
          </table:table-cell>
          <table:table-cell office:value-type="float" office:value="400000" table:style-name="ce6">
            <text:p><text:s/>40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左營分行035036022283 國立中山大學附屬國光高級中學301專戶</text:p>
          </table:table-cell>
          <table:table-cell office:value-type="string" table:style-name="ce3">
            <text:p>95年度高中職社區化合作專案資本門補助經費</text:p>
          </table:table-cell>
          <table:table-cell office:value-type="string" table:style-name="ce3">
            <text:p>中等教育管理－獎補助費(資)－政府機關間之補助－政府機關間之補助</text:p>
          </table:table-cell>
          <table:table-cell office:value-type="float" office:value="400000" table:style-name="ce6">
            <text:p><text:s/>40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高雄011036050195國立高雄師範大學附屬高級中學301專戶</text:p>
          </table:table-cell>
          <table:table-cell office:value-type="string" table:style-name="ce3">
            <text:p>95年度高中職社區化合作專案資本門補助經費</text:p>
          </table:table-cell>
          <table:table-cell office:value-type="string" table:style-name="ce3">
            <text:p>中等教育管理－獎補助費(資)－政府機關間之補助－政府機關間之補助</text:p>
          </table:table-cell>
          <table:table-cell office:value-type="float" office:value="400000" table:style-name="ce6">
            <text:p><text:s/>400,000<text:s/></text:p>
          </table:table-cell>
          <table:table-cell table:number-columns-repeated="16379"/>
        </table:table-row>
        <table:table-row table:style-name="ro4">
          <table:table-cell office:value-type="string" table:style-name="ce11">
            <text:p><text:s/>95/6/9</text:p>
          </table:table-cell>
          <table:table-cell office:value-type="string" table:style-name="ce3">
            <text:p>匯第一銀行木柵分行16730111606 國立政治大學附屬高級中學301專戶</text:p>
          </table:table-cell>
          <table:table-cell office:value-type="string" table:style-name="ce3">
            <text:p>95年度高中職社區化合作專案資本門補助經費</text:p>
          </table:table-cell>
          <table:table-cell office:value-type="string" table:style-name="ce3">
            <text:p>中等教育管理－獎補助費(資)－政府機關間之補助－政府機關間之補助</text:p>
          </table:table-cell>
          <table:table-cell office:value-type="float" office:value="400000" table:style-name="ce6">
            <text:p><text:s/>40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澎湖分行024037090422號 <text:s/>國立馬公高中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240000" table:style-name="ce6">
            <text:p><text:s/>2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第一商業銀行歸仁分行62930060202 國立新豐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530000" table:style-name="ce6">
            <text:p><text:s/>5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楊梅分行242360090021號 <text:s/>國立楊梅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520000" table:style-name="ce6">
            <text:p><text:s/>5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土銀玉里分行019057090092號 <text:s/>國立玉里高級中學301專戶</text:p>
          </table:table-cell>
          <table:table-cell office:value-type="string" table:style-name="ce3">
            <text:p>95年度辦理綜合高中資本門補助</text:p>
          </table:table-cell>
          <table:table-cell office:value-type="string" table:style-name="ce3">
            <text:p>中等教育管理－獎補助費(資)－政府機關間之補助－政府機關間之補助</text:p>
          </table:table-cell>
          <table:table-cell office:value-type="float" office:value="390000" table:style-name="ce6">
            <text:p><text:s/>390,000<text:s/></text:p>
          </table:table-cell>
          <table:table-cell table:number-columns-repeated="16379"/>
        </table:table-row>
        <table:table-row table:style-name="ro4">
          <table:table-cell office:value-type="string" table:style-name="ce11">
            <text:p><text:s/>95/6/9</text:p>
          </table:table-cell>
          <table:table-cell office:value-type="string" table:style-name="ce3">
            <text:p>匯合厙東基隆分行5207713200010國立基隆高級商工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660000" table:style-name="ce6">
            <text:p><text:s/>66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花蓮018037092673國立光復高級商工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440000" table:style-name="ce6">
            <text:p><text:s/>4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0038號 <text:s/>國立嘉義高級商業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850000" table:style-name="ce6">
            <text:p><text:s/>8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1245號 <text:s/>國立嘉義高級工業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420000" table:style-name="ce6">
            <text:p><text:s/>420,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彰化分行016037090055號 <text:s/>國立彰化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82000" table:style-name="ce6">
            <text:p><text:s/>482,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員林分行049037090014號 <text:s/>國立員林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52000" table:style-name="ce6">
            <text:p><text:s/>452,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虎尾分行14703709016-2號 國立虎尾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23000" table:style-name="ce6">
            <text:p><text:s/>423,000<text:s/></text:p>
          </table:table-cell>
          <table:table-cell table:number-columns-repeated="16379"/>
        </table:table-row>
        <table:table-row table:style-name="ro4">
          <table:table-cell office:value-type="string" table:style-name="ce11">
            <text:p><text:s/>95/6/15</text:p>
          </table:table-cell>
          <table:table-cell office:value-type="string" table:style-name="ce3">
            <text:p>匯台銀斗六 031037090486 國立斗六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50000" table:style-name="ce6">
            <text:p><text:s/>450,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嘉義分行014037090013號 <text:s/>國立嘉義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76000" table:style-name="ce6">
            <text:p><text:s/>476,000<text:s/></text:p>
          </table:table-cell>
          <table:table-cell table:number-columns-repeated="16379"/>
        </table:table-row>
        <table:table-row table:style-name="ro4">
          <table:table-cell office:value-type="string" table:style-name="ce11">
            <text:p><text:s/>95/6/15</text:p>
          </table:table-cell>
          <table:table-cell office:value-type="string" table:style-name="ce3">
            <text:p>匯台銀屏東 017000000000 屏東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373000" table:style-name="ce6">
            <text:p><text:s/>373,000<text:s/></text:p>
          </table:table-cell>
          <table:table-cell table:number-columns-repeated="16379"/>
        </table:table-row>
        <table:table-row table:style-name="ro4">
          <table:table-cell office:value-type="string" table:style-name="ce11">
            <text:p><text:s/>95/6/15</text:p>
          </table:table-cell>
          <table:table-cell office:value-type="string" table:style-name="ce3">
            <text:p>匯台銀花蓮018038000017花蓮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878000" table:style-name="ce6">
            <text:p><text:s/>878,000<text:s/></text:p>
          </table:table-cell>
          <table:table-cell table:number-columns-repeated="16379"/>
        </table:table-row>
        <table:table-row table:style-name="ro4">
          <table:table-cell office:value-type="string" table:style-name="ce11">
            <text:p><text:s/>95/6/15</text:p>
          </table:table-cell>
          <table:table-cell office:value-type="string" table:style-name="ce3">
            <text:p>匯台銀板橋 027038000016 台北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504000" table:style-name="ce6">
            <text:p><text:s/>504,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一銀北港分行53130190047號 <text:s text:c="2"/>國立北港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50000" table:style-name="ce6">
            <text:p><text:s/>450,000<text:s/></text:p>
          </table:table-cell>
          <table:table-cell table:number-columns-repeated="16379"/>
        </table:table-row>
        <table:table-row table:style-name="ro4">
          <table:table-cell office:value-type="string" table:style-name="ce11">
            <text:p><text:s/>95/6/15</text:p>
          </table:table-cell>
          <table:table-cell office:value-type="string" table:style-name="ce3">
            <text:p>匯彰銀溪湖分行 60370425787300 國立溪湖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514000" table:style-name="ce6">
            <text:p><text:s/>514,000<text:s/></text:p>
          </table:table-cell>
          <table:table-cell table:number-columns-repeated="16379"/>
        </table:table-row>
        <table:table-row table:style-name="ro4">
          <table:table-cell office:value-type="string" table:style-name="ce11">
            <text:p><text:s/>95/6/15</text:p>
          </table:table-cell>
          <table:table-cell office:value-type="string" table:style-name="ce3">
            <text:p>匯台銀鹿港分行 143037090022 國立鹿港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68000" table:style-name="ce6">
            <text:p><text:s/>468,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彰化分行016037090039號 <text:s/>國立彰化女子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52000" table:style-name="ce6">
            <text:p><text:s/>452,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一銀朴子分行51130090030號 <text:s text:c="2"/>國立東石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62000" table:style-name="ce6">
            <text:p><text:s/>462,000<text:s/></text:p>
          </table:table-cell>
          <table:table-cell table:number-columns-repeated="16379"/>
        </table:table-row>
        <table:table-row table:style-name="ro4">
          <table:table-cell office:value-type="string" table:style-name="ce11">
            <text:p><text:s/>95/6/27</text:p>
          </table:table-cell>
          <table:table-cell office:value-type="string" table:style-name="ce3">
            <text:p>存入台灣企銀台東分行77008050026號 <text:s/>國立台東女子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1431000" table:style-name="ce6">
            <text:p><text:s/>1,431,000<text:s/></text:p>
          </table:table-cell>
          <table:table-cell table:number-columns-repeated="16379"/>
        </table:table-row>
        <table:table-row table:style-name="ro4">
          <table:table-cell office:value-type="string" table:style-name="ce11">
            <text:p><text:s/>95/6/27</text:p>
          </table:table-cell>
          <table:table-cell office:value-type="string" table:style-name="ce3">
            <text:p>存入台銀嘉義分行014037090021號 <text:s/>國立嘉義女子高級中學301專戶</text:p>
          </table:table-cell>
          <table:table-cell office:value-type="string" table:style-name="ce3">
            <text:p>95年度高中職社區化建構適性學習社區合作專案補助款</text:p>
          </table:table-cell>
          <table:table-cell office:value-type="string" table:style-name="ce3">
            <text:p>中等教育管理－獎補助費(資)－政府機關間之補助－政府機關間之補助</text:p>
          </table:table-cell>
          <table:table-cell office:value-type="float" office:value="461000" table:style-name="ce6">
            <text:p><text:s/>461,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埔里分行059037090115號 <text:s/>國立暨南國際大學附屬高級中學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570000" table:style-name="ce6">
            <text:p><text:s/>570,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嘉義分行014037091261號 <text:s/>國立華南高級商業職業學校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90000" table:style-name="ce6">
            <text:p><text:s/>90,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苗栗分行029037090023號 <text:s/>國立苗栗高級中學301專戶</text:p>
          </table:table-cell>
          <table:table-cell office:value-type="string" table:style-name="ce3">
            <text:p>95年度辦理綜合高中資本門補助款</text:p>
          </table:table-cell>
          <table:table-cell office:value-type="string" table:style-name="ce3">
            <text:p>中等教育管理－獎補助費(資)－政府機關間之補助－政府機關間之補助</text:p>
          </table:table-cell>
          <table:table-cell office:value-type="float" office:value="380000" table:style-name="ce6">
            <text:p><text:s/>380,000<text:s/></text:p>
          </table:table-cell>
          <table:table-cell table:number-columns-repeated="16379"/>
        </table:table-row>
        <table:table-row table:style-name="ro4">
          <table:table-cell office:value-type="string" table:style-name="ce11">
            <text:p><text:s/>95/6/1</text:p>
          </table:table-cell>
          <table:table-cell office:value-type="string" table:style-name="ce3">
            <text:p>國立新營高級工業職業學校301專戶</text:p>
          </table:table-cell>
          <table:table-cell office:value-type="string" table:style-name="ce3">
            <text:p>補助國立暨私立高中94學年度第二學期實用技能學程設班經費</text:p>
          </table:table-cell>
          <table:table-cell office:value-type="string" table:style-name="ce3">
            <text:p>中等教育管理－獎補助費－政府機關間之補助－政府機關間之補助</text:p>
          </table:table-cell>
          <table:table-cell office:value-type="float" office:value="433200" table:style-name="ce6">
            <text:p><text:s/>433,200<text:s/></text:p>
          </table:table-cell>
          <table:table-cell table:number-columns-repeated="16379"/>
        </table:table-row>
        <table:table-row table:style-name="ro4">
          <table:table-cell office:value-type="string" table:style-name="ce11">
            <text:p><text:s/>95/6/1</text:p>
          </table:table-cell>
          <table:table-cell office:value-type="string" table:style-name="ce3">
            <text:p>存入台銀嘉義分行014037090038號 <text:s/>國立嘉義高級商業職業學校301專戶</text:p>
          </table:table-cell>
          <table:table-cell office:value-type="string" table:style-name="ce3">
            <text:p>95年度辦理綜合高中經常門補助款</text:p>
          </table:table-cell>
          <table:table-cell office:value-type="string" table:style-name="ce3">
            <text:p>中等教育管理－獎補助費－政府機關間之補助－政府機關間之補助</text:p>
          </table:table-cell>
          <table:table-cell office:value-type="float" office:value="140000" table:style-name="ce6">
            <text:p><text:s/>140,000<text:s/></text:p>
          </table:table-cell>
          <table:table-cell table:number-columns-repeated="16379"/>
        </table:table-row>
        <table:table-row table:style-name="ro4">
          <table:table-cell office:value-type="string" table:style-name="ce11">
            <text:p><text:s/>95/6/1</text:p>
          </table:table-cell>
          <table:table-cell office:value-type="string" table:style-name="ce3">
            <text:p>存入台銀潮州分行088037090195號 <text:s/>國立佳冬高級農業職業學校301專戶</text:p>
          </table:table-cell>
          <table:table-cell office:value-type="string" table:style-name="ce3">
            <text:p>95年度辦理綜合高中經常門補助款</text:p>
          </table:table-cell>
          <table:table-cell office:value-type="string" table:style-name="ce3">
            <text:p>中等教育管理－獎補助費－政府機關間之補助－政府機關間之補助</text:p>
          </table:table-cell>
          <table:table-cell office:value-type="float" office:value="300000" table:style-name="ce6">
            <text:p><text:s/>300,000<text:s/></text:p>
          </table:table-cell>
          <table:table-cell table:number-columns-repeated="16379"/>
        </table:table-row>
        <table:table-row table:style-name="ro4">
          <table:table-cell office:value-type="string" table:style-name="ce11">
            <text:p><text:s/>95/6/1</text:p>
          </table:table-cell>
          <table:table-cell office:value-type="string" table:style-name="ce3">
            <text:p>存入台銀嘉義分行014037091261號 <text:s/>國立華南高級商業職業學校301專戶</text:p>
          </table:table-cell>
          <table:table-cell office:value-type="string" table:style-name="ce3">
            <text:p>95年度辦理綜合高中經常門補助款</text:p>
          </table:table-cell>
          <table:table-cell office:value-type="string" table:style-name="ce3">
            <text:p>中等教育管理－獎補助費－政府機關間之補助－政府機關間之補助</text:p>
          </table:table-cell>
          <table:table-cell office:value-type="float" office:value="110000" table:style-name="ce6">
            <text:p><text:s/>110,000<text:s/></text:p>
          </table:table-cell>
          <table:table-cell table:number-columns-repeated="16379"/>
        </table:table-row>
        <table:table-row table:style-name="ro4">
          <table:table-cell office:value-type="string" table:style-name="ce11">
            <text:p><text:s/>95/6/6</text:p>
          </table:table-cell>
          <table:table-cell table:style-name="ce3"/>
          <table:table-cell office:value-type="string" table:style-name="ce3">
            <text:p>收基隆高中繳回辦理94學年度全國學生音樂比賽交通膳雜費餘款</text:p>
          </table:table-cell>
          <table:table-cell office:value-type="string" table:style-name="ce3">
            <text:p>中等教育管理－獎補助費－政府機關間之補助－政府機關間之補助</text:p>
          </table:table-cell>
          <table:table-cell office:value-type="float" office:value="-462" table:style-name="ce6">
            <text:p>-462<text:s/></text:p>
          </table:table-cell>
          <table:table-cell table:number-columns-repeated="16379"/>
        </table:table-row>
        <table:table-row table:style-name="ro4">
          <table:table-cell office:value-type="string" table:style-name="ce11">
            <text:p><text:s/>95/6/6</text:p>
          </table:table-cell>
          <table:table-cell table:style-name="ce3"/>
          <table:table-cell office:value-type="string" table:style-name="ce3">
            <text:p>收台中特殊教育學校繳回辦理2006活力青少年音樂舞蹈才藝培訓活動費餘款</text:p>
          </table:table-cell>
          <table:table-cell office:value-type="string" table:style-name="ce3">
            <text:p>中等教育管理－獎補助費－政府機關間之補助－政府機關間之補助</text:p>
          </table:table-cell>
          <table:table-cell office:value-type="float" office:value="-400" table:style-name="ce6">
            <text:p>-400<text:s/></text:p>
          </table:table-cell>
          <table:table-cell table:number-columns-repeated="16379"/>
        </table:table-row>
        <table:table-row table:style-name="ro4">
          <table:table-cell office:value-type="string" table:style-name="ce11">
            <text:p><text:s/>95/6/6</text:p>
          </table:table-cell>
          <table:table-cell table:style-name="ce3"/>
          <table:table-cell office:value-type="string" table:style-name="ce3">
            <text:p>收屏東女中繳回辦理94學年度全國學生音樂比賽交通膳雜費餘款</text:p>
          </table:table-cell>
          <table:table-cell office:value-type="string" table:style-name="ce3">
            <text:p>中等教育管理－獎補助費－政府機關間之補助－政府機關間之補助</text:p>
          </table:table-cell>
          <table:table-cell office:value-type="float" office:value="-2748" table:style-name="ce6">
            <text:p>-2,748<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澎湖分行024037090422號 <text:s/>國立馬公高中301專戶</text:p>
          </table:table-cell>
          <table:table-cell office:value-type="string" table:style-name="ce3">
            <text:p>95年度辦理綜合高中經常門補助</text:p>
          </table:table-cell>
          <table:table-cell office:value-type="string" table:style-name="ce3">
            <text:p>中等教育管理－獎補助費－政府機關間之補助－政府機關間之補助</text:p>
          </table:table-cell>
          <table:table-cell office:value-type="float" office:value="220000" table:style-name="ce6">
            <text:p><text:s/>2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中分行010037090028號 <text:s/>國立台中第一高級中學301專戶</text:p>
          </table:table-cell>
          <table:table-cell office:value-type="string" table:style-name="ce3">
            <text:p>公私立高中95年度原住民族學生課業輔導鐘點費</text:p>
          </table:table-cell>
          <table:table-cell office:value-type="string" table:style-name="ce3">
            <text:p>中等教育管理－獎補助費－政府機關間之補助－政府機關間之補助</text:p>
          </table:table-cell>
          <table:table-cell office:value-type="float" office:value="119000" table:style-name="ce6">
            <text:p><text:s/>119,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關西分行31230090132號 <text:s text:c="2"/>國立關西高級中學301專戶</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137500" table:style-name="ce6">
            <text:p><text:s/>137,500<text:s/></text:p>
          </table:table-cell>
          <table:table-cell table:number-columns-repeated="16379"/>
        </table:table-row>
        <table:table-row table:style-name="ro4">
          <table:table-cell office:value-type="string" table:style-name="ce11">
            <text:p><text:s/>95/6/9</text:p>
          </table:table-cell>
          <table:table-cell office:value-type="string" table:style-name="ce3">
            <text:p>匯高雄銀行右昌分行213103077510高雄市立中山高級中學</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25500" table:style-name="ce6">
            <text:p><text:s/>25,500<text:s/></text:p>
          </table:table-cell>
          <table:table-cell table:number-columns-repeated="16379"/>
        </table:table-row>
        <table:table-row table:style-name="ro4">
          <table:table-cell office:value-type="string" table:style-name="ce11">
            <text:p><text:s/>95/6/9</text:p>
          </table:table-cell>
          <table:table-cell office:value-type="string" table:style-name="ce3">
            <text:p>匯中央銀行國庫局265353國立台灣師範大學附屬高級中學301專戶</text:p>
          </table:table-cell>
          <table:table-cell office:value-type="string" table:style-name="ce3">
            <text:p>95年度高中職社區化合作專案經常門補助經費</text:p>
          </table:table-cell>
          <table:table-cell office:value-type="string" table:style-name="ce3">
            <text:p>中等教育管理－獎補助費－政府機關間之補助－政府機關間之補助</text:p>
          </table:table-cell>
          <table:table-cell office:value-type="float" office:value="200000" table:style-name="ce6">
            <text:p><text:s/>20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左營分行035036022283 國立中山大學附屬國光高級中學301專戶</text:p>
          </table:table-cell>
          <table:table-cell office:value-type="string" table:style-name="ce3">
            <text:p>95年度高中職社區化合作專案經常門補助經費</text:p>
          </table:table-cell>
          <table:table-cell office:value-type="string" table:style-name="ce3">
            <text:p>中等教育管理－獎補助費－政府機關間之補助－政府機關間之補助</text:p>
          </table:table-cell>
          <table:table-cell office:value-type="float" office:value="200000" table:style-name="ce6">
            <text:p><text:s/>200,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朴子分行51130090030號 <text:s text:c="2"/>國立東石高級中學301專戶</text:p>
          </table:table-cell>
          <table:table-cell office:value-type="string" table:style-name="ce3">
            <text:p>95年推展田徑柔道等運動項目培訓補助經費</text:p>
          </table:table-cell>
          <table:table-cell office:value-type="string" table:style-name="ce3">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復興分行055037090049號 <text:s/>國立台中高級家事商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72000" table:style-name="ce6">
            <text:p><text:s/>272,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3900號國立旗美高級中學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60000" table:style-name="ce6">
            <text:p><text:s/>1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1027號 <text:s/>國立秀水高級工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40000" table:style-name="ce6">
            <text:p><text:s/>2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竹東分行301360090019號 <text:s/>國立竹東高級中學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24000" table:style-name="ce6">
            <text:p><text:s/>22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壢分行041037090068號 <text:s/>國立中壢高級家事商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44000" table:style-name="ce6">
            <text:p><text:s/>14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草屯分行59010405481800號國立草屯高級商工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24000" table:style-name="ce6">
            <text:p><text:s/>22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斗南分行61170433371301國立雲林特殊教育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32000" table:style-name="ce6">
            <text:p><text:s/>32,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56號 <text:s/>國立花蓮高級農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76000" table:style-name="ce6">
            <text:p><text:s/>17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潮州分行088037090195號 <text:s/>國立佳冬高級農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2010號國立旗山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屏東分行017037091283號 <text:s/>國立內埔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虎尾分行147037090365號 <text:s/>國立土庫高級商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022號 <text:s/>國立員林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5000" table:style-name="ce6">
            <text:p><text:s/>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0055號 <text:s/>國立彰化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西螺分行53230090156號 <text:s text:c="2"/>國立西螺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岡山分行060037090127號 <text:s/>國立岡山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3900號國立旗美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屏東分行017037090043號 <text:s/>國立屏東女子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64號 <text:s/>國立花蓮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4">
          <table:table-cell office:value-type="string" table:style-name="ce11">
            <text:p><text:s/>95/6/9</text:p>
          </table:table-cell>
          <table:table-cell office:value-type="string" table:style-name="ce3">
            <text:p>匯合厙東基隆分行5207713200010國立基隆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豐原分行030037090465號 <text:s/>國立豐原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屏東分行017037090781號 <text:s/>國立屏東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左營分行035036022283 國立中山大學附屬國光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南分行009037090202號 <text:s/>國立台南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5000" table:style-name="ce6">
            <text:p><text:s/>10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佳里分行62430090372號 <text:s text:c="2"/>國立北門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5000" table:style-name="ce6">
            <text:p><text:s/>65,000<text:s/></text:p>
          </table:table-cell>
          <table:table-cell table:number-columns-repeated="16379"/>
        </table:table-row>
        <table:table-row table:style-name="ro5">
          <table:table-cell office:value-type="string" table:style-name="ce11">
            <text:p><text:s/>95/6/9</text:p>
          </table:table-cell>
          <table:table-cell office:value-type="string" table:style-name="ce3">
            <text:p>存入台銀虎尾分行14703709016-2號 國立虎尾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1245號 <text:s/>國立嘉義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營分行028037090716號 <text:s/>國立新營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營分行028037090554號 <text:s/>國立新營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0038號 <text:s/>國立嘉義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5000" table:style-name="ce6">
            <text:p><text:s/>8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3900號國立旗美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東港分行75230090072號 <text:s text:c="2"/>國立東港高級海事水產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豐原分行030037090465號 <text:s/>國立豐原高級商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5000" table:style-name="ce6">
            <text:p><text:s/>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026037091566號 <text:s/>國立桃園啟智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三重分行042037090242號 <text:s/>國立三重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蘇澳分行089037090053號 <text:s/>國立蘇澳高級海事水產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宜蘭分行022037090892號 <text:s/>國立宜蘭高級商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和分行 066037090105號 <text:s/>國立中和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 026037090886號 <text:s/>國立武陵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苗栗分行029037090689號 <text:s/>國立苗栗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埔里分行059037090123號 <text:s/>國立埔里高級工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埔里分行059037090115號 <text:s/>國立暨南國際大學附屬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岡山分行060037090127號 <text:s/>國立岡山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54000" table:style-name="ce6">
            <text:p><text:s/>5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493號 <text:s/>國立彰化啟智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鹿港分行 143037090022 國立鹿港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三重分行042037090242號 <text:s/>國立三重高級中學301專戶</text:p>
          </table:table-cell>
          <table:table-cell office:value-type="string" table:style-name="ce3">
            <text:p>補助辦理95年度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壢分行 041037090019號 <text:s/>國立中壢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 026037091533號 <text:s/>國立陽明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斗六 031037090486 國立斗六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西螺分行53230090156號 <text:s text:c="2"/>國立西螺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08000" table:style-name="ce6">
            <text:p><text:s/>10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恆春分行75330590065號 <text:s text:c="2"/>國立恆春高級工商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南分行009037090146號 <text:s/>國立台南第一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第一商業銀行歸仁分行62930060202 國立新豐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蘇澳分行089037090053號 <text:s/>國立蘇澳高級海事水產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54000" table:style-name="ce6">
            <text:p><text:s/>5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羅東分行 058037290051號 <text:s/>國立羅東高級中學301專戶</text:p>
          </table:table-cell>
          <table:table-cell office:value-type="string" table:style-name="ce3">
            <text:p>補助辦理95年度學生游泳學習營</text:p>
          </table:table-cell>
          <table:table-cell office:value-type="string" table:style-name="ce3">
            <text:p>中等教育管理－獎補助費－政府機關間之補助－政府機關間之補助</text:p>
          </table:table-cell>
          <table:table-cell office:value-type="float" office:value="54000" table:style-name="ce6">
            <text:p><text:s/>54,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台東 023036070677 國立台東大學附屬體育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朴子分行51130090030號 <text:s text:c="2"/>國立東石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0" table:style-name="ce6">
            <text:p><text:s/>9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埔里分行059037090115號 <text:s/>國立暨南國際大學附屬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和分行 066037090105號 <text:s/>國立中和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text:s/>72,000<text:s/></text:p>
          </table:table-cell>
          <table:table-cell table:number-columns-repeated="16379"/>
        </table:table-row>
        <table:table-row table:style-name="ro5">
          <table:table-cell office:value-type="string" table:style-name="ce11">
            <text:p><text:s/>95/6/9</text:p>
          </table:table-cell>
          <table:table-cell office:value-type="string" table:style-name="ce3">
            <text:p>存入台銀大里136037090016國立大里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麻豆分行621360000042號 <text:s/>國立曾文高級家事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高雄011036050195國立高雄師範大學附屬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08000" table:style-name="ce6">
            <text:p><text:s/>10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虎尾分行147037090365號 <text:s/>國立土庫高級商工職業學校301專戶</text:p>
          </table:table-cell>
          <table:table-cell office:value-type="string" table:style-name="ce3">
            <text:p>高中活力青年養成-藝術欣賞教育計畫補助款</text:p>
          </table:table-cell>
          <table:table-cell office:value-type="string" table:style-name="ce3">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瑞芳辦事處55430403123300號國立瑞芳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 026037091533號 <text:s/>國立陽明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斗南分行61170433371301國立雲林特殊教育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5">
          <table:table-cell office:value-type="string" table:style-name="ce11">
            <text:p><text:s/>95/6/9</text:p>
          </table:table-cell>
          <table:table-cell office:value-type="string" table:style-name="ce3">
            <text:p>存入台銀大里136037090016國立大里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麻豆分行621360000042號 <text:s/>國立曾文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5000" table:style-name="ce6">
            <text:p><text:s/>8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56號 <text:s/>國立花蓮高級農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匯第一銀行木柵分行16730111606 國立政治大學附屬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壢分行041037090068號 <text:s/>國立中壢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90000" table:style-name="ce6">
            <text:p><text:s/>9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壢分行041037090035號 <text:s/>國立中壢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 026037090894號 <text:s/>國立桃園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25000" table:style-name="ce6">
            <text:p><text:s/>12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羅東分行 058037290051號 <text:s/>國立羅東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4">
          <table:table-cell office:value-type="string" table:style-name="ce11">
            <text:p><text:s/>95/6/9</text:p>
          </table:table-cell>
          <table:table-cell office:value-type="string" table:style-name="ce3">
            <text:p>匯中央銀行國庫局265353國立台灣師範大學附屬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淡水分行148037090078號 <text:s/>國立淡水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壢分行 041037090019號 <text:s/>國立中壢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竹分行015037090107號 <text:s/>國立新竹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關西分行31230090132號 <text:s text:c="2"/>國立關西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90000" table:style-name="ce6">
            <text:p><text:s/>9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苗栗分行029037090689號 <text:s/>國立苗栗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063號 <text:s/>國立員林崇實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15000" table:style-name="ce6">
            <text:p><text:s/>115,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彰化 016036075109 國立彰師附工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5000" table:style-name="ce6">
            <text:p><text:s/>10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埔里分行059037090123號 <text:s/>國立埔里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苗栗分行029037090842號 <text:s/>國立苗栗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台中工業區分行092037090122國立台中啟聰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豐原分行030037090513號 <text:s/>國立豐原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0047號 <text:s/>國立彰化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95000" table:style-name="ce6">
            <text:p><text:s/>9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014號 <text:s/>國立員林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071號 <text:s/>國立員林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5000" table:style-name="ce6">
            <text:p><text:s/>85,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斗六 031037090486 國立斗六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基隆分行012037090045號 <text:s/>國立基隆高級海事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屏東分行017037090043號 <text:s/>國立屏東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佳里分行62430090348號 <text:s text:c="2"/>國立北門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0039號 <text:s/>國立彰化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匯彰銀溪湖分行 60370425787300 國立溪湖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斗六分行031037090583號 <text:s/>國立斗六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潮州分行088037090179號 <text:s/>國立潮州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灣企銀台東分行77008050026號 <text:s/>國立台東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竹分行015037090083號 <text:s/>國立新竹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中分行010037090069號 <text:s/>國立台中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竹分行015037090067號 <text:s/>國立新竹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5000" table:style-name="ce6">
            <text:p><text:s/>10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48號 <text:s/>國立花蓮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台東 023036070677 國立台東大學附屬體育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竹北分行 068037090066號 <text:s/>國立竹北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彰化分行016037090647國立和美實驗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鹿港分行 143037090022 國立鹿港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營分行028037090546號 <text:s/>國立後壁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岡山 060037090038 國立岡山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花蓮018037092673國立光復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復興分行055037090049號 <text:s/>國立台中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5000" table:style-name="ce6">
            <text:p><text:s/>6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虎尾分行147037090365號 <text:s/>國立土庫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4">
          <table:table-cell office:value-type="string" table:style-name="ce11">
            <text:p><text:s/>95/6/9</text:p>
          </table:table-cell>
          <table:table-cell office:value-type="string" table:style-name="ce3">
            <text:p>匯中小企銀二林分行56106050071國立二林高級工商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員林分行049037090022號 <text:s/>國立員林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南投分行032037090336號 <text:s/>國立南投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豐原 030036051267 國立卓蘭實驗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5000" table:style-name="ce6">
            <text:p><text:s/>6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霧峰分行037037090383號 <text:s/>國立霧峰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竹山分行59490413925800號國立竹山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草屯分行59010405481800號國立草屯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0055號 <text:s/>國立彰化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西螺分行53230090156號 <text:s text:c="2"/>國立西螺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竹南分行 320360090015號 <text:s/>國立竹南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5000" table:style-name="ce6">
            <text:p><text:s/>6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竹分行015037090091號 <text:s/>國立新竹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 026037090886號 <text:s/>國立武陵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三重分行042037090031號國立三重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板橋分行027037090899號 <text:s/>國立海山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灣中小企業銀行宜蘭分行 16007050031 國立頭城高級家事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中和分行 066037090105號 <text:s/>國立中和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桃園分行026037091566號 <text:s/>國立桃園啟智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楊梅分行242360090021號 <text:s/>國立楊梅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第一商業銀行歸仁分行62930060202 國立新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永康分行081036080044國立臺南大學附屬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朴子分行51130090030號 <text:s text:c="2"/>國立東石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table:style-name="ce3"/>
          <table:table-cell office:value-type="string" table:style-name="ce3">
            <text:p>收台東農工 <text:s/>繳回補助改制國立台東專科學校籌設經費餘款</text:p>
          </table:table-cell>
          <table:table-cell office:value-type="string" table:style-name="ce3">
            <text:p>中等教育管理－獎補助費－政府機關間之補助－政府機關間之補助</text:p>
          </table:table-cell>
          <table:table-cell office:value-type="float" office:value="-677242" table:style-name="ce6">
            <text:p>-677,242<text:s/></text:p>
          </table:table-cell>
          <table:table-cell table:number-columns-repeated="16379"/>
        </table:table-row>
        <table:table-row table:style-name="ro4">
          <table:table-cell office:value-type="string" table:style-name="ce11">
            <text:p><text:s/>95/6/9</text:p>
          </table:table-cell>
          <table:table-cell office:value-type="string" table:style-name="ce3">
            <text:p>存入台灣中小企銀台東分行77008050018號 <text:s/>國立台東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澎湖分行024037090674號 <text:s/>國立澎湖高級海事水產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31號 <text:s/>國立花蓮高級中學301專戶　　</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0000" table:style-name="ce6">
            <text:p><text:s/>8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復興分行055037090113號 <text:s/>國立台中高級農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1027號 <text:s/>國立秀水高級工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鳳山分行 025037090873號 <text:s/>國立鳳新高級中學301專戶</text:p>
          </table:table-cell>
          <table:table-cell office:value-type="string" table:style-name="ce3">
            <text:p>高中活力青年養成-藝術欣賞教育計畫補助款</text:p>
          </table:table-cell>
          <table:table-cell office:value-type="string" table:style-name="ce3">
            <text:p>中等教育管理－獎補助費－政府機關間之補助－政府機關間之補助</text:p>
          </table:table-cell>
          <table:table-cell office:value-type="float" office:value="56000" table:style-name="ce6">
            <text:p><text:s/>5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31號 <text:s/>國立花蓮高級中學301專戶　　</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永康分行081036080044國立臺南大學附屬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苗栗分行029037090689號 <text:s/>國立苗栗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清水分行402360090021號 <text:s/>國立清水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text:s/>72,000<text:s/></text:p>
          </table:table-cell>
          <table:table-cell table:number-columns-repeated="16379"/>
        </table:table-row>
        <table:table-row table:style-name="ro5">
          <table:table-cell office:value-type="string" table:style-name="ce11">
            <text:p><text:s/>95/6/9</text:p>
          </table:table-cell>
          <table:table-cell office:value-type="string" table:style-name="ce3">
            <text:p>存入台銀虎尾分行14703709016-2號 國立虎尾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灣中小企銀台東分行77008050018號 <text:s/>國立台東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安南分行137037090029號 <text:s/>國立台南啟智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4">
          <table:table-cell office:value-type="string" table:style-name="ce11">
            <text:p><text:s/>95/6/9</text:p>
          </table:table-cell>
          <table:table-cell office:value-type="string" table:style-name="ce3">
            <text:p>匯台灣中小企業銀行宜蘭分行 16007050031 國立頭城高級家事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南科分行146037090036號 <text:s/>國立善化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花蓮分行018037090064號 <text:s/>國立花蓮高級工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text:s/>9,000<text:s/></text:p>
          </table:table-cell>
          <table:table-cell table:number-columns-repeated="16379"/>
        </table:table-row>
        <table:table-row table:style-name="ro4">
          <table:table-cell office:value-type="string" table:style-name="ce11">
            <text:p><text:s/>95/6/9</text:p>
          </table:table-cell>
          <table:table-cell office:value-type="string" table:style-name="ce3">
            <text:p>匯中央銀行國庫局265353國立台灣師範大學附屬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斗六分行031037090583號 <text:s/>國立斗六高級家事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北港分行53130190047號 <text:s text:c="2"/>國立北港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44000" table:style-name="ce6">
            <text:p><text:s/>14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草屯分行59010405481800號國立草屯高級商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中小企銀內壢分行 3110605001-8 國立內壢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45000" table:style-name="ce6">
            <text:p><text:s/>4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板橋分行 027037090039號 <text:s/>國立板橋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水裡坑分行59320411986200號國立水里高級商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text:s/>36,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彰化 016036075109 國立彰師附工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text:s/>18,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營分行028037090554號 <text:s/>國立新營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44000" table:style-name="ce6">
            <text:p><text:s/>14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0038號 <text:s/>國立嘉義高級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54000" table:style-name="ce6">
            <text:p><text:s/>5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竹山分行59490413925800號國立竹山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苗栗分行029037090023號 <text:s/>國立苗栗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第一商業銀行歸仁分行62930060202 國立新豐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淡水分行148037090078號 <text:s/>國立淡水高級商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羅東分行 058037290051號 <text:s/>國立羅東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5000" table:style-name="ce6">
            <text:p><text:s/>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宜蘭分行 022037090843號 <text:s/>國立宜蘭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三重分行042037090031號國立三重高級商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新莊分行 071037090168號 <text:s/>國立新莊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霧峰分行037037090383號 <text:s/>國立霧峰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南投分行032037090044號 <text:s/>國立南投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30000" table:style-name="ce6">
            <text:p><text:s/>3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潮州分行088037090195號 <text:s/>國立佳冬高級農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0000" table:style-name="ce6">
            <text:p><text:s/>7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永康分行081037090025號 <text:s/>國立新化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95000" table:style-name="ce6">
            <text:p><text:s/>9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岡山分行060037090127號 <text:s/>國立岡山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麻豆分行621360000031號 <text:s/>國立曾文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35000" table:style-name="ce6">
            <text:p><text:s/>3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0646號 <text:s/>國立嘉義高級家事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1253號 <text:s/>國立民雄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5">
          <table:table-cell office:value-type="string" table:style-name="ce11">
            <text:p><text:s/>95/6/9</text:p>
          </table:table-cell>
          <table:table-cell office:value-type="string" table:style-name="ce3">
            <text:p>匯一銀北港 53130190187 國立北港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85000" table:style-name="ce6">
            <text:p><text:s/>8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南分行009037090057號 <text:s/>國立台南家齊女子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南科分行146037090036號 <text:s/>國立善化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50000" table:style-name="ce6">
            <text:p><text:s/>5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2010號國立旗山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text:s/>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鳳山分行025037090476號 <text:s/>國立鳳山高級商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text:s/>4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東分行 023036071073 <text:s/>號國立成功商業水產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90000" table:style-name="ce6">
            <text:p><text:s/>90,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馬祖039036015068國立馬祖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75000" table:style-name="ce6">
            <text:p><text:s/>7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屏東分行017037090821號 <text:s/>國立屏東高級工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5000" table:style-name="ce6">
            <text:p><text:s/>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一銀東港分行75230090072號 <text:s text:c="2"/>國立東港高級海事水產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鳳山分行 025037090873號 <text:s/>國立鳳新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永康分行081037090163號 <text:s/>國立玉井高級工商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鹿港分行 143037090022 國立鹿港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0000" table:style-name="ce6">
            <text:p><text:s/>2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員林分行049037090055號 <text:s text:c="2"/>國立永靖高級工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彰化分行016037090039號 <text:s/>國立彰化女子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嘉義分行014037090038號 <text:s/>國立嘉義高級商業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麻豆分行621360000031號 <text:s/>國立曾文高級農工職業學校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5">
          <table:table-cell office:value-type="string" table:style-name="ce11">
            <text:p><text:s/>95/6/9</text:p>
          </table:table-cell>
          <table:table-cell office:value-type="string" table:style-name="ce3">
            <text:p>匯台銀岡山 060037090038 國立岡山高級中學301專戶</text:p>
          </table:table-cell>
          <table:table-cell office:value-type="string" table:style-name="ce3">
            <text:p>95年度高級中等學校學生運動社團辦理體育活動補助款</text:p>
          </table:table-cell>
          <table:table-cell office:value-type="string" table:style-name="ce3">
            <text:p>中等教育管理－獎補助費－政府機關間之補助－政府機關間之補助</text:p>
          </table:table-cell>
          <table:table-cell office:value-type="float" office:value="15000" table:style-name="ce6">
            <text:p><text:s/>1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安南分行137037090029號 <text:s/>國立台南啟智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96000" table:style-name="ce6">
            <text:p><text:s/>96,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高雄011036050195國立高雄師範大學附屬高級中學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28000" table:style-name="ce6">
            <text:p><text:s/>128,000<text:s/></text:p>
          </table:table-cell>
          <table:table-cell table:number-columns-repeated="16379"/>
        </table:table-row>
        <table:table-row table:style-name="ro5">
          <table:table-cell office:value-type="string" table:style-name="ce11">
            <text:p><text:s/>95/6/9</text:p>
          </table:table-cell>
          <table:table-cell office:value-type="string" table:style-name="ce3">
            <text:p>匯一銀北港 53130190187 國立北港高級農工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28000" table:style-name="ce6">
            <text:p><text:s/>128,000<text:s/></text:p>
          </table:table-cell>
          <table:table-cell table:number-columns-repeated="16379"/>
        </table:table-row>
        <table:table-row table:style-name="ro4">
          <table:table-cell office:value-type="string" table:style-name="ce11">
            <text:p><text:s/>95/6/9</text:p>
          </table:table-cell>
          <table:table-cell office:value-type="string" table:style-name="ce3">
            <text:p>匯彰銀北斗分行60440422731200號 <text:s/>國立北斗高級家事商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24000" table:style-name="ce6">
            <text:p><text:s/>224,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土銀石門分行015057090127號 <text:s/>國立龍潭高級農工職業學校301專戶</text:p>
          </table:table-cell>
          <table:table-cell office:value-type="string" table:style-name="ce3">
            <text:p>補助95年度租借社區游泳池教學</text:p>
          </table:table-cell>
          <table:table-cell office:value-type="string" table:style-name="ce3">
            <text:p>中等教育管理－獎補助費－政府機關間之補助－政府機關間之補助</text:p>
          </table:table-cell>
          <table:table-cell office:value-type="float" office:value="160000" table:style-name="ce6">
            <text:p><text:s/>1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豐原分行030037090465號 <text:s/>國立豐原高級商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208000" table:style-name="ce6">
            <text:p><text:s/>208,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員林分行049037090055號 <text:s text:c="2"/>國立永靖高級工業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60000" table:style-name="ce6">
            <text:p><text:s/>16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彰銀旗山分行65060418662010號國立旗山高級農工職業學校301專戶</text:p>
          </table:table-cell>
          <table:table-cell office:value-type="string" table:style-name="ce3">
            <text:p>補助租借社區游泳池教學</text:p>
          </table:table-cell>
          <table:table-cell office:value-type="string" table:style-name="ce3">
            <text:p>中等教育管理－獎補助費－政府機關間之補助－政府機關間之補助</text:p>
          </table:table-cell>
          <table:table-cell office:value-type="float" office:value="176000" table:style-name="ce6">
            <text:p><text:s/>176,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台東分行 023036071073 <text:s/>號國立成功商業水產職業學校301專戶</text:p>
          </table:table-cell>
          <table:table-cell office:value-type="string" table:style-name="ce3">
            <text:p>95年度棒球運動訓練經費補助</text:p>
          </table:table-cell>
          <table:table-cell office:value-type="string" table:style-name="ce3">
            <text:p>中等教育管理－獎補助費－政府機關間之補助－政府機關間之補助</text:p>
          </table:table-cell>
          <table:table-cell office:value-type="float" office:value="100000" table:style-name="ce6">
            <text:p><text:s/>100,000<text:s/></text:p>
          </table:table-cell>
          <table:table-cell table:number-columns-repeated="16379"/>
        </table:table-row>
        <table:table-row table:style-name="ro4">
          <table:table-cell office:value-type="string" table:style-name="ce11">
            <text:p><text:s/>95/6/9</text:p>
          </table:table-cell>
          <table:table-cell office:value-type="string" table:style-name="ce3">
            <text:p>國立關山高級工商職業學校301專戶</text:p>
          </table:table-cell>
          <table:table-cell office:value-type="string" table:style-name="ce3">
            <text:p>95學年度國中技藝學程學生輔導分發升讀實用技能學程區域分配補助經費</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9</text:p>
          </table:table-cell>
          <table:table-cell office:value-type="string" table:style-name="ce3">
            <text:p>匯第一銀行木柵分行16730111606 國立政治大學附屬高級中學301專戶</text:p>
          </table:table-cell>
          <table:table-cell office:value-type="string" table:style-name="ce3">
            <text:p>95年度高中職社區化合作專案經常門補助經費</text:p>
          </table:table-cell>
          <table:table-cell office:value-type="string" table:style-name="ce3">
            <text:p>中等教育管理－獎補助費－政府機關間之補助－政府機關間之補助</text:p>
          </table:table-cell>
          <table:table-cell office:value-type="float" office:value="200000" table:style-name="ce6">
            <text:p><text:s/>200,000<text:s/></text:p>
          </table:table-cell>
          <table:table-cell table:number-columns-repeated="16379"/>
        </table:table-row>
        <table:table-row table:style-name="ro4">
          <table:table-cell office:value-type="string" table:style-name="ce11">
            <text:p><text:s/>95/6/9</text:p>
          </table:table-cell>
          <table:table-cell office:value-type="string" table:style-name="ce3">
            <text:p>匯台銀高雄011036050195國立高雄師範大學附屬高級中學301專戶</text:p>
          </table:table-cell>
          <table:table-cell office:value-type="string" table:style-name="ce3">
            <text:p>95年度高中職社區化合作專案經常門補助經費</text:p>
          </table:table-cell>
          <table:table-cell office:value-type="string" table:style-name="ce3">
            <text:p>中等教育管理－獎補助費－政府機關間之補助－政府機關間之補助</text:p>
          </table:table-cell>
          <table:table-cell office:value-type="float" office:value="200000" table:style-name="ce6">
            <text:p><text:s/>20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清水分行402360090021號 <text:s/>國立清水高級中學301專戶</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41250" table:style-name="ce6">
            <text:p><text:s/>41,250<text:s/></text:p>
          </table:table-cell>
          <table:table-cell table:number-columns-repeated="16379"/>
        </table:table-row>
        <table:table-row table:style-name="ro6">
          <table:table-cell office:value-type="string" table:style-name="ce11">
            <text:p><text:s/>95/6/9</text:p>
          </table:table-cell>
          <table:table-cell office:value-type="string" table:style-name="ce3">
            <text:p>匯台北富邦銀行雙園分行400131080040臺北市立華江高級中學教育發展基金保管金專戶</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55000" table:style-name="ce6">
            <text:p><text:s/>55,000<text:s/></text:p>
          </table:table-cell>
          <table:table-cell table:number-columns-repeated="16379"/>
        </table:table-row>
        <table:table-row table:style-name="ro4">
          <table:table-cell office:value-type="string" table:style-name="ce11">
            <text:p><text:s/>95/6/9</text:p>
          </table:table-cell>
          <table:table-cell office:value-type="string" table:style-name="ce3">
            <text:p>存入華銀竹東分行301360090019號 <text:s/>國立竹東高級中學301專戶</text:p>
          </table:table-cell>
          <table:table-cell office:value-type="string" table:style-name="ce3">
            <text:p>公私立高中95年度原住民族學生課業輔導鐘點費</text:p>
          </table:table-cell>
          <table:table-cell office:value-type="string" table:style-name="ce3">
            <text:p>中等教育管理－獎補助費－政府機關間之補助－政府機關間之補助</text:p>
          </table:table-cell>
          <table:table-cell office:value-type="float" office:value="49400" table:style-name="ce6">
            <text:p><text:s/>49,4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竹北分行 068037090066號 <text:s/>國立竹北高級中學301專戶</text:p>
          </table:table-cell>
          <table:table-cell office:value-type="string" table:style-name="ce3">
            <text:p>95年度辦理綜合高中經常門補助</text:p>
          </table:table-cell>
          <table:table-cell office:value-type="string" table:style-name="ce3">
            <text:p>中等教育管理－獎補助費－政府機關間之補助－政府機關間之補助</text:p>
          </table:table-cell>
          <table:table-cell office:value-type="float" office:value="510000" table:style-name="ce6">
            <text:p><text:s/>510,000<text:s/></text:p>
          </table:table-cell>
          <table:table-cell table:number-columns-repeated="16379"/>
        </table:table-row>
        <table:table-row table:style-name="ro4">
          <table:table-cell office:value-type="string" table:style-name="ce11">
            <text:p><text:s/>95/6/9</text:p>
          </table:table-cell>
          <table:table-cell office:value-type="string" table:style-name="ce3">
            <text:p>存入台銀鹽埔分行第176036330015號 國立屏北高級中學301專戶</text:p>
          </table:table-cell>
          <table:table-cell office:value-type="string" table:style-name="ce3">
            <text:p>95年度辦理綜合高中經常門補助</text:p>
          </table:table-cell>
          <table:table-cell office:value-type="string" table:style-name="ce3">
            <text:p>中等教育管理－獎補助費－政府機關間之補助－政府機關間之補助</text:p>
          </table:table-cell>
          <table:table-cell office:value-type="float" office:value="190000" table:style-name="ce6">
            <text:p><text:s/>190,000<text:s/></text:p>
          </table:table-cell>
          <table:table-cell table:number-columns-repeated="16379"/>
        </table:table-row>
        <table:table-row table:style-name="ro5">
          <table:table-cell office:value-type="string" table:style-name="ce11">
            <text:p><text:s/>95/6/9</text:p>
          </table:table-cell>
          <table:table-cell office:value-type="string" table:style-name="ce3">
            <text:p>存入一銀關西分行31230090132號 <text:s text:c="2"/>國立關西高級中學301專戶</text:p>
          </table:table-cell>
          <table:table-cell office:value-type="string" table:style-name="ce3">
            <text:p>95年度辦理綜合高中經常門補助</text:p>
          </table:table-cell>
          <table:table-cell office:value-type="string" table:style-name="ce3">
            <text:p>中等教育管理－獎補助費－政府機關間之補助－政府機關間之補助</text:p>
          </table:table-cell>
          <table:table-cell office:value-type="float" office:value="290000" table:style-name="ce6">
            <text:p><text:s/>290,000<text:s/></text:p>
          </table:table-cell>
          <table:table-cell table:number-columns-repeated="16379"/>
        </table:table-row>
        <table:table-row table:style-name="ro4">
          <table:table-cell office:value-type="string" table:style-name="ce11">
            <text:p><text:s/>95/6/15</text:p>
          </table:table-cell>
          <table:table-cell office:value-type="string" table:style-name="ce3">
            <text:p>存入台銀桃園分行026037091566號 <text:s/>國立桃園啟智學校301專戶</text:p>
          </table:table-cell>
          <table:table-cell office:value-type="string" table:style-name="ce3">
            <text:p>95年度特殊教育教師體適能研習營活動經費補助</text:p>
          </table:table-cell>
          <table:table-cell office:value-type="string" table:style-name="ce3">
            <text:p>中等教育管理－獎補助費－政府機關間之補助－政府機關間之補助</text:p>
          </table:table-cell>
          <table:table-cell office:value-type="float" office:value="192000" table:style-name="ce6">
            <text:p><text:s/>192,000<text:s/></text:p>
          </table:table-cell>
          <table:table-cell table:number-columns-repeated="16379"/>
        </table:table-row>
        <table:table-row table:style-name="ro4">
          <table:table-cell office:value-type="string" table:style-name="ce11">
            <text:p><text:s/>95/6/15</text:p>
          </table:table-cell>
          <table:table-cell office:value-type="string" table:style-name="ce3">
            <text:p>國立關山高級工商職業學校301專戶</text:p>
          </table:table-cell>
          <table:table-cell office:value-type="string" table:style-name="ce3">
            <text:p>辦理95年度台東地區中等學校友善校園人權教育暨青少年生命教育成長營補助經費</text:p>
          </table:table-cell>
          <table:table-cell office:value-type="string" table:style-name="ce3">
            <text:p>中等教育管理－獎補助費－政府機關間之補助－政府機關間之補助</text:p>
          </table:table-cell>
          <table:table-cell office:value-type="float" office:value="150000" table:style-name="ce6">
            <text:p><text:s/>150,000<text:s/></text:p>
          </table:table-cell>
          <table:table-cell table:number-columns-repeated="16379"/>
        </table:table-row>
        <table:table-row table:style-name="ro5">
          <table:table-cell office:value-type="string" table:style-name="ce11">
            <text:p><text:s/>95/6/21</text:p>
          </table:table-cell>
          <table:table-cell office:value-type="string" table:style-name="ce3">
            <text:p>國立華南高級商業職業學校</text:p>
          </table:table-cell>
          <table:table-cell office:value-type="string" table:style-name="ce3">
            <text:p>華南高商循法律途徑取回空軍借用地所需之訴訟費</text:p>
          </table:table-cell>
          <table:table-cell office:value-type="string" table:style-name="ce3">
            <text:p>中等教育管理－獎補助費－政府機關間之補助－政府機關間之補助</text:p>
          </table:table-cell>
          <table:table-cell office:value-type="float" office:value="1524537" table:style-name="ce6">
            <text:p><text:s/>1,524,537<text:s/></text:p>
          </table:table-cell>
          <table:table-cell table:number-columns-repeated="16379"/>
        </table:table-row>
        <table:table-row table:style-name="ro4">
          <table:table-cell office:value-type="string" table:style-name="ce11">
            <text:p><text:s/>95/6/27</text:p>
          </table:table-cell>
          <table:table-cell office:value-type="string" table:style-name="ce3">
            <text:p>國立竹山高級中學301專戶</text:p>
          </table:table-cell>
          <table:table-cell office:value-type="string" table:style-name="ce3">
            <text:p>補助國立暨私立高中94學年度第二學期實用技能學程設班經費</text:p>
          </table:table-cell>
          <table:table-cell office:value-type="string" table:style-name="ce3">
            <text:p>中等教育管理－獎補助費－政府機關間之補助－政府機關間之補助</text:p>
          </table:table-cell>
          <table:table-cell office:value-type="float" office:value="232400" table:style-name="ce6">
            <text:p><text:s/>232,400<text:s/></text:p>
          </table:table-cell>
          <table:table-cell table:number-columns-repeated="16379"/>
        </table:table-row>
        <table:table-row table:style-name="ro5">
          <table:table-cell office:value-type="string" table:style-name="ce11">
            <text:p><text:s/>95/6/27</text:p>
          </table:table-cell>
          <table:table-cell office:value-type="string" table:style-name="ce3">
            <text:p>台北市立大安高級工業職業學校</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27500" table:style-name="ce6">
            <text:p><text:s/>27,500<text:s/></text:p>
          </table:table-cell>
          <table:table-cell table:number-columns-repeated="16379"/>
        </table:table-row>
        <table:table-row table:style-name="ro4">
          <table:table-cell office:value-type="string" table:style-name="ce11">
            <text:p><text:s/>95/6/27</text:p>
          </table:table-cell>
          <table:table-cell office:value-type="string" table:style-name="ce3">
            <text:p>存入台銀花蓮分行018037091499號 <text:s/>國立花蓮高級商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text:s/>25,000<text:s/></text:p>
          </table:table-cell>
          <table:table-cell table:number-columns-repeated="16379"/>
        </table:table-row>
        <table:table-row table:style-name="ro5">
          <table:table-cell office:value-type="string" table:style-name="ce11">
            <text:p><text:s/>95/6/27</text:p>
          </table:table-cell>
          <table:table-cell office:value-type="string" table:style-name="ce3">
            <text:p>匯台銀中興新村 013037090747 國立中興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27</text:p>
          </table:table-cell>
          <table:table-cell office:value-type="string" table:style-name="ce3">
            <text:p>匯台銀新竹科學園區分行 073036070768 國立科學工業園區實驗高級中學</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text:s/>10,000<text:s/></text:p>
          </table:table-cell>
          <table:table-cell table:number-columns-repeated="16379"/>
        </table:table-row>
        <table:table-row table:style-name="ro4">
          <table:table-cell office:value-type="string" table:style-name="ce11">
            <text:p><text:s/>95/6/27</text:p>
          </table:table-cell>
          <table:table-cell office:value-type="string" table:style-name="ce3">
            <text:p>台北市政府教育局匯台北富邦商銀公厙部050012700005臺北市地方教育發展基金</text:p>
          </table:table-cell>
          <table:table-cell office:value-type="string" table:style-name="ce3">
            <text:p>94學年度第2學期實用技能學程開班經費補助</text:p>
          </table:table-cell>
          <table:table-cell office:value-type="string" table:style-name="ce3">
            <text:p>中等教育管理－獎補助費－政府機關間之補助－政府機關間之補助</text:p>
          </table:table-cell>
          <table:table-cell office:value-type="float" office:value="1331400" table:style-name="ce6">
            <text:p><text:s/>1,331,400<text:s/></text:p>
          </table:table-cell>
          <table:table-cell table:number-columns-repeated="16379"/>
        </table:table-row>
        <table:table-row table:style-name="ro4">
          <table:table-cell office:value-type="string" table:style-name="ce11">
            <text:p><text:s/>95/6/27</text:p>
          </table:table-cell>
          <table:table-cell office:value-type="string" table:style-name="ce3">
            <text:p>匯台銀高雄011036050195國立高雄師範大學附屬高級中學301專戶</text:p>
          </table:table-cell>
          <table:table-cell office:value-type="string" table:style-name="ce3">
            <text:p>95年度輔導身心障礙學生經費補助</text:p>
          </table:table-cell>
          <table:table-cell office:value-type="string" table:style-name="ce3">
            <text:p>中等教育管理－獎補助費－政府機關間之補助－政府機關間之補助</text:p>
          </table:table-cell>
          <table:table-cell office:value-type="float" office:value="171240" table:style-name="ce6">
            <text:p><text:s/>171,240<text:s/></text:p>
          </table:table-cell>
          <table:table-cell table:number-columns-repeated="16379"/>
        </table:table-row>
        <table:table-row table:style-name="ro4">
          <table:table-cell office:value-type="string" table:style-name="ce11">
            <text:p><text:s/>95/6/30</text:p>
          </table:table-cell>
          <table:table-cell office:value-type="string" table:style-name="ce3">
            <text:p>匯中央銀行國庫局 262560 外交部301專戶</text:p>
          </table:table-cell>
          <table:table-cell office:value-type="string" table:style-name="ce3">
            <text:p>「94年外交小尖兵-英語種籽隊選拔活動」參訪經費-機票費</text:p>
          </table:table-cell>
          <table:table-cell office:value-type="string" table:style-name="ce3">
            <text:p>中等教育管理－獎補助費－政府機關間之補助－政府機關間之補助</text:p>
          </table:table-cell>
          <table:table-cell office:value-type="float" office:value="318829" table:style-name="ce6">
            <text:p><text:s/>318,829<text:s/></text:p>
          </table:table-cell>
          <table:table-cell table:number-columns-repeated="16379"/>
        </table:table-row>
        <table:table-row table:style-name="ro5">
          <table:table-cell office:value-type="string" table:style-name="ce11">
            <text:p><text:s/>95/6/30</text:p>
          </table:table-cell>
          <table:table-cell office:value-type="string" table:style-name="ce3">
            <text:p>國立大甲高級工業職業學校301專戶</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68750" table:style-name="ce6">
            <text:p><text:s/>68,750<text:s/></text:p>
          </table:table-cell>
          <table:table-cell table:number-columns-repeated="16379"/>
        </table:table-row>
        <table:table-row table:style-name="ro5">
          <table:table-cell office:value-type="string" table:style-name="ce11">
            <text:p><text:s/>95/6/30</text:p>
          </table:table-cell>
          <table:table-cell office:value-type="string" table:style-name="ce3">
            <text:p>員林農工</text:p>
          </table:table-cell>
          <table:table-cell office:value-type="string" table:style-name="ce3">
            <text:p>教師甄選</text:p>
          </table:table-cell>
          <table:table-cell office:value-type="string" table:style-name="ce3">
            <text:p>中等教育管理－獎補助費－政府機關間之補助－政府機關間之補助</text:p>
          </table:table-cell>
          <table:table-cell office:value-type="float" office:value="2494000" table:style-name="ce6">
            <text:p><text:s/>2,494,000<text:s/></text:p>
          </table:table-cell>
          <table:table-cell table:number-columns-repeated="16379"/>
        </table:table-row>
        <table:table-row table:style-name="ro5">
          <table:table-cell office:value-type="string" table:style-name="ce11">
            <text:p><text:s/>95/6/30</text:p>
          </table:table-cell>
          <table:table-cell office:value-type="string" table:style-name="ce3">
            <text:p>員林農工</text:p>
          </table:table-cell>
          <table:table-cell office:value-type="string" table:style-name="ce3">
            <text:p>教師甄選</text:p>
          </table:table-cell>
          <table:table-cell office:value-type="string" table:style-name="ce3">
            <text:p>中等教育管理－獎補助費－政府機關間之補助－政府機關間之補助</text:p>
          </table:table-cell>
          <table:table-cell office:value-type="float" office:value="1650000" table:style-name="ce6">
            <text:p><text:s/>1,650,000<text:s/></text:p>
          </table:table-cell>
          <table:table-cell table:number-columns-repeated="16379"/>
        </table:table-row>
        <table:table-row table:style-name="ro5">
          <table:table-cell office:value-type="string" table:style-name="ce11">
            <text:p><text:s/>95/6/30</text:p>
          </table:table-cell>
          <table:table-cell office:value-type="string" table:style-name="ce3">
            <text:p>員林農工</text:p>
          </table:table-cell>
          <table:table-cell office:value-type="string" table:style-name="ce3">
            <text:p>教師甄選</text:p>
          </table:table-cell>
          <table:table-cell office:value-type="string" table:style-name="ce3">
            <text:p>中等教育管理－獎補助費－政府機關間之補助－政府機關間之補助</text:p>
          </table:table-cell>
          <table:table-cell office:value-type="float" office:value="500000" table:style-name="ce6">
            <text:p><text:s/>500,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澎湖分行024037090422號 <text:s/>國立馬公高中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297000" table:style-name="ce6">
            <text:p><text:s/>297,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新竹分行015037090107號 <text:s/>國立新竹高級商業職業學校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38000" table:style-name="ce6">
            <text:p><text:s/>338,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豐原分行030037090513號 <text:s/>國立豐原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50000" table:style-name="ce6">
            <text:p><text:s/>450,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彰化分行016037090047號 <text:s/>國立彰化高級商業職業學校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05000" table:style-name="ce6">
            <text:p><text:s/>405,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灣企銀台東分行77008050026號 <text:s/>國立台東女子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81000" table:style-name="ce6">
            <text:p><text:s/>381,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華銀麻豆分行621360000031號 <text:s/>國立曾文高級農工職業學校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30000" table:style-name="ce6">
            <text:p><text:s/>430,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嘉義分行014037090013號 <text:s/>國立嘉義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46000" table:style-name="ce6">
            <text:p><text:s/>346,000<text:s/></text:p>
          </table:table-cell>
          <table:table-cell table:number-columns-repeated="16379"/>
        </table:table-row>
        <table:table-row table:style-name="ro5">
          <table:table-cell office:value-type="string" table:style-name="ce11">
            <text:p><text:s/>95/6/30</text:p>
          </table:table-cell>
          <table:table-cell office:value-type="string" table:style-name="ce3">
            <text:p>存入一銀朴子分行51130090030號 <text:s text:c="2"/>國立東石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46000" table:style-name="ce6">
            <text:p><text:s/>346,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鳳山分行025037090249號 <text:s/>國立鳳山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29000" table:style-name="ce6">
            <text:p><text:s/>429,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屏東分行017037090821號 <text:s/>國立屏東高級工業職業學校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06000" table:style-name="ce6">
            <text:p><text:s/>406,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南投分行032037090044號 <text:s/>國立南投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94000" table:style-name="ce6">
            <text:p><text:s/>394,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桃園分行026037090853 <text:s text:c="3"/>國立桃園高級農工職業學校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459000" table:style-name="ce6">
            <text:p><text:s/>459,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板橋分行 027037090039號 <text:s/>國立板橋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552000" table:style-name="ce6">
            <text:p><text:s/>552,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宜蘭分行 022037090843號 <text:s/>國立宜蘭高級中學301專戶</text:p>
          </table:table-cell>
          <table:table-cell office:value-type="string" table:style-name="ce3">
            <text:p>95年度第2次補助各縣市聯絡處基本行政工作維持經費</text:p>
          </table:table-cell>
          <table:table-cell office:value-type="string" table:style-name="ce3">
            <text:p>中等教育管理－獎補助費－政府機關間之補助－政府機關間之補助</text:p>
          </table:table-cell>
          <table:table-cell office:value-type="float" office:value="381000" table:style-name="ce6">
            <text:p><text:s/>381,000<text:s/></text:p>
          </table:table-cell>
          <table:table-cell table:number-columns-repeated="16379"/>
        </table:table-row>
        <table:table-row table:style-name="ro4">
          <table:table-cell office:value-type="string" table:style-name="ce11">
            <text:p><text:s/>95/6/30</text:p>
          </table:table-cell>
          <table:table-cell office:value-type="string" table:style-name="ce3">
            <text:p>存入台銀埔里分行059037090115號 <text:s/>國立暨南國際大學附屬高級中學301專戶</text:p>
          </table:table-cell>
          <table:table-cell office:value-type="string" table:style-name="ce3">
            <text:p>95年度辦理綜合高中經常門補助款</text:p>
          </table:table-cell>
          <table:table-cell office:value-type="string" table:style-name="ce3">
            <text:p>中等教育管理－獎補助費－政府機關間之補助－政府機關間之補助</text:p>
          </table:table-cell>
          <table:table-cell office:value-type="float" office:value="460000" table:style-name="ce6">
            <text:p><text:s/>460,000<text:s/></text:p>
          </table:table-cell>
          <table:table-cell table:number-columns-repeated="16379"/>
        </table:table-row>
        <table:table-row table:style-name="ro5">
          <table:table-cell office:value-type="string" table:style-name="ce11">
            <text:p><text:s/>95/6/1</text:p>
          </table:table-cell>
          <table:table-cell office:value-type="string" table:style-name="ce3">
            <text:p>南投縣政府縣庫存款戶</text:p>
          </table:table-cell>
          <table:table-cell office:value-type="string" table:style-name="ce3">
            <text:p>94學年度國中技藝學程競賽或觀摩發表活動</text:p>
          </table:table-cell>
          <table:table-cell office:value-type="string" table:style-name="ce3">
            <text:p>中等教育管理－獎補助費－對台灣省各縣市之補助－特定補助</text:p>
          </table:table-cell>
          <table:table-cell office:value-type="float" office:value="180000" table:style-name="ce6">
            <text:p><text:s/>180,000<text:s/></text:p>
          </table:table-cell>
          <table:table-cell table:number-columns-repeated="16379"/>
        </table:table-row>
        <table:table-row table:style-name="ro5">
          <table:table-cell office:value-type="string" table:style-name="ce11">
            <text:p><text:s/>95/6/9</text:p>
          </table:table-cell>
          <table:table-cell office:value-type="string" table:style-name="ce3">
            <text:p>台東縣政府縣庫存款戶</text:p>
          </table:table-cell>
          <table:table-cell office:value-type="string" table:style-name="ce3">
            <text:p>94學年度國中技藝學程競賽或觀摩發表活動</text:p>
          </table:table-cell>
          <table:table-cell office:value-type="string" table:style-name="ce3">
            <text:p>中等教育管理－獎補助費－對台灣省各縣市之補助－特定補助</text:p>
          </table:table-cell>
          <table:table-cell office:value-type="float" office:value="388000" table:style-name="ce6">
            <text:p><text:s/>388,000<text:s/></text:p>
          </table:table-cell>
          <table:table-cell table:number-columns-repeated="16379"/>
        </table:table-row>
        <table:table-row table:style-name="ro5">
          <table:table-cell office:value-type="string" table:style-name="ce11">
            <text:p><text:s/>95/6/15</text:p>
          </table:table-cell>
          <table:table-cell office:value-type="string" table:style-name="ce3">
            <text:p>匯台銀豐原分行030038000012台中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對台灣省各縣市之補助－特定補助</text:p>
          </table:table-cell>
          <table:table-cell office:value-type="float" office:value="532000" table:style-name="ce6">
            <text:p><text:s/>532,000<text:s/></text:p>
          </table:table-cell>
          <table:table-cell table:number-columns-repeated="16379"/>
        </table:table-row>
        <table:table-row table:style-name="ro5">
          <table:table-cell office:value-type="string" table:style-name="ce11">
            <text:p><text:s/>95/6/15</text:p>
          </table:table-cell>
          <table:table-cell office:value-type="string" table:style-name="ce3">
            <text:p>匯台銀基隆 012038000006 基隆市政府市庫存款戶</text:p>
          </table:table-cell>
          <table:table-cell office:value-type="string" table:style-name="ce3">
            <text:p>95年度高中職社區化建構適性學習社區合作專案補助款</text:p>
          </table:table-cell>
          <table:table-cell office:value-type="string" table:style-name="ce3">
            <text:p>中等教育管理－獎補助費－對台灣省各縣市之補助－特定補助</text:p>
          </table:table-cell>
          <table:table-cell office:value-type="float" office:value="303000" table:style-name="ce6">
            <text:p><text:s/>303,000<text:s/></text:p>
          </table:table-cell>
          <table:table-cell table:number-columns-repeated="16379"/>
        </table:table-row>
        <table:table-row table:style-name="ro4">
          <table:table-cell office:value-type="string" table:style-name="ce11">
            <text:p><text:s/>95/6/27</text:p>
          </table:table-cell>
          <table:table-cell office:value-type="string" table:style-name="ce3">
            <text:p>匯台銀竹北 068038000019 新竹縣政府縣庫存款戶</text:p>
          </table:table-cell>
          <table:table-cell office:value-type="string" table:style-name="ce3">
            <text:p>95年度第1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21000" table:style-name="ce6">
            <text:p><text:s/>221,000<text:s/></text:p>
          </table:table-cell>
          <table:table-cell table:number-columns-repeated="16379"/>
        </table:table-row>
        <table:table-row table:style-name="ro5">
          <table:table-cell office:value-type="string" table:style-name="ce11">
            <text:p><text:s/>95/6/27</text:p>
          </table:table-cell>
          <table:table-cell office:value-type="string" table:style-name="ce3">
            <text:p>匯台銀台東023038000014台東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對台灣省各縣市之補助－特定補助</text:p>
          </table:table-cell>
          <table:table-cell office:value-type="float" office:value="243000" table:style-name="ce6">
            <text:p><text:s/>243,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豐原分行030038000012台中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352000" table:style-name="ce6">
            <text:p><text:s/>352,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竹北 068038000019 新竹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12000" table:style-name="ce6">
            <text:p><text:s/>212,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桃園 026038000011 桃園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391000" table:style-name="ce6">
            <text:p><text:s/>391,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宜蘭 022000000000 宜蘭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40000" table:style-name="ce6">
            <text:p><text:s/>240,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基隆 012038000006 基隆市政府市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178000" table:style-name="ce6">
            <text:p><text:s/>178,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新竹 015038000011 新竹市政府市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179000" table:style-name="ce6">
            <text:p><text:s/>179,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苗栗 029000000000 苗栗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23000" table:style-name="ce6">
            <text:p><text:s/>223,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澎湖 024038000019 澎湖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134000" table:style-name="ce6">
            <text:p><text:s/>134,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彰化 016038000016 彰化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85000" table:style-name="ce6">
            <text:p><text:s/>285,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嘉義 014038000015 嘉義市政府市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184000" table:style-name="ce6">
            <text:p><text:s/>184,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新營 028038000012 台南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91000" table:style-name="ce6">
            <text:p><text:s/>291,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花蓮018038000017花蓮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51000" table:style-name="ce6">
            <text:p><text:s/>251,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太保 067038000001嘉義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196000" table:style-name="ce6">
            <text:p><text:s/>196,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斗六 031000000000 雲林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40000" table:style-name="ce6">
            <text:p><text:s/>240,000<text:s/></text:p>
          </table:table-cell>
          <table:table-cell table:number-columns-repeated="16379"/>
        </table:table-row>
        <table:table-row table:style-name="ro5">
          <table:table-cell office:value-type="string" table:style-name="ce11">
            <text:p><text:s/>95/6/30</text:p>
          </table:table-cell>
          <table:table-cell office:value-type="string" table:style-name="ce3">
            <text:p>新竹市政府市庫存款戶</text:p>
          </table:table-cell>
          <table:table-cell office:value-type="string" table:style-name="ce3">
            <text:p>95年度高中職社區化建構適性學習社區合作專案補助款</text:p>
          </table:table-cell>
          <table:table-cell office:value-type="string" table:style-name="ce3">
            <text:p>中等教育管理－獎補助費－對台灣省各縣市之補助－特定補助</text:p>
          </table:table-cell>
          <table:table-cell office:value-type="float" office:value="318000" table:style-name="ce6">
            <text:p><text:s/>318,000<text:s/></text:p>
          </table:table-cell>
          <table:table-cell table:number-columns-repeated="16379"/>
        </table:table-row>
        <table:table-row table:style-name="ro4">
          <table:table-cell office:value-type="string" table:style-name="ce11">
            <text:p><text:s/>95/6/30</text:p>
          </table:table-cell>
          <table:table-cell office:value-type="string" table:style-name="ce3">
            <text:p>匯台銀南投 032000000000 南投縣政府縣庫存款戶</text:p>
          </table:table-cell>
          <table:table-cell office:value-type="string" table:style-name="ce3">
            <text:p>95年度第2次補助各縣市政府執行學生校外生活輔導工作經費</text:p>
          </table:table-cell>
          <table:table-cell office:value-type="string" table:style-name="ce3">
            <text:p>中等教育管理－獎補助費－對台灣省各縣市之補助－特定補助</text:p>
          </table:table-cell>
          <table:table-cell office:value-type="float" office:value="257000" table:style-name="ce6">
            <text:p><text:s/>257,000<text:s/></text:p>
          </table:table-cell>
          <table:table-cell table:number-columns-repeated="16379"/>
        </table:table-row>
        <table:table-row table:style-name="ro5">
          <table:table-cell office:value-type="string" table:style-name="ce11">
            <text:p><text:s/>95/6/1</text:p>
          </table:table-cell>
          <table:table-cell office:value-type="string" table:style-name="ce3">
            <text:p>匯台銀馬祖 039038000012號 <text:s/>連江縣縣庫存款戶</text:p>
          </table:table-cell>
          <table:table-cell office:value-type="string" table:style-name="ce3">
            <text:p>補助94學年度第二學期國中小及幼稚園學生團體保險費</text:p>
          </table:table-cell>
          <table:table-cell office:value-type="string" table:style-name="ce3">
            <text:p>中等教育管理－獎補助費－對福建省各縣之補助－特定補助</text:p>
          </table:table-cell>
          <table:table-cell office:value-type="float" office:value="220455" table:style-name="ce6">
            <text:p><text:s/>220,455<text:s/></text:p>
          </table:table-cell>
          <table:table-cell table:number-columns-repeated="16379"/>
        </table:table-row>
        <table:table-row table:style-name="ro5">
          <table:table-cell office:value-type="string" table:style-name="ce11">
            <text:p><text:s/>95/6/1</text:p>
          </table:table-cell>
          <table:table-cell office:value-type="string" table:style-name="ce3">
            <text:p>匯土銀金門 039058003003 金門縣政府縣庫</text:p>
          </table:table-cell>
          <table:table-cell office:value-type="string" table:style-name="ce3">
            <text:p>補助94學年度第二學期國中小及幼稚園學生團體保險費</text:p>
          </table:table-cell>
          <table:table-cell office:value-type="string" table:style-name="ce3">
            <text:p>中等教育管理－獎補助費－對福建省各縣之補助－特定補助</text:p>
          </table:table-cell>
          <table:table-cell office:value-type="float" office:value="1612836" table:style-name="ce6">
            <text:p><text:s/>1,612,836<text:s/></text:p>
          </table:table-cell>
          <table:table-cell table:number-columns-repeated="16379"/>
        </table:table-row>
        <table:table-row table:style-name="ro5">
          <table:table-cell office:value-type="string" table:style-name="ce11">
            <text:p><text:s/>95/6/30</text:p>
          </table:table-cell>
          <table:table-cell office:value-type="string" table:style-name="ce3">
            <text:p>匯土銀金門 039058003003 金門縣政府縣庫</text:p>
          </table:table-cell>
          <table:table-cell office:value-type="string" table:style-name="ce3">
            <text:p>95年度第2次補助學生校外生活輔導委員會工作經費</text:p>
          </table:table-cell>
          <table:table-cell office:value-type="string" table:style-name="ce3">
            <text:p>中等教育管理－獎補助費－對福建省各縣之補助－特定補助</text:p>
          </table:table-cell>
          <table:table-cell office:value-type="float" office:value="134000" table:style-name="ce6">
            <text:p><text:s/>134,000<text:s/></text:p>
          </table:table-cell>
          <table:table-cell table:number-columns-repeated="16379"/>
        </table:table-row>
        <table:table-row table:number-rows-repeated="10482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7-21T06:49:57Z</meta:creation-date>
    <dc:date>2016-01-04T17:02:49Z</dc:date>
  </office:meta>
</office:document-meta>
</file>